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17in"/>
    </style:style>
    <style:style style:name="co2" style:family="table-column">
      <style:table-column-properties fo:break-before="auto" style:column-width="1.6772in"/>
    </style:style>
    <style:style style:name="co3" style:family="table-column">
      <style:table-column-properties fo:break-before="auto" style:column-width="6.6374in"/>
    </style:style>
    <style:style style:name="co4" style:family="table-column">
      <style:table-column-properties fo:break-before="auto" style:column-width="1.8335in"/>
    </style:style>
    <style:style style:name="co5" style:family="table-column">
      <style:table-column-properties fo:break-before="auto" style:column-width="1.2709in"/>
    </style:style>
    <style:style style:name="co6" style:family="table-column">
      <style:table-column-properties fo:break-before="auto" style:column-width="0.4165in"/>
    </style:style>
    <style:style style:name="co7" style:family="table-column">
      <style:table-column-properties fo:break-before="auto" style:column-width="1.0102in"/>
    </style:style>
    <style:style style:name="co8" style:family="table-column">
      <style:table-column-properties fo:break-before="auto" style:column-width="0.7189in"/>
    </style:style>
    <style:style style:name="co9" style:family="table-column">
      <style:table-column-properties fo:break-before="auto" style:column-width="1.8957in"/>
    </style:style>
    <style:style style:name="co10" style:family="table-column">
      <style:table-column-properties fo:break-before="auto" style:column-width="1.3543in"/>
    </style:style>
    <style:style style:name="co11" style:family="table-column">
      <style:table-column-properties fo:break-before="auto" style:column-width="0.8437in"/>
    </style:style>
    <style:style style:name="co12" style:family="table-column">
      <style:table-column-properties fo:break-before="auto" style:column-width="15.9791in"/>
    </style:style>
    <style:style style:name="co13" style:family="table-column">
      <style:table-column-properties fo:break-before="auto" style:column-width="0.6772in"/>
    </style:style>
    <style:style style:name="ro1" style:family="table-row">
      <style:table-row-properties style:row-height="0.1929in" fo:break-before="auto" style:use-optimal-row-height="true"/>
    </style:style>
    <style:style style:name="ta1" style:family="table" style:master-page-name="mp1">
      <style:table-properties table:display="true" style:writing-mode="lr-tb"/>
    </style:style>
    <number:text-style style:name="N100">
      <number:text-content/>
    </number:text-style>
    <style:style style:name="ce1" style:family="table-cell" style:parent-style-name="Default" style:data-style-name="N0">
      <style:text-properties fo:font-weight="bold" style:font-weight-asian="bold" style:font-weight-complex="bold"/>
    </style:style>
    <style:style style:name="ce2" style:family="table-cell" style:parent-style-name="Default" style:data-style-name="N0"/>
    <style:style style:name="ce3" style:family="table-cell" style:parent-style-name="Default" style:data-style-name="N0">
      <style:text-properties fo:font-size="11pt" style:font-size-asian="11pt" style:font-size-complex="11pt"/>
    </style:style>
    <style:style style:name="ce4" style:family="table-cell" style:parent-style-name="Default" style:data-style-name="N0">
      <style:text-properties fo:color="#000000"/>
    </style:style>
    <style:style style:name="ce5" style:family="table-cell" style:parent-style-name="Default" style:data-style-name="N0">
      <style:text-properties fo:color="#000000" style:font-name="Arial1" fo:font-size="10pt" style:font-name-asian="Arial1" style:font-size-asian="10pt" style:font-name-complex="Arial1" style:font-size-complex="10pt"/>
    </style:style>
    <style:style style:name="ce6" style:family="table-cell" style:parent-style-name="Default" style:data-style-name="N0">
      <style:text-properties fo:color="#000000" fo:font-size="11pt" style:font-size-asian="11pt" style:font-size-complex="11pt"/>
    </style:style>
    <style:style style:name="ce7" style:family="table-cell" style:parent-style-name="Default" style:data-style-name="N0">
      <style:table-cell-properties style:text-align-source="fix" style:repeat-content="false" style:vertical-align="middle"/>
      <style:paragraph-properties fo:text-align="center"/>
    </style:style>
    <style:style style:name="ce8" style:family="table-cell" style:parent-style-name="Default" style:data-style-name="N0">
      <style:table-cell-properties style:text-align-source="fix" style:repeat-content="false" style:vertical-align="automatic"/>
      <style:paragraph-properties fo:text-align="center"/>
    </style:style>
    <style:style style:name="ce9" style:family="table-cell" style:parent-style-name="Default" style:data-style-name="N100">
      <style:text-properties fo:font-weight="bold" style:font-weight-asian="bold" style:font-weight-complex="bold"/>
    </style:style>
    <style:style style:name="ce10" style:family="table-cell" style:parent-style-name="Default" style:data-style-name="N100">
      <style:table-cell-properties style:text-align-source="fix" style:repeat-content="false" style:vertical-align="automatic"/>
      <style:paragraph-properties fo:text-align="start" fo:margin-left="0in"/>
      <style:text-properties fo:color="#000000" style:font-name="Arial1" fo:font-size="10pt" style:font-name-asian="Arial1" style:font-size-asian="10pt" style:font-name-complex="Arial1" style:font-size-complex="10pt"/>
    </style:style>
    <style:style style:name="ce11" style:family="table-cell" style:parent-style-name="Default" style:data-style-name="N100"/>
    <style:style style:name="ce12" style:family="table-cell" style:parent-style-name="Default" style:data-style-name="N0">
      <style:table-cell-properties style:text-align-source="fix" style:repeat-content="false" style:vertical-align="automatic"/>
      <style:paragraph-properties fo:text-align="start" fo:margin-left="0in"/>
    </style:style>
    <style:style style:name="ce13" style:family="table-cell" style:parent-style-name="Default" style:data-style-name="N0">
      <style:table-cell-properties style:text-align-source="fix" style:repeat-content="false" style:vertical-align="automatic"/>
      <style:paragraph-properties fo:text-align="start" fo:margin-left="0in"/>
      <style:text-properties fo:color="#000000" style:font-name="Arial1" fo:font-size="10pt" style:font-name-asian="Arial1" style:font-size-asian="10pt" style:font-name-complex="Arial1" style:font-size-complex="10pt"/>
    </style:style>
    <style:style style:name="ce14" style:family="table-cell" style:parent-style-name="Default" style:data-style-name="N100">
      <style:text-properties fo:color="#000000"/>
    </style:style>
    <style:style style:name="ce15" style:family="table-cell" style:parent-style-name="Default" style:data-style-name="N0">
      <style:text-properties fo:color="#666666"/>
    </style:style>
    <style:style style:name="ce16" style:family="table-cell" style:parent-style-name="Default" style:data-style-name="N0">
      <style:text-properties fo:color="#000033"/>
    </style:style>
  </office:automatic-styles>
  <office:body>
    <office:spreadsheet>
      <table:calculation-settings table:case-sensitive="false" table:automatic-find-labels="false" table:use-regular-expressions="false"/>
      <table:table table:name="Sheet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2"/>
        <table:table-column table:style-name="co12" table:default-cell-style-name="ce2"/>
        <table:table-column table:style-name="co13" table:number-columns-repeated="1012" table:default-cell-style-name="ce2"/>
        <table:table-row table:style-name="ro1">
          <table:table-cell table:style-name="ce1" office:value-type="string">
            <text:p>CWHBS ID</text:p>
          </table:table-cell>
          <table:table-cell table:style-name="ce1" office:value-type="string">
            <text:p>Attribution</text:p>
          </table:table-cell>
          <table:table-cell table:style-name="ce1" office:value-type="string">
            <text:p>Title</text:p>
          </table:table-cell>
          <table:table-cell table:style-name="ce1" office:value-type="string">
            <text:p>Periodical Title</text:p>
          </table:table-cell>
          <table:table-cell table:style-name="ce1" office:value-type="string">
            <text:p>Volume No. &amp; Issue No.</text:p>
          </table:table-cell>
          <table:table-cell table:style-name="ce1" office:value-type="string">
            <text:p>Year</text:p>
          </table:table-cell>
          <table:table-cell table:style-name="ce9" office:value-type="string">
            <text:p>First Date of Issue</text:p>
          </table:table-cell>
          <table:table-cell table:style-name="ce9" office:value-type="string">
            <text:p>Pages</text:p>
          </table:table-cell>
          <table:table-cell table:style-name="ce9" office:value-type="string">
            <text:p>Sources</text:p>
          </table:table-cell>
          <table:table-cell table:style-name="ce9" office:value-type="string">
            <text:p>Location of Periodical</text:p>
          </table:table-cell>
          <table:table-cell table:style-name="ce1" office:value-type="string">
            <text:p>Reprint </text:p>
          </table:table-cell>
          <table:table-cell table:style-name="ce1" office:value-type="string">
            <text:p><text:s/>Notes</text:p>
          </table:table-cell>
          <table:table-cell table:style-name="ce1" table:number-columns-repeated="1012"/>
        </table:table-row>
        <table:table-row table:style-name="ro1">
          <table:table-cell office:value-type="string">
            <text:p>1833Modern</text:p>
          </table:table-cell>
          <table:table-cell office:value-type="string">
            <text:p>B</text:p>
          </table:table-cell>
          <table:table-cell table:style-name="ce5" office:value-type="string">
            <text:p>Modern Uses of Language,</text:p>
          </table:table-cell>
          <table:table-cell table:style-name="ce5" office:value-type="string">
            <text:p>Western Monthly Magazine</text:p>
          </table:table-cell>
          <table:table-cell office:value-type="string">
            <text:p>Vol. 1, No. 3</text:p>
          </table:table-cell>
          <table:table-cell table:style-name="ce7" office:value-type="float" office:value="1833">
            <text:p>1833</text:p>
          </table:table-cell>
          <table:table-cell table:style-name="ce10" office:value-type="string">
            <text:p>1833-03-00</text:p>
          </table:table-cell>
          <table:table-cell office:value-type="string">
            <text:p>121-125</text:p>
          </table:table-cell>
          <table:table-cell office:value-type="string">
            <text:p>Adams, Hildreth, Raabe</text:p>
          </table:table-cell>
          <table:table-cell office:value-type="string">
            <text:p>APSOnline</text:p>
          </table:table-cell>
          <table:table-cell/>
          <table:table-cell office:value-type="string">
            <text:p>Hildreth note--Signed "B."</text:p>
          </table:table-cell>
          <table:table-cell table:number-columns-repeated="1012"/>
        </table:table-row>
        <table:table-row table:style-name="ro1">
          <table:table-cell office:value-type="string">
            <text:p>1834Isabelle</text:p>
          </table:table-cell>
          <table:table-cell office:value-type="string">
            <text:p>May</text:p>
          </table:table-cell>
          <table:table-cell table:style-name="ce5" office:value-type="string">
            <text:p>Isabelle and her Sister Kate, and their Cousin</text:p>
          </table:table-cell>
          <table:table-cell table:style-name="ce5" office:value-type="string">
            <text:p>Western Monthly Magazine</text:p>
          </table:table-cell>
          <table:table-cell office:value-type="string">
            <text:p>Vol. 2, No. 14</text:p>
          </table:table-cell>
          <table:table-cell table:style-name="ce7" office:value-type="float" office:value="1834">
            <text:p>1834</text:p>
          </table:table-cell>
          <table:table-cell table:style-name="ce10" office:value-type="string">
            <text:p>1834-02-00</text:p>
          </table:table-cell>
          <table:table-cell office:value-type="string">
            <text:p>72-75</text:p>
          </table:table-cell>
          <table:table-cell office:value-type="string">
            <text:p>Adams, Hildreth, Raabe</text:p>
          </table:table-cell>
          <table:table-cell office:value-type="string">
            <text:p>APSOnline</text:p>
          </table:table-cell>
          <table:table-cell office:value-type="string">
            <text:p>Yes--see Notes</text:p>
          </table:table-cell>
          <table:table-cell office:value-type="string">
            <text:p>Hildreth: <text:s/>Signed "May" ; Reprinted in Observer and Reporter and Cincinnati Chronicle</text:p>
          </table:table-cell>
          <table:table-cell table:number-columns-repeated="1012"/>
        </table:table-row>
        <table:table-row table:style-name="ro1">
          <table:table-cell office:value-type="string">
            <text:p>1834DestinyWoman</text:p>
          </table:table-cell>
          <table:table-cell office:value-type="string">
            <text:p>By a Lady</text:p>
          </table:table-cell>
          <table:table-cell table:style-name="ce5" office:value-type="string">
            <text:p>Destiny of Woman, The</text:p>
          </table:table-cell>
          <table:table-cell table:style-name="ce5" office:value-type="string">
            <text:p>Western Monthly Magazine</text:p>
          </table:table-cell>
          <table:table-cell office:value-type="string">
            <text:p>Vol. 3, No 15</text:p>
          </table:table-cell>
          <table:table-cell table:style-name="ce8" office:value-type="float" office:value="1834">
            <text:p>1834</text:p>
          </table:table-cell>
          <table:table-cell office:value-type="string">
            <text:p>1834-03-00</text:p>
          </table:table-cell>
          <table:table-cell office:value-type="string">
            <text:p>135-140</text:p>
          </table:table-cell>
          <table:table-cell office:value-type="string">
            <text:p>Raabe</text:p>
          </table:table-cell>
          <table:table-cell office:value-type="string">
            <text:p>APSOnline</text:p>
          </table:table-cell>
          <table:table-cell/>
          <table:table-cell table:style-name="ce11" office:value-type="string">
            <text:p>Raabe attribution; full title is Western Monthly Magazine, and Literary Journal</text:p>
          </table:table-cell>
          <table:table-cell table:number-columns-repeated="1012"/>
        </table:table-row>
        <table:table-row table:style-name="ro1">
          <table:table-cell office:value-type="string">
            <text:p>1834DutyWomen</text:p>
          </table:table-cell>
          <table:table-cell office:value-type="string">
            <text:p>A Western Lady; signed A. at end</text:p>
          </table:table-cell>
          <table:table-cell table:style-name="ce5" office:value-type="string">
            <text:p>Duty of Women, The</text:p>
          </table:table-cell>
          <table:table-cell table:style-name="ce5" office:value-type="string">
            <text:p>Western Monthly Magazine</text:p>
          </table:table-cell>
          <table:table-cell office:value-type="string">
            <text:p>Vol. 3, No. 16</text:p>
          </table:table-cell>
          <table:table-cell table:style-name="ce8" office:value-type="float" office:value="1834">
            <text:p>1834</text:p>
          </table:table-cell>
          <table:table-cell office:value-type="string">
            <text:p>1834-04-00</text:p>
          </table:table-cell>
          <table:table-cell office:value-type="string">
            <text:p>202-204</text:p>
          </table:table-cell>
          <table:table-cell office:value-type="string">
            <text:p>Raabe</text:p>
          </table:table-cell>
          <table:table-cell office:value-type="string">
            <text:p>APSOnline</text:p>
          </table:table-cell>
          <table:table-cell/>
          <table:table-cell table:style-name="ce11" office:value-type="string">
            <text:p>Raabe attribution; full title is Western Monthly Magazine, and Literary Journal</text:p>
          </table:table-cell>
          <table:table-cell table:number-columns-repeated="1012"/>
        </table:table-row>
        <table:table-row table:style-name="ro1">
          <table:table-cell office:value-type="string">
            <text:p>1834NewEnglandSketch</text:p>
          </table:table-cell>
          <table:table-cell office:value-type="string">
            <text:p>Miss Harriet E. Beecher</text:p>
          </table:table-cell>
          <table:table-cell table:style-name="ce5" office:value-type="string">
            <text:p>New England Sketch, A <text:s/>[under heading of The Prize Tale]</text:p>
          </table:table-cell>
          <table:table-cell table:style-name="ce5" office:value-type="string">
            <text:p>Western Monthly Magazine</text:p>
          </table:table-cell>
          <table:table-cell office:value-type="string">
            <text:p>Vol 3, No. 16</text:p>
          </table:table-cell>
          <table:table-cell table:style-name="ce8" office:value-type="float" office:value="1834">
            <text:p>1834</text:p>
          </table:table-cell>
          <table:table-cell office:value-type="string">
            <text:p>1834-04-00</text:p>
          </table:table-cell>
          <table:table-cell office:value-type="string">
            <text:p>169-192</text:p>
          </table:table-cell>
          <table:table-cell office:value-type="string">
            <text:p>Hildreth, Raabe,KirkhamFink</text:p>
          </table:table-cell>
          <table:table-cell office:value-type="string">
            <text:p>APSOnline</text:p>
          </table:table-cell>
          <table:table-cell table:style-name="ce11" office:value-type="string">
            <text:p>Yes, see Notes</text:p>
          </table:table-cell>
          <table:table-cell table:style-name="ce11" office:value-type="string">
            <text:p>full title is Western Monthly Magazine, and Literary Journal; Hildreth notes reprintings as "Unle Lot, Uncle Tim, Prize Tale and in the Cincinati Chronicle, 3 May 1834; also reprinted in th eBosto Book, ed. eorge S. Light; Bosto: <text:s/>George S. Light, 1840.</text:p>
          </table:table-cell>
          <table:table-cell table:number-columns-repeated="1012"/>
        </table:table-row>
        <table:table-row table:style-name="ro1">
          <table:table-cell office:value-type="string">
            <text:p>1834Frankness</text:p>
          </table:table-cell>
          <table:table-cell office:value-type="string">
            <text:p>A Lady</text:p>
          </table:table-cell>
          <table:table-cell table:style-name="ce5" office:value-type="string">
            <text:p>Frankness</text:p>
          </table:table-cell>
          <table:table-cell table:style-name="ce5" office:value-type="string">
            <text:p>Western Monthly Magazine</text:p>
          </table:table-cell>
          <table:table-cell office:value-type="string">
            <text:p>Vol. 3, No. 17</text:p>
          </table:table-cell>
          <table:table-cell table:style-name="ce8" office:value-type="float" office:value="1834">
            <text:p>1834</text:p>
          </table:table-cell>
          <table:table-cell office:value-type="string">
            <text:p>1834-05-00</text:p>
          </table:table-cell>
          <table:table-cell office:value-type="string">
            <text:p>263</text:p>
          </table:table-cell>
          <table:table-cell office:value-type="string">
            <text:p>Hildreth, Raabe</text:p>
          </table:table-cell>
          <table:table-cell office:value-type="string">
            <text:p>APSOnline</text:p>
          </table:table-cell>
          <table:table-cell table:style-name="ce11" office:value-type="string">
            <text:p>Yes--see Notes</text:p>
          </table:table-cell>
          <table:table-cell table:style-name="ce11" office:value-type="string">
            <text:p>Hildreth attribution; Hildreth notes: <text:s/>Reprinted in the Cincinnati Chronicle, May 1834 and 1838; full title of journal is Western Monthly Magazine and Literary Journal</text:p>
          </table:table-cell>
          <table:table-cell table:number-columns-repeated="1012"/>
        </table:table-row>
        <table:table-row table:style-name="ro1">
          <table:table-cell office:value-type="string">
            <text:p>1834Reverie</text:p>
          </table:table-cell>
          <table:table-cell office:value-type="string">
            <text:p>By a Lady; signed IDA at end</text:p>
          </table:table-cell>
          <table:table-cell table:style-name="ce5" office:value-type="string">
            <text:p>Reverie</text:p>
          </table:table-cell>
          <table:table-cell table:style-name="ce5" office:value-type="string">
            <text:p>Western Monthly Magazine</text:p>
          </table:table-cell>
          <table:table-cell office:value-type="string">
            <text:p>Vol. 3, No. 17</text:p>
          </table:table-cell>
          <table:table-cell table:style-name="ce8" office:value-type="float" office:value="1834">
            <text:p>1834</text:p>
          </table:table-cell>
          <table:table-cell office:value-type="string">
            <text:p>1834-05-00</text:p>
          </table:table-cell>
          <table:table-cell office:value-type="string">
            <text:p>257-262</text:p>
          </table:table-cell>
          <table:table-cell office:value-type="string">
            <text:p>Raabe</text:p>
          </table:table-cell>
          <table:table-cell office:value-type="string">
            <text:p>APSOnline</text:p>
          </table:table-cell>
          <table:table-cell/>
          <table:table-cell table:style-name="ce11" office:value-type="string">
            <text:p>Raabe attribution; full title is Western Monthly Magazine, and Literary Journal</text:p>
          </table:table-cell>
          <table:table-cell table:number-columns-repeated="1012"/>
        </table:table-row>
        <table:table-row table:style-name="ro1">
          <table:table-cell office:value-type="string">
            <text:p>1834AuntMary</text:p>
          </table:table-cell>
          <table:table-cell office:value-type="string">
            <text:p>H.E.B.</text:p>
          </table:table-cell>
          <table:table-cell office:value-type="string">
            <text:p>Aunt Mary</text:p>
          </table:table-cell>
          <table:table-cell office:value-type="string">
            <text:p>Western Monthly Magazine</text:p>
          </table:table-cell>
          <table:table-cell office:value-type="string">
            <text:p>Vol. 3, No. 19</text:p>
          </table:table-cell>
          <table:table-cell table:style-name="ce7" office:value-type="float" office:value="1834">
            <text:p>1834</text:p>
          </table:table-cell>
          <table:table-cell office:value-type="string">
            <text:p>1834-07-00</text:p>
          </table:table-cell>
          <table:table-cell table:style-name="ce12" office:value-type="string">
            <text:p>362-367</text:p>
          </table:table-cell>
          <table:table-cell table:style-name="ce12" office:value-type="string">
            <text:p>Adams, Raabe</text:p>
          </table:table-cell>
          <table:table-cell office:value-type="string">
            <text:p>APSOnline</text:p>
          </table:table-cell>
          <table:table-cell/>
          <table:table-cell office:value-type="string">
            <text:p>Date correction, page numbers, Belasco</text:p>
          </table:table-cell>
          <table:table-cell table:number-columns-repeated="1012"/>
        </table:table-row>
        <table:table-row table:style-name="ro1">
          <table:table-cell office:value-type="string">
            <text:p>1834Flowers</text:p>
          </table:table-cell>
          <table:table-cell office:value-type="string">
            <text:p>By a Lady; signed A.Z. at end</text:p>
          </table:table-cell>
          <table:table-cell table:style-name="ce5" office:value-type="string">
            <text:p>Flowers</text:p>
          </table:table-cell>
          <table:table-cell table:style-name="ce5" office:value-type="string">
            <text:p>Western Monthly Magazine</text:p>
          </table:table-cell>
          <table:table-cell office:value-type="string">
            <text:p>Vol. 3, No. 20</text:p>
          </table:table-cell>
          <table:table-cell table:style-name="ce8" office:value-type="float" office:value="1834">
            <text:p>1834</text:p>
          </table:table-cell>
          <table:table-cell office:value-type="string">
            <text:p>1834-08-00</text:p>
          </table:table-cell>
          <table:table-cell office:value-type="string">
            <text:p>435-438</text:p>
          </table:table-cell>
          <table:table-cell office:value-type="string">
            <text:p>Raabe</text:p>
          </table:table-cell>
          <table:table-cell office:value-type="string">
            <text:p>APSOnline</text:p>
          </table:table-cell>
          <table:table-cell/>
          <table:table-cell table:style-name="ce11" office:value-type="string">
            <text:p>Raabe attribution; full title is Western Monthly Magazine, and Literary Journal</text:p>
          </table:table-cell>
          <table:table-cell table:number-columns-repeated="1012"/>
        </table:table-row>
        <table:table-row table:style-name="ro1">
          <table:table-cell office:value-type="string">
            <text:p>1834Shells</text:p>
          </table:table-cell>
          <table:table-cell office:value-type="string">
            <text:p>A. Z.</text:p>
          </table:table-cell>
          <table:table-cell office:value-type="string">
            <text:p>Shells</text:p>
          </table:table-cell>
          <table:table-cell office:value-type="string">
            <text:p>Western Monthly Magazine</text:p>
          </table:table-cell>
          <table:table-cell office:value-type="string">
            <text:p>Vol. 3, No. 21</text:p>
          </table:table-cell>
          <table:table-cell table:style-name="ce7" office:value-type="float" office:value="1834">
            <text:p>1834</text:p>
          </table:table-cell>
          <table:table-cell office:value-type="string">
            <text:p>1834-09-00</text:p>
          </table:table-cell>
          <table:table-cell office:value-type="string">
            <text:p>482-486</text:p>
          </table:table-cell>
          <table:table-cell office:value-type="string">
            <text:p>Adams, Raabe</text:p>
          </table:table-cell>
          <table:table-cell office:value-type="string">
            <text:p>APSOnline</text:p>
          </table:table-cell>
          <table:table-cell table:number-columns-repeated="1014"/>
        </table:table-row>
        <table:table-row table:style-name="ro1">
          <table:table-cell office:value-type="string">
            <text:p>1834SketchesKentucky</text:p>
          </table:table-cell>
          <table:table-cell office:value-type="string">
            <text:p>A. B.</text:p>
          </table:table-cell>
          <table:table-cell table:style-name="ce5" office:value-type="string">
            <text:p>Sketches of Kentucky by a Yankee</text:p>
          </table:table-cell>
          <table:table-cell table:style-name="ce5" office:value-type="string">
            <text:p>Western Monthly Magazine</text:p>
          </table:table-cell>
          <table:table-cell office:value-type="string">
            <text:p>Vol. 3, No. 21</text:p>
          </table:table-cell>
          <table:table-cell table:style-name="ce8" office:value-type="float" office:value="1834">
            <text:p>1834</text:p>
          </table:table-cell>
          <table:table-cell office:value-type="string">
            <text:p>1834-09-00</text:p>
          </table:table-cell>
          <table:table-cell office:value-type="string">
            <text:p>479-482</text:p>
          </table:table-cell>
          <table:table-cell office:value-type="string">
            <text:p>Raabe</text:p>
          </table:table-cell>
          <table:table-cell office:value-type="string">
            <text:p>APSOnline</text:p>
          </table:table-cell>
          <table:table-cell table:number-columns-repeated="1014"/>
        </table:table-row>
        <table:table-row table:style-name="ro1">
          <table:table-cell office:value-type="string">
            <text:p>1835UncleEnoch</text:p>
          </table:table-cell>
          <table:table-cell office:value-type="string">
            <text:p>E.B.</text:p>
          </table:table-cell>
          <table:table-cell table:style-name="ce5" office:value-type="string">
            <text:p>Uncle Enoch,</text:p>
          </table:table-cell>
          <table:table-cell table:style-name="ce5" office:value-type="string">
            <text:p>New-York Evangelist</text:p>
          </table:table-cell>
          <table:table-cell office:value-type="string">
            <text:p>Vol. 6, No. 22</text:p>
          </table:table-cell>
          <table:table-cell table:style-name="ce7" office:value-type="float" office:value="1835">
            <text:p>1835</text:p>
          </table:table-cell>
          <table:table-cell table:style-name="ce10" office:value-type="string">
            <text:p>1835-05-30</text:p>
          </table:table-cell>
          <table:table-cell table:style-name="ce12" office:value-type="float" office:value="88">
            <text:p>88</text:p>
          </table:table-cell>
          <table:table-cell table:style-name="ce12" office:value-type="string">
            <text:p>Adams, Hildreth, Raabe</text:p>
          </table:table-cell>
          <table:table-cell office:value-type="string">
            <text:p>APSOnline</text:p>
          </table:table-cell>
          <table:table-cell/>
          <table:table-cell office:value-type="string">
            <text:p><text:s/>Hildreth note: <text:s/>Signed E.B.</text:p>
          </table:table-cell>
          <table:table-cell table:number-columns-repeated="1012"/>
        </table:table-row>
        <table:table-row table:style-name="ro1">
          <table:table-cell office:value-type="string">
            <text:p>1836BringUpChild</text:p>
          </table:table-cell>
          <table:table-cell office:value-type="string">
            <text:p>Unsigned</text:p>
          </table:table-cell>
          <table:table-cell table:style-name="ce5" office:value-type="string">
            <text:p>Bring up your Child in the Way he should go,</text:p>
          </table:table-cell>
          <table:table-cell table:style-name="ce5" office:value-type="string">
            <text:p>The Cincinnati Journal</text:p>
          </table:table-cell>
          <table:table-cell/>
          <table:table-cell table:style-name="ce7" office:value-type="float" office:value="1836">
            <text:p>1836</text:p>
          </table:table-cell>
          <table:table-cell table:style-name="ce10" office:value-type="string">
            <text:p>1836-06-02</text:p>
          </table:table-cell>
          <table:table-cell table:style-name="ce12" office:value-type="float" office:value="90">
            <text:p>90</text:p>
          </table:table-cell>
          <table:table-cell table:style-name="ce12" office:value-type="string">
            <text:p>Adams, Hildreth, Raabe</text:p>
          </table:table-cell>
          <table:table-cell table:style-name="ce12" office:value-type="string">
            <text:p>UNL ILL--not digitized</text:p>
          </table:table-cell>
          <table:table-cell/>
          <table:table-cell office:value-type="string">
            <text:p>Full title Cincinnati Journal and Western Luminary; See https://chroniclingamerica.loc.gov/lccn/sn84028696/holdings/</text:p>
          </table:table-cell>
          <table:table-cell table:number-columns-repeated="1012"/>
        </table:table-row>
        <table:table-row table:style-name="ro1">
          <table:table-cell office:value-type="string">
            <text:p>1836LettertoEditor</text:p>
          </table:table-cell>
          <table:table-cell office:value-type="string">
            <text:p>Franklin</text:p>
          </table:table-cell>
          <table:table-cell table:style-name="ce5" office:value-type="string">
            <text:p>[Letter to the Editor]</text:p>
          </table:table-cell>
          <table:table-cell table:style-name="ce5" office:value-type="string">
            <text:p>Cicinnati Journal and Western Luminary</text:p>
          </table:table-cell>
          <table:table-cell office:value-type="string">
            <text:p>Vol. 9, No. 30</text:p>
          </table:table-cell>
          <table:table-cell table:style-name="ce8" office:value-type="float" office:value="1836">
            <text:p>1836</text:p>
          </table:table-cell>
          <table:table-cell office:value-type="string">
            <text:p>1836-07-21</text:p>
          </table:table-cell>
          <table:table-cell office:value-type="string">
            <text:p>118</text:p>
          </table:table-cell>
          <table:table-cell office:value-type="string">
            <text:p>Hildreth</text:p>
          </table:table-cell>
          <table:table-cell office:value-type="string">
            <text:p>StoweHouseCincy</text:p>
          </table:table-cell>
          <table:table-cell/>
          <table:table-cell table:style-name="ce11" office:value-type="string">
            <text:p>Vol. 12, No. 52 of Luminary; see https://stowehousecincy.org/cincinnati-journal-and-western-luminary.html </text:p>
          </table:table-cell>
          <table:table-cell table:number-columns-repeated="1012"/>
        </table:table-row>
        <table:table-row table:style-name="ro1">
          <table:table-cell office:value-type="string">
            <text:p>1837PinicPapers</text:p>
          </table:table-cell>
          <table:table-cell office:value-type="string">
            <text:p>E.C.B</text:p>
          </table:table-cell>
          <table:table-cell office:value-type="string">
            <text:p>Picnic Papers</text:p>
          </table:table-cell>
          <table:table-cell table:style-name="ce4" office:value-type="string">
            <text:p>Western Monthly Magazine</text:p>
          </table:table-cell>
          <table:table-cell office:value-type="string">
            <text:p>Vol. 1, No. 4</text:p>
          </table:table-cell>
          <table:table-cell table:style-name="ce7" office:value-type="float" office:value="1837">
            <text:p>1837</text:p>
          </table:table-cell>
          <table:table-cell office:value-type="string">
            <text:p>1837-05-00</text:p>
          </table:table-cell>
          <table:table-cell table:style-name="ce12" office:value-type="string">
            <text:p>245-254</text:p>
          </table:table-cell>
          <table:table-cell table:style-name="ce12" office:value-type="string">
            <text:p>Adams, Raabe</text:p>
          </table:table-cell>
          <table:table-cell office:value-type="string">
            <text:p>APSOnline</text:p>
          </table:table-cell>
          <table:table-cell table:number-columns-repeated="1014"/>
        </table:table-row>
        <table:table-row table:style-name="ro1">
          <table:table-cell office:value-type="string">
            <text:p>1838LetEveryMan</text:p>
          </table:table-cell>
          <table:table-cell office:value-type="string">
            <text:p>Mrs. Harriet B. Stowe</text:p>
          </table:table-cell>
          <table:table-cell table:style-name="ce5" office:value-type="string">
            <text:p>Let Every Man Mind His Own Business</text:p>
          </table:table-cell>
          <table:table-cell table:style-name="ce5" office:value-type="string">
            <text:p>The Christian Keepsake and Missionary Annual 1839</text:p>
          </table:table-cell>
          <table:table-cell/>
          <table:table-cell table:style-name="ce8" office:value-type="float" office:value="1838">
            <text:p>1838</text:p>
          </table:table-cell>
          <table:table-cell office:value-type="string">
            <text:p>1838-00-00</text:p>
          </table:table-cell>
          <table:table-cell office:value-type="string">
            <text:p>239-264</text:p>
          </table:table-cell>
          <table:table-cell office:value-type="string">
            <text:p>KirkhamFink, Hildreth</text:p>
          </table:table-cell>
          <table:table-cell office:value-type="string">
            <text:p>Could not locate a copy</text:p>
          </table:table-cell>
          <table:table-cell/>
          <table:table-cell table:style-name="ce11" office:value-type="string">
            <text:p>Literary Annual, Ed. Rev. John A. Clark. Philadelphia: <text:s/>William Marshall and Co., 1838. <text:s/>The title include the year 1839 but the copyright date is 1838; BAL Vol. 8--see also Betty's Bright Idea and Other Stories, n.d.</text:p>
          </table:table-cell>
          <table:table-cell table:number-columns-repeated="1012"/>
        </table:table-row>
        <table:table-row table:style-name="ro1">
          <table:table-cell office:value-type="string">
            <text:p>1839CousinWilliam</text:p>
          </table:table-cell>
          <table:table-cell office:value-type="string">
            <text:p>Mrs. Harriet Beecher Stowe</text:p>
          </table:table-cell>
          <table:table-cell table:style-name="ce5" office:value-type="string">
            <text:p>Cousin William</text:p>
          </table:table-cell>
          <table:table-cell table:style-name="ce5" office:value-type="string">
            <text:p>The Gift: A Christmas and New Year's Present for 1839</text:p>
          </table:table-cell>
          <table:table-cell/>
          <table:table-cell table:style-name="ce8" office:value-type="float" office:value="1838">
            <text:p>1838</text:p>
          </table:table-cell>
          <table:table-cell office:value-type="string">
            <text:p>1838-00-00</text:p>
          </table:table-cell>
          <table:table-cell office:value-type="string">
            <text:p>207-219</text:p>
          </table:table-cell>
          <table:table-cell office:value-type="string">
            <text:p>KirkhamFink, Hildreth</text:p>
          </table:table-cell>
          <table:table-cell office:value-type="string">
            <text:p>Could not locate a copy</text:p>
          </table:table-cell>
          <table:table-cell/>
          <table:table-cell office:value-type="string">
            <text:p>Literary Annual, Ed. by Miss Leslie, Philadelphia: E. L. Cary and A. Hart, note that the title include the year 1839, but the copyright is 1838; BAL, Vol. 8 rpt. In London: <text:s/>Ward and Lock, n.d. as Cousin William and Other Interesting Talesrpt. In truncated form in Boston Weekly Magazine, vol. 1, no.3, September 1838, p. 19</text:p>
          </table:table-cell>
          <table:table-cell table:number-columns-repeated="1012"/>
        </table:table-row>
        <table:table-row table:style-name="ro1">
          <table:table-cell office:value-type="string">
            <text:p>1839UncleAbelLittleEdward</text:p>
          </table:table-cell>
          <table:table-cell office:value-type="string">
            <text:p>Mrs. Harriet Beecher Stowe</text:p>
          </table:table-cell>
          <table:table-cell table:style-name="ce5" office:value-type="string">
            <text:p>Uncle Abel and Little Edward</text:p>
          </table:table-cell>
          <table:table-cell table:style-name="ce5" office:value-type="string">
            <text:p>The Gift: A Christmas and New Year's Present for 1839</text:p>
          </table:table-cell>
          <table:table-cell/>
          <table:table-cell table:style-name="ce8" office:value-type="float" office:value="1838">
            <text:p>1838</text:p>
          </table:table-cell>
          <table:table-cell office:value-type="string">
            <text:p>1838-00-00</text:p>
          </table:table-cell>
          <table:table-cell office:value-type="string">
            <text:p>59-65</text:p>
          </table:table-cell>
          <table:table-cell office:value-type="string">
            <text:p>KirkhamFink, Hildreth, Raabe</text:p>
          </table:table-cell>
          <table:table-cell office:value-type="string">
            <text:p>Could not locate a copy</text:p>
          </table:table-cell>
          <table:table-cell table:style-name="ce11" office:value-type="string">
            <text:p>Yes, see Notes</text:p>
          </table:table-cell>
          <table:table-cell table:style-name="ce11" office:value-type="string">
            <text:p>Literary Annual, Ed. by Miss Leslie, Philadelphia: E. L. Cary and A. Hart, note that the title include the year 1839, but the copyright is 1838. Raabe notes rpt. As Ladies'Department: Uncle Abel and Little Edward, Massachusetts Ploughman and New England Journal of Agriculture, Vol. 4, No. 24, 15 March 1845, p. 4 and under "Narrative," The Youth's Companion, vo. 18, No. 48 3 April 1845, p. 190; also Boston Recorder, Vol. 30, No. 16, April 1845, p. 64</text:p>
          </table:table-cell>
          <table:table-cell table:number-columns-repeated="1012"/>
        </table:table-row>
        <table:table-row table:style-name="ro1">
          <table:table-cell office:value-type="string">
            <text:p>1838Feeling01</text:p>
          </table:table-cell>
          <table:table-cell office:value-type="string">
            <text:p>Mrs. Harriet Beecher Stowe</text:p>
          </table:table-cell>
          <table:table-cell table:style-name="ce5" office:value-type="string">
            <text:p>Feeling</text:p>
          </table:table-cell>
          <table:table-cell table:style-name="ce5" office:value-type="string">
            <text:p>The Religious Souvenir for 1839</text:p>
          </table:table-cell>
          <table:table-cell/>
          <table:table-cell table:style-name="ce8" office:value-type="float" office:value="1838">
            <text:p>1838</text:p>
          </table:table-cell>
          <table:table-cell office:value-type="string">
            <text:p>1838-00-00</text:p>
          </table:table-cell>
          <table:table-cell office:value-type="string">
            <text:p>269-276</text:p>
          </table:table-cell>
          <table:table-cell office:value-type="string">
            <text:p>KirkhamFink, Hildreth</text:p>
          </table:table-cell>
          <table:table-cell office:value-type="string">
            <text:p>HathiTrust</text:p>
          </table:table-cell>
          <table:table-cell/>
          <table:table-cell table:style-name="ce11" office:value-type="string">
            <text:p>Literary Annual Ed. Mrs. L.H. Sigourney, New York: Scofield and Voorhies, 1838. <text:s/>The title includes the year 1839 but the copyright date is 1838.</text:p>
          </table:table-cell>
          <table:table-cell table:number-columns-repeated="1012"/>
        </table:table-row>
        <table:table-row table:style-name="ro1">
          <table:table-cell office:value-type="string">
            <text:p>1838OldFatherMorris</text:p>
          </table:table-cell>
          <table:table-cell office:value-type="string">
            <text:p>Mrs.Harriet Beecher Stowe</text:p>
          </table:table-cell>
          <table:table-cell table:style-name="ce5" office:value-type="string">
            <text:p>Old Father Morris: A Sketch from Nature</text:p>
          </table:table-cell>
          <table:table-cell table:style-name="ce5" office:value-type="string">
            <text:p>Lady's Book</text:p>
          </table:table-cell>
          <table:table-cell office:value-type="string">
            <text:p>no volume or issue no.</text:p>
          </table:table-cell>
          <table:table-cell table:style-name="ce8" office:value-type="float" office:value="1838">
            <text:p>1838</text:p>
          </table:table-cell>
          <table:table-cell office:value-type="string">
            <text:p>1838-10-00</text:p>
          </table:table-cell>
          <table:table-cell office:value-type="string">
            <text:p>145</text:p>
          </table:table-cell>
          <table:table-cell office:value-type="string">
            <text:p>Belasco, Raabe</text:p>
          </table:table-cell>
          <table:table-cell office:value-type="string">
            <text:p>APSOnline</text:p>
          </table:table-cell>
          <table:table-cell/>
          <table:table-cell table:style-name="ce11" office:value-type="string">
            <text:p>Raabe-rpt. Christian Reflector, Vol. 1, No. 24, December 14, 1838, p. 1; also Hogg's Weekly Instructor, Vol. 1 1848, pp. 237-239; also Southern Rose, Vol. 7, No. 4 (October 13, 1838): 60</text:p>
          </table:table-cell>
          <table:table-cell table:number-columns-repeated="1012"/>
        </table:table-row>
        <table:table-row table:style-name="ro1">
          <table:table-cell office:value-type="string">
            <text:p>1839SabbathSketches</text:p>
          </table:table-cell>
          <table:table-cell office:value-type="string">
            <text:p>Mrs. Harriet B. Stowe</text:p>
          </table:table-cell>
          <table:table-cell table:style-name="ce5" office:value-type="string">
            <text:p>Sabbath, The: Sketches from a Note-book of an Elderly Gentleman</text:p>
          </table:table-cell>
          <table:table-cell table:style-name="ce5" office:value-type="string">
            <text:p>The Christian Keepsake and Missionary Annual 1840</text:p>
          </table:table-cell>
          <table:table-cell/>
          <table:table-cell table:style-name="ce8" office:value-type="float" office:value="1839">
            <text:p>1839</text:p>
          </table:table-cell>
          <table:table-cell office:value-type="string">
            <text:p>1839-00-00</text:p>
          </table:table-cell>
          <table:table-cell office:value-type="string">
            <text:p>130-157</text:p>
          </table:table-cell>
          <table:table-cell office:value-type="string">
            <text:p>KirkhamFink, Hildreth, BAL, Vol. 8</text:p>
          </table:table-cell>
          <table:table-cell office:value-type="string">
            <text:p>HathiTrust</text:p>
          </table:table-cell>
          <table:table-cell/>
          <table:table-cell table:style-name="ce11" office:value-type="string">
            <text:p>Literary Annual, Ed. John A. Clark. Philadelphia: <text:s/>William Marshall and Co., 1839. <text:s/>The title includes the year 1840 but the copyright date is 1839. BAL: <text:s/>lists various reprints.</text:p>
          </table:table-cell>
          <table:table-cell table:number-columns-repeated="1012"/>
        </table:table-row>
        <table:table-row table:style-name="ro1">
          <table:table-cell office:value-type="string">
            <text:p>1839DeaconEnos</text:p>
          </table:table-cell>
          <table:table-cell office:value-type="string">
            <text:p>Mrs. H.B. Stowe</text:p>
          </table:table-cell>
          <table:table-cell table:style-name="ce5" office:value-type="string">
            <text:p>Deacon Enos</text:p>
          </table:table-cell>
          <table:table-cell table:style-name="ce5" office:value-type="string">
            <text:p>The Gift: A Christmas and New Year's Present for 1840</text:p>
          </table:table-cell>
          <table:table-cell/>
          <table:table-cell table:style-name="ce8" office:value-type="float" office:value="1839">
            <text:p>1839</text:p>
          </table:table-cell>
          <table:table-cell office:value-type="string">
            <text:p>1839-00-00</text:p>
          </table:table-cell>
          <table:table-cell office:value-type="string">
            <text:p>144-187</text:p>
          </table:table-cell>
          <table:table-cell office:value-type="string">
            <text:p>KirkhamFink, Hildreth</text:p>
          </table:table-cell>
          <table:table-cell office:value-type="string">
            <text:p>HathiTrust</text:p>
          </table:table-cell>
          <table:table-cell/>
          <table:table-cell table:style-name="ce11" office:value-type="string">
            <text:p>Literary Annual, Ed. by Miss Leslie, Philadelphia: Carey and Hart, 1839; note that the title includes the year 1840 but the copyright date is 1839.</text:p>
          </table:table-cell>
          <table:table-cell table:number-columns-repeated="1012"/>
        </table:table-row>
        <table:table-row table:style-name="ro1">
          <table:table-cell office:value-type="string">
            <text:p>1839ClaraDelafield</text:p>
          </table:table-cell>
          <table:table-cell office:value-type="string">
            <text:p>Mrs. H.B. Stowe</text:p>
          </table:table-cell>
          <table:table-cell table:style-name="ce5" office:value-type="string">
            <text:p>Clara Delafield</text:p>
          </table:table-cell>
          <table:table-cell table:style-name="ce5" office:value-type="string">
            <text:p>The Violet: A Christmas and New Year's Present, 1840</text:p>
          </table:table-cell>
          <table:table-cell/>
          <table:table-cell table:style-name="ce8" office:value-type="float" office:value="1839">
            <text:p>1839</text:p>
          </table:table-cell>
          <table:table-cell office:value-type="string">
            <text:p>1839-00-00</text:p>
          </table:table-cell>
          <table:table-cell office:value-type="string">
            <text:p>17-56</text:p>
          </table:table-cell>
          <table:table-cell office:value-type="string">
            <text:p>KirkhamFink, BAL, Vol. 8</text:p>
          </table:table-cell>
          <table:table-cell office:value-type="string">
            <text:p>HathiTrust</text:p>
          </table:table-cell>
          <table:table-cell/>
          <table:table-cell table:style-name="ce11" office:value-type="string">
            <text:p>Literary Annual, Ed. by Miss Leslie, Philadelphia: Carey and Hart, 1839; note that the title includes the year 1840 but the copyright date is 1839.</text:p>
          </table:table-cell>
          <table:table-cell table:number-columns-repeated="1012"/>
        </table:table-row>
        <table:table-row table:style-name="ro1">
          <table:table-cell office:value-type="string">
            <text:p>1839Trials</text:p>
          </table:table-cell>
          <table:table-cell office:value-type="string">
            <text:p>Mrs. Harriet Beecher Stowe</text:p>
          </table:table-cell>
          <table:table-cell table:style-name="ce5" office:value-type="string">
            <text:p>Trials of a Housekeeper</text:p>
          </table:table-cell>
          <table:table-cell table:style-name="ce5" office:value-type="string">
            <text:p>The Lady's Book</text:p>
          </table:table-cell>
          <table:table-cell office:value-type="string">
            <text:p>Vol. 18</text:p>
          </table:table-cell>
          <table:table-cell table:style-name="ce7" office:value-type="float" office:value="1839">
            <text:p>1839</text:p>
          </table:table-cell>
          <table:table-cell table:style-name="ce10" office:value-type="string">
            <text:p>1839-01-00</text:p>
          </table:table-cell>
          <table:table-cell office:value-type="string">
            <text:p>4-6</text:p>
          </table:table-cell>
          <table:table-cell office:value-type="string">
            <text:p>Adams, Hildreth, Raabe</text:p>
          </table:table-cell>
          <table:table-cell office:value-type="string">
            <text:p>APSOnline</text:p>
          </table:table-cell>
          <table:table-cell/>
          <table:table-cell office:value-type="string">
            <text:p><text:s/>Raabe: <text:s/>rpt. Christian Register and Boston Observer, Vol. 18, No. 37 14 September 1839: 148.</text:p>
          </table:table-cell>
          <table:table-cell table:number-columns-repeated="1012"/>
        </table:table-row>
        <table:table-row table:style-name="ro1">
          <table:table-cell office:value-type="string">
            <text:p>1839OnlyDaughter</text:p>
          </table:table-cell>
          <table:table-cell office:value-type="string">
            <text:p>Mrs. H. Beecher Stowe</text:p>
          </table:table-cell>
          <table:table-cell table:style-name="ce5" office:value-type="string">
            <text:p>Only Daughter, A Story, The</text:p>
          </table:table-cell>
          <table:table-cell table:style-name="ce5" office:value-type="string">
            <text:p>The Lady's Book</text:p>
          </table:table-cell>
          <table:table-cell office:value-type="string">
            <text:p>Vol. 18</text:p>
          </table:table-cell>
          <table:table-cell table:style-name="ce7" office:value-type="float" office:value="1839">
            <text:p>1839</text:p>
          </table:table-cell>
          <table:table-cell table:style-name="ce10" office:value-type="string">
            <text:p>1839-03-00</text:p>
          </table:table-cell>
          <table:table-cell office:value-type="string">
            <text:p>115-122</text:p>
          </table:table-cell>
          <table:table-cell office:value-type="string">
            <text:p>Adams, Hildreth, Raabe</text:p>
          </table:table-cell>
          <table:table-cell table:style-name="ce14" office:value-type="string">
            <text:p>APSOnline</text:p>
          </table:table-cell>
          <table:table-cell table:number-columns-repeated="1014"/>
        </table:table-row>
        <table:table-row table:style-name="ro1">
          <table:table-cell office:value-type="string">
            <text:p>1839Olympiana</text:p>
          </table:table-cell>
          <table:table-cell office:value-type="string">
            <text:p>Mrs. Harriet Beecher Stowe</text:p>
          </table:table-cell>
          <table:table-cell table:style-name="ce5" office:value-type="string">
            <text:p>Olympiana</text:p>
          </table:table-cell>
          <table:table-cell table:style-name="ce5" office:value-type="string">
            <text:p>The Lady's Book</text:p>
          </table:table-cell>
          <table:table-cell office:value-type="string">
            <text:p>Vol. 18</text:p>
          </table:table-cell>
          <table:table-cell table:style-name="ce7" office:value-type="float" office:value="1839">
            <text:p>1839</text:p>
          </table:table-cell>
          <table:table-cell table:style-name="ce10" office:value-type="string">
            <text:p>1839-06-00</text:p>
          </table:table-cell>
          <table:table-cell office:value-type="string">
            <text:p>241-243</text:p>
          </table:table-cell>
          <table:table-cell office:value-type="string">
            <text:p>Adams, Hildreth, Raabe</text:p>
          </table:table-cell>
          <table:table-cell table:style-name="ce14" office:value-type="string">
            <text:p>APSOnline</text:p>
          </table:table-cell>
          <table:table-cell table:number-columns-repeated="1014"/>
        </table:table-row>
        <table:table-row table:style-name="ro1">
          <table:table-cell office:value-type="string">
            <text:p>1839Drunkard1</text:p>
          </table:table-cell>
          <table:table-cell office:value-type="string">
            <text:p>Mrs. Harriet Beecher Stowe</text:p>
          </table:table-cell>
          <table:table-cell office:value-type="string">
            <text:p>Drunkard Reclaimed, The</text:p>
          </table:table-cell>
          <table:table-cell office:value-type="string">
            <text:p>New-York Evangelist</text:p>
          </table:table-cell>
          <table:table-cell office:value-type="string">
            <text:p>Vol. 10, No. 48</text:p>
          </table:table-cell>
          <table:table-cell table:style-name="ce7" office:value-type="float" office:value="1839">
            <text:p>1839</text:p>
          </table:table-cell>
          <table:table-cell office:value-type="string">
            <text:p>1839-11-00</text:p>
          </table:table-cell>
          <table:table-cell office:value-type="string">
            <text:p>189-190</text:p>
          </table:table-cell>
          <table:table-cell office:value-type="string">
            <text:p>Adams, Hildreth, Raabe</text:p>
          </table:table-cell>
          <table:table-cell table:style-name="ce14" office:value-type="string">
            <text:p>APSOnline</text:p>
          </table:table-cell>
          <table:table-cell table:style-name="ce11"/>
          <table:table-cell table:style-name="ce11" office:value-type="string">
            <text:p>One of two parts</text:p>
          </table:table-cell>
          <table:table-cell table:number-columns-repeated="1012"/>
        </table:table-row>
        <table:table-row table:style-name="ro1">
          <table:table-cell office:value-type="string">
            <text:p>1839ArtNature</text:p>
          </table:table-cell>
          <table:table-cell office:value-type="string">
            <text:p>Mrs. Harriet Beecher Stowe</text:p>
          </table:table-cell>
          <table:table-cell table:style-name="ce5" office:value-type="string">
            <text:p>Art and Nature</text:p>
          </table:table-cell>
          <table:table-cell table:style-name="ce5" office:value-type="string">
            <text:p>Lady's Book</text:p>
          </table:table-cell>
          <table:table-cell office:value-type="string">
            <text:p>no volume or issue no.</text:p>
          </table:table-cell>
          <table:table-cell table:style-name="ce8" office:value-type="float" office:value="1839">
            <text:p>1839</text:p>
          </table:table-cell>
          <table:table-cell office:value-type="string">
            <text:p>1839-12-00</text:p>
          </table:table-cell>
          <table:table-cell office:value-type="string">
            <text:p>241</text:p>
          </table:table-cell>
          <table:table-cell office:value-type="string">
            <text:p>Raabe</text:p>
          </table:table-cell>
          <table:table-cell office:value-type="string">
            <text:p>APSOnline</text:p>
          </table:table-cell>
          <table:table-cell table:number-columns-repeated="1014"/>
        </table:table-row>
        <table:table-row table:style-name="ro1">
          <table:table-cell office:value-type="string">
            <text:p>1839Drunkard2</text:p>
          </table:table-cell>
          <table:table-cell office:value-type="string">
            <text:p>Mrs. Harriet Beecher Stowe</text:p>
          </table:table-cell>
          <table:table-cell office:value-type="string">
            <text:p>Drunkard Reclaimed, The</text:p>
          </table:table-cell>
          <table:table-cell office:value-type="string">
            <text:p>New-York Evangelist</text:p>
          </table:table-cell>
          <table:table-cell office:value-type="string">
            <text:p>Vol. 10, No. 49</text:p>
          </table:table-cell>
          <table:table-cell table:style-name="ce7" office:value-type="float" office:value="1839">
            <text:p>1839</text:p>
          </table:table-cell>
          <table:table-cell office:value-type="string">
            <text:p>1839-12-00</text:p>
          </table:table-cell>
          <table:table-cell office:value-type="string">
            <text:p>193-194</text:p>
          </table:table-cell>
          <table:table-cell office:value-type="string">
            <text:p>Adams, Hildreth</text:p>
          </table:table-cell>
          <table:table-cell table:style-name="ce14" office:value-type="string">
            <text:p>APSOnline</text:p>
          </table:table-cell>
          <table:table-cell table:style-name="ce11"/>
          <table:table-cell table:style-name="ce11" office:value-type="string">
            <text:p>Second part is the conclusion</text:p>
          </table:table-cell>
          <table:table-cell table:number-columns-repeated="1012"/>
        </table:table-row>
        <table:table-row table:style-name="ro1">
          <table:table-cell office:value-type="string">
            <text:p>1840Eliza</text:p>
          </table:table-cell>
          <table:table-cell office:value-type="string">
            <text:p>Hrs. H. E. Beecher Stowe</text:p>
          </table:table-cell>
          <table:table-cell office:value-type="string">
            <text:p>Eliza: <text:s/>From My Aunt Mary's Bureau</text:p>
          </table:table-cell>
          <table:table-cell office:value-type="string">
            <text:p>Godey's Lady's Book</text:p>
          </table:table-cell>
          <table:table-cell office:value-type="string">
            <text:p>Vol. 20</text:p>
          </table:table-cell>
          <table:table-cell table:style-name="ce7" office:value-type="float" office:value="1840">
            <text:p>1840</text:p>
          </table:table-cell>
          <table:table-cell office:value-type="string">
            <text:p>1840-01-00</text:p>
          </table:table-cell>
          <table:table-cell office:value-type="string">
            <text:p>24-26</text:p>
          </table:table-cell>
          <table:table-cell office:value-type="string">
            <text:p>Adams,Hildreth, Raabe</text:p>
          </table:table-cell>
          <table:table-cell table:style-name="ce14" office:value-type="string">
            <text:p>APSOnline</text:p>
          </table:table-cell>
          <table:table-cell table:number-columns-repeated="1014"/>
        </table:table-row>
        <table:table-row table:style-name="ro1">
          <table:table-cell office:value-type="string">
            <text:p>1840SketchesNotebook</text:p>
          </table:table-cell>
          <table:table-cell office:value-type="string">
            <text:p>Mrs. H. Beecher Stowe</text:p>
          </table:table-cell>
          <table:table-cell table:style-name="ce5" office:value-type="string">
            <text:p>Sketches from the Note Book of an Old Gentleman: No. I--The Old Meeting-House</text:p>
          </table:table-cell>
          <table:table-cell table:style-name="ce5" office:value-type="string">
            <text:p>Godey's Lady's Book</text:p>
          </table:table-cell>
          <table:table-cell office:value-type="string">
            <text:p>Vol. 21</text:p>
          </table:table-cell>
          <table:table-cell table:style-name="ce8" office:value-type="float" office:value="1840">
            <text:p>1840</text:p>
          </table:table-cell>
          <table:table-cell office:value-type="string">
            <text:p>1840-08-00</text:p>
          </table:table-cell>
          <table:table-cell office:value-type="string">
            <text:p>61-63</text:p>
          </table:table-cell>
          <table:table-cell office:value-type="string">
            <text:p>Hildreth, Raabe</text:p>
          </table:table-cell>
          <table:table-cell office:value-type="string">
            <text:p>APSOnline</text:p>
          </table:table-cell>
          <table:table-cell table:style-name="ce11" office:value-type="string">
            <text:p>Yes, see Notes</text:p>
          </table:table-cell>
          <table:table-cell table:style-name="ce11" office:value-type="string">
            <text:p>Hildreth: <text:s/>Also published as Chapter 5 of Oldtown Folks</text:p>
          </table:table-cell>
          <table:table-cell table:number-columns-repeated="1012"/>
        </table:table-row>
        <table:table-row table:style-name="ro1">
          <table:table-cell office:value-type="string">
            <text:p>1841YankeeGirl</text:p>
          </table:table-cell>
          <table:table-cell office:value-type="string">
            <text:p>Mrs. Harriet Beecher Stowe</text:p>
          </table:table-cell>
          <table:table-cell table:style-name="ce5" office:value-type="string">
            <text:p>Yankee Girl, The</text:p>
          </table:table-cell>
          <table:table-cell table:style-name="ce5" office:value-type="string">
            <text:p>Token and Atlantic Souvenir for 1842,</text:p>
          </table:table-cell>
          <table:table-cell/>
          <table:table-cell table:style-name="ce8" office:value-type="float" office:value="1841">
            <text:p>1841</text:p>
          </table:table-cell>
          <table:table-cell table:style-name="ce10" office:value-type="string">
            <text:p>1841-00-00</text:p>
          </table:table-cell>
          <table:table-cell office:value-type="string">
            <text:p>63-81</text:p>
          </table:table-cell>
          <table:table-cell office:value-type="string">
            <text:p>Adams,Hildreth, KirkhamFink</text:p>
          </table:table-cell>
          <table:table-cell office:value-type="string">
            <text:p>HathiTrust</text:p>
          </table:table-cell>
          <table:table-cell/>
          <table:table-cell table:style-name="ce11" office:value-type="string">
            <text:p>Literary Annual, no editor listed; Boston: David H. Williams, 1841,.Title includes the year 1842 but the copyright is 1841</text:p>
          </table:table-cell>
          <table:table-cell table:number-columns-repeated="1012"/>
        </table:table-row>
        <table:table-row table:style-name="ro1">
          <table:table-cell office:value-type="string">
            <text:p>1841MarkMeriden</text:p>
          </table:table-cell>
          <table:table-cell office:value-type="string">
            <text:p>Mrs. H.E. Beecher Stowe</text:p>
          </table:table-cell>
          <table:table-cell office:value-type="string">
            <text:p>Mark Meriden</text:p>
          </table:table-cell>
          <table:table-cell office:value-type="string">
            <text:p>Godey's Lady's Book</text:p>
          </table:table-cell>
          <table:table-cell office:value-type="string">
            <text:p>Vol. 22</text:p>
          </table:table-cell>
          <table:table-cell table:style-name="ce7" office:value-type="float" office:value="1841">
            <text:p>1841</text:p>
          </table:table-cell>
          <table:table-cell office:value-type="string">
            <text:p>1841-06-00</text:p>
          </table:table-cell>
          <table:table-cell office:value-type="string">
            <text:p>242-244</text:p>
          </table:table-cell>
          <table:table-cell office:value-type="string">
            <text:p>Adams, Hildreth, Raabe</text:p>
          </table:table-cell>
          <table:table-cell table:style-name="ce14" office:value-type="string">
            <text:p>APSOnline</text:p>
          </table:table-cell>
          <table:table-cell table:style-name="ce11" office:value-type="string">
            <text:p>Yes, see Notes</text:p>
          </table:table-cell>
          <table:table-cell office:value-type="string">
            <text:p>Raabe: <text:s/>Reprinted in Philanthropist, Vol. 6, Sept. 1841, p. 14; also in the Rover: A Weekly Magazine of Tales, Poetry, and Engravings, Vol. 3, No. 24, August 1844, p. 376</text:p>
          </table:table-cell>
          <table:table-cell table:number-columns-repeated="1012"/>
        </table:table-row>
        <table:table-row table:style-name="ro1">
          <table:table-cell office:value-type="string">
            <text:p>1841CanalBoat</text:p>
          </table:table-cell>
          <table:table-cell office:value-type="string">
            <text:p>Mrs. H.E. Beecher Stowe</text:p>
          </table:table-cell>
          <table:table-cell table:style-name="ce5" office:value-type="string">
            <text:p>Canal Boat, The</text:p>
          </table:table-cell>
          <table:table-cell table:style-name="ce5" office:value-type="string">
            <text:p>Godey's Lady's Book</text:p>
          </table:table-cell>
          <table:table-cell office:value-type="string">
            <text:p>Vol. 23</text:p>
          </table:table-cell>
          <table:table-cell table:style-name="ce8" office:value-type="float" office:value="1841">
            <text:p>1841</text:p>
          </table:table-cell>
          <table:table-cell office:value-type="string">
            <text:p>1841-10-00</text:p>
          </table:table-cell>
          <table:table-cell office:value-type="string">
            <text:p>167-169</text:p>
          </table:table-cell>
          <table:table-cell office:value-type="string">
            <text:p>Hildreth, Raabe</text:p>
          </table:table-cell>
          <table:table-cell office:value-type="string">
            <text:p>APSOnline</text:p>
          </table:table-cell>
          <table:table-cell/>
          <table:table-cell table:style-name="ce11" office:value-type="string">
            <text:p>Full title of journal is Godey's Lady's Book, and Ladies' American Magazine</text:p>
          </table:table-cell>
          <table:table-cell table:number-columns-repeated="1012"/>
        </table:table-row>
        <table:table-row table:style-name="ro1">
          <table:table-cell office:value-type="string">
            <text:p>1848CoralRing</text:p>
          </table:table-cell>
          <table:table-cell office:value-type="string">
            <text:p>Mrs. H.E. B. Stowe</text:p>
          </table:table-cell>
          <table:table-cell table:style-name="ce5" office:value-type="string">
            <text:p>Coral Ring, The</text:p>
          </table:table-cell>
          <table:table-cell table:style-name="ce5" office:value-type="string">
            <text:p>The Christian Souvenir: An Offering for Christmas and the New Year</text:p>
          </table:table-cell>
          <table:table-cell/>
          <table:table-cell table:style-name="ce8" office:value-type="float" office:value="1842">
            <text:p>1842</text:p>
          </table:table-cell>
          <table:table-cell office:value-type="string">
            <text:p>1842-00-00</text:p>
          </table:table-cell>
          <table:table-cell office:value-type="string">
            <text:p>265-281</text:p>
          </table:table-cell>
          <table:table-cell office:value-type="string">
            <text:p>Hildreth, Raabe,KirkhamFink</text:p>
          </table:table-cell>
          <table:table-cell office:value-type="string">
            <text:p>HathiTrust</text:p>
          </table:table-cell>
          <table:table-cell/>
          <table:table-cell table:style-name="ce11" office:value-type="string">
            <text:p>Literary Annual, ed. by Isaac F. Shepard; Boston: <text:s/>Henry B. Williams, 1842; 1843 is in the title but the copyright date is 1842; Rpt. In <text:s/>Godey's Magazine and Lady's Book, 36 (June 1848): 340-343; Raabe notes reprint in the Youth's Companion, Vol. 22, No. 21, September 1848 p. 81</text:p>
          </table:table-cell>
          <table:table-cell table:number-columns-repeated="1012"/>
        </table:table-row>
        <table:table-row table:style-name="ro1">
          <table:table-cell office:value-type="string">
            <text:p>1842SoManyCalls</text:p>
          </table:table-cell>
          <table:table-cell office:value-type="string">
            <text:p>Mrs. H. E. Beecher Stowe</text:p>
          </table:table-cell>
          <table:table-cell table:style-name="ce5" office:value-type="string">
            <text:p>So Many Calls--A Sketch</text:p>
          </table:table-cell>
          <table:table-cell table:style-name="ce5" office:value-type="string">
            <text:p>New-York Evangelist</text:p>
          </table:table-cell>
          <table:table-cell office:value-type="string">
            <text:p>Vol. 13, No 22</text:p>
          </table:table-cell>
          <table:table-cell table:style-name="ce8" office:value-type="float" office:value="1842">
            <text:p>1842</text:p>
          </table:table-cell>
          <table:table-cell office:value-type="string">
            <text:p>1842-01-13</text:p>
          </table:table-cell>
          <table:table-cell office:value-type="string">
            <text:p>52</text:p>
          </table:table-cell>
          <table:table-cell office:value-type="string">
            <text:p>Raabe</text:p>
          </table:table-cell>
          <table:table-cell office:value-type="string">
            <text:p>APSOnline</text:p>
          </table:table-cell>
          <table:table-cell/>
          <table:table-cell table:style-name="ce11" office:value-type="string">
            <text:p>Raabe: rpt. In Episcopal Recorder, Vol. 22, No. 13, June 1844, p. 52; also The Evangelical Magazine and Missionary Chronicle, Vol. 35, April 1847, pp. 205-06; rpt. As "Too Many Calls, A Sketch" in the Christian Observer, Vol. 21, No. 8, 25 February 1842, p. 29; also Boston Recorder, Vol. 27, No. 7, February 1842, p. 28</text:p>
          </table:table-cell>
          <table:table-cell table:number-columns-repeated="1012"/>
        </table:table-row>
        <table:table-row table:style-name="ro1">
          <table:table-cell office:value-type="string">
            <text:p>1842Parable</text:p>
          </table:table-cell>
          <table:table-cell office:value-type="string">
            <text:p>Mrs. H. Beecher Stowe</text:p>
          </table:table-cell>
          <table:table-cell table:style-name="ce5" office:value-type="string">
            <text:p>Parable, A</text:p>
          </table:table-cell>
          <table:table-cell table:style-name="ce5" office:value-type="string">
            <text:p>New-York Evangelist</text:p>
          </table:table-cell>
          <table:table-cell office:value-type="string">
            <text:p>Vol. 1</text:p>
          </table:table-cell>
          <table:table-cell table:style-name="ce7" office:value-type="float" office:value="1842">
            <text:p>1842</text:p>
          </table:table-cell>
          <table:table-cell table:style-name="ce10" office:value-type="string">
            <text:p>1842-02-24</text:p>
          </table:table-cell>
          <table:table-cell table:style-name="ce12" office:value-type="float" office:value="57">
            <text:p>57</text:p>
          </table:table-cell>
          <table:table-cell table:style-name="ce12" office:value-type="string">
            <text:p>Adams, Hildreth, Raabe</text:p>
          </table:table-cell>
          <table:table-cell table:style-name="ce14" office:value-type="string">
            <text:p>APSOnline</text:p>
          </table:table-cell>
          <table:table-cell office:value-type="string">
            <text:p>Yes, see Notes</text:p>
          </table:table-cell>
          <table:table-cell office:value-type="string">
            <text:p>Raabe lists reprints: <text:s/>Weekly Messenger, vol. 7, no. 28, Marrch 1842, p. 1; and Christian Watchman, Vol. 23, No. 24, June 1842, p. 1</text:p>
          </table:table-cell>
          <table:table-cell table:number-columns-repeated="1012"/>
        </table:table-row>
        <table:table-row table:style-name="ro1">
          <table:table-cell office:value-type="string">
            <text:p>1842TeaRose</text:p>
          </table:table-cell>
          <table:table-cell office:value-type="string">
            <text:p>Mrs. H.E. Beecher Stowe</text:p>
          </table:table-cell>
          <table:table-cell table:style-name="ce5" office:value-type="string">
            <text:p>Tea Rose, The</text:p>
          </table:table-cell>
          <table:table-cell table:style-name="ce5" office:value-type="string">
            <text:p>Godey's Lady's Book</text:p>
          </table:table-cell>
          <table:table-cell office:value-type="string">
            <text:p>Vol. 24</text:p>
          </table:table-cell>
          <table:table-cell table:style-name="ce8" office:value-type="float" office:value="1842">
            <text:p>1842</text:p>
          </table:table-cell>
          <table:table-cell office:value-type="string">
            <text:p>1842-03-00</text:p>
          </table:table-cell>
          <table:table-cell office:value-type="string">
            <text:p>145-147</text:p>
          </table:table-cell>
          <table:table-cell office:value-type="string">
            <text:p>Hildreth, Raabe, KirkhamFink</text:p>
          </table:table-cell>
          <table:table-cell office:value-type="string">
            <text:p>APSOnline</text:p>
          </table:table-cell>
          <table:table-cell table:style-name="ce11" office:value-type="string">
            <text:p>Yes, see Notes</text:p>
          </table:table-cell>
          <table:table-cell table:style-name="ce11" office:value-type="string">
            <text:p>Written in two parts for Godey's Lady's Book, and Ladies' American Magazine; Hildreth notes reprintings in the Independent and Boston Commonwealth, p. 129; Raabe also notes reprints in the New-York Evangelist, 17 March 1842, p. 1; the Valley Farmer, vol. 3, no. 7, July 1851, p. 258, <text:s/>the Philanthropist, Vol. 6, no. 42, April 1842, p. 4; and Independent, Vol. 3, No. 134, June 1851, p. 108; KirkhamFink: see also The Bouquet, for 1847. Ed. Alfred A. Phillips. New York: <text:s/>Adel Nafis, and Cornish, 1847</text:p>
          </table:table-cell>
          <table:table-cell table:number-columns-repeated="1012"/>
        </table:table-row>
        <table:table-row table:style-name="ro1">
          <table:table-cell office:value-type="string">
            <text:p>1842Unfaithful</text:p>
          </table:table-cell>
          <table:table-cell office:value-type="string">
            <text:p>H.E.B.S.</text:p>
          </table:table-cell>
          <table:table-cell table:style-name="ce5" office:value-type="string">
            <text:p>Unfaithful Steward, The</text:p>
          </table:table-cell>
          <table:table-cell table:style-name="ce5" office:value-type="string">
            <text:p>New-York Evangelist</text:p>
          </table:table-cell>
          <table:table-cell office:value-type="string">
            <text:p>Vol. 13</text:p>
          </table:table-cell>
          <table:table-cell table:style-name="ce7" office:value-type="float" office:value="1842">
            <text:p>1842</text:p>
          </table:table-cell>
          <table:table-cell table:style-name="ce10" office:value-type="string">
            <text:p>1842-04-07</text:p>
          </table:table-cell>
          <table:table-cell table:style-name="ce12" office:value-type="float" office:value="53">
            <text:p>53</text:p>
          </table:table-cell>
          <table:table-cell table:style-name="ce12" office:value-type="string">
            <text:p>Adams, Hildreth, Raabe</text:p>
          </table:table-cell>
          <table:table-cell table:style-name="ce14" office:value-type="string">
            <text:p>APSOnline</text:p>
          </table:table-cell>
          <table:table-cell table:number-columns-repeated="1014"/>
        </table:table-row>
        <table:table-row table:style-name="ro1">
          <table:table-cell office:value-type="string">
            <text:p>1842Sketch</text:p>
          </table:table-cell>
          <table:table-cell office:value-type="string">
            <text:p>H.E.B.S.</text:p>
          </table:table-cell>
          <table:table-cell table:style-name="ce5" office:value-type="string">
            <text:p>Sketch, A</text:p>
          </table:table-cell>
          <table:table-cell table:style-name="ce5" office:value-type="string">
            <text:p>New-York Evangelist</text:p>
          </table:table-cell>
          <table:table-cell office:value-type="string">
            <text:p>Vol. 13</text:p>
          </table:table-cell>
          <table:table-cell table:style-name="ce8" office:value-type="float" office:value="1842">
            <text:p>1842</text:p>
          </table:table-cell>
          <table:table-cell office:value-type="string">
            <text:p>1842-04-14</text:p>
          </table:table-cell>
          <table:table-cell office:value-type="string">
            <text:p>57</text:p>
          </table:table-cell>
          <table:table-cell office:value-type="string">
            <text:p>Hildreth, Raabe</text:p>
          </table:table-cell>
          <table:table-cell office:value-type="string">
            <text:p>Could not locate a copy</text:p>
          </table:table-cell>
          <table:table-cell/>
          <table:table-cell table:style-name="ce11" office:value-type="string">
            <text:p>APSOnline is missing the issue for 14 April 1842; Raabe lists reprint from the NY Evangelist in the Boston Recorder, Vol. 30, No. 20, May 15, 1845), p. 80; also Zion's Herald and Wesleyan Journal, Vol. 16, No. 15 (9 April 184), p. 60</text:p>
          </table:table-cell>
          <table:table-cell table:number-columns-repeated="1012"/>
        </table:table-row>
        <table:table-row table:style-name="ro1">
          <table:table-cell office:value-type="string">
            <text:p>1842Conversation</text:p>
          </table:table-cell>
          <table:table-cell office:value-type="string">
            <text:p>Mrs. H. E. Beecher Stowe</text:p>
          </table:table-cell>
          <table:table-cell table:style-name="ce5" office:value-type="string">
            <text:p>Conversation.</text:p>
          </table:table-cell>
          <table:table-cell table:style-name="ce5" office:value-type="string">
            <text:p>New-York Evangelist</text:p>
          </table:table-cell>
          <table:table-cell office:value-type="string">
            <text:p>Vol. 13, No. 24</text:p>
          </table:table-cell>
          <table:table-cell table:style-name="ce8" office:value-type="float" office:value="1842">
            <text:p>1842</text:p>
          </table:table-cell>
          <table:table-cell office:value-type="string">
            <text:p>1842-06-16</text:p>
          </table:table-cell>
          <table:table-cell office:value-type="string">
            <text:p>93</text:p>
          </table:table-cell>
          <table:table-cell office:value-type="string">
            <text:p>Hildreth, Raabe</text:p>
          </table:table-cell>
          <table:table-cell office:value-type="string">
            <text:p>APSOnline</text:p>
          </table:table-cell>
          <table:table-cell table:style-name="ce11" office:value-type="string">
            <text:p>Yes, see Notes</text:p>
          </table:table-cell>
          <table:table-cell table:style-name="ce11" office:value-type="string">
            <text:p>Hildreth note: <text:s/>"Later published as "Conversation on Conversation." [does not indicate where]; Raabe notes rpt. Boston Recorder, Vol. 27, No. 7, February 1842, p. 28</text:p>
          </table:table-cell>
          <table:table-cell table:number-columns-repeated="1012"/>
        </table:table-row>
        <table:table-row table:style-name="ro1">
          <table:table-cell office:value-type="string">
            <text:p>1842DeRance</text:p>
          </table:table-cell>
          <table:table-cell office:value-type="string">
            <text:p>Mrs. H. E. Beecher Stowe</text:p>
          </table:table-cell>
          <table:table-cell table:style-name="ce5" office:value-type="string">
            <text:p>De Rance and Fenelon--a Contrast,</text:p>
          </table:table-cell>
          <table:table-cell table:style-name="ce5" office:value-type="string">
            <text:p>New-York Evangelist</text:p>
          </table:table-cell>
          <table:table-cell office:value-type="string">
            <text:p>Vol 13</text:p>
          </table:table-cell>
          <table:table-cell table:style-name="ce7" office:value-type="float" office:value="1842">
            <text:p>1842</text:p>
          </table:table-cell>
          <table:table-cell table:style-name="ce10" office:value-type="string">
            <text:p>1842-07-07</text:p>
          </table:table-cell>
          <table:table-cell table:style-name="ce12" office:value-type="float" office:value="105">
            <text:p>105</text:p>
          </table:table-cell>
          <table:table-cell table:style-name="ce12" office:value-type="string">
            <text:p>Adams, Hildreth, Raabe</text:p>
          </table:table-cell>
          <table:table-cell table:style-name="ce14" office:value-type="string">
            <text:p>APSOnline</text:p>
          </table:table-cell>
          <table:table-cell/>
          <table:table-cell office:value-type="string">
            <text:p>Attribution verified, Belasco and Raabe</text:p>
          </table:table-cell>
          <table:table-cell table:number-columns-repeated="1012"/>
        </table:table-row>
        <table:table-row table:style-name="ro1">
          <table:table-cell office:value-type="string">
            <text:p>1842Literary1st</text:p>
          </table:table-cell>
          <table:table-cell office:value-type="string">
            <text:p>Mrs. H. E. Beecher Stowe</text:p>
          </table:table-cell>
          <table:table-cell table:style-name="ce5" office:value-type="string">
            <text:p>Literary Epidemics--No.l</text:p>
          </table:table-cell>
          <table:table-cell table:style-name="ce5" office:value-type="string">
            <text:p>New-York Evangelist</text:p>
          </table:table-cell>
          <table:table-cell office:value-type="string">
            <text:p>Vol. 13</text:p>
          </table:table-cell>
          <table:table-cell table:style-name="ce7" office:value-type="float" office:value="1842">
            <text:p>1842</text:p>
          </table:table-cell>
          <table:table-cell table:style-name="ce10" office:value-type="string">
            <text:p>1842-07-28</text:p>
          </table:table-cell>
          <table:table-cell table:style-name="ce12" office:value-type="float" office:value="120">
            <text:p>120</text:p>
          </table:table-cell>
          <table:table-cell table:style-name="ce12" office:value-type="string">
            <text:p>Adams, Hildreth, Raabe</text:p>
          </table:table-cell>
          <table:table-cell table:style-name="ce14" office:value-type="string">
            <text:p>APSOnline</text:p>
          </table:table-cell>
          <table:table-cell/>
          <table:table-cell office:value-type="string">
            <text:p>Hildreth Note: <text:s text:c="2"/>On Scott, Byron, Bulwer, and Marryat; <text:s/>Raabe rpt. New-York Mirror, Vol. 20, no. 42, October 1842, p. 331; also under Miscellaneous in Christian Register and Boston Observer, Vol. 21, No. 33, August 13, 1842, p. 132</text:p>
          </table:table-cell>
          <table:table-cell table:number-columns-repeated="1012"/>
        </table:table-row>
        <table:table-row table:style-name="ro1">
          <table:table-cell office:value-type="string">
            <text:p>1843DancingSchool01</text:p>
          </table:table-cell>
          <table:table-cell office:value-type="string">
            <text:p>Mrs. Harriet Beecher Stowe</text:p>
          </table:table-cell>
          <table:table-cell table:style-name="ce5" office:value-type="string">
            <text:p>Dancing School, The</text:p>
          </table:table-cell>
          <table:table-cell table:style-name="ce5" office:value-type="string">
            <text:p>New-York Evangelist</text:p>
          </table:table-cell>
          <table:table-cell office:value-type="string">
            <text:p>Vol. 14</text:p>
          </table:table-cell>
          <table:table-cell table:style-name="ce7" office:value-type="float" office:value="1843">
            <text:p>1843</text:p>
          </table:table-cell>
          <table:table-cell table:style-name="ce10" office:value-type="string">
            <text:p>1843-04-06</text:p>
          </table:table-cell>
          <table:table-cell table:style-name="ce12" office:value-type="float" office:value="53">
            <text:p>53</text:p>
          </table:table-cell>
          <table:table-cell table:style-name="ce12" office:value-type="string">
            <text:p>Adams, Hildreth, Raabe</text:p>
          </table:table-cell>
          <table:table-cell table:style-name="ce14" office:value-type="string">
            <text:p>APSOnline</text:p>
          </table:table-cell>
          <table:table-cell office:value-type="string">
            <text:p>Yes, see Notes</text:p>
          </table:table-cell>
          <table:table-cell office:value-type="string">
            <text:p>First part, second on April 13, 1843; Raabe also lists several reprints--Weekly Messenger, Vol. 8, no. 31, April 1843, p. 1; </text:p>
          </table:table-cell>
          <table:table-cell table:number-columns-repeated="1012"/>
        </table:table-row>
        <table:table-row table:style-name="ro1">
          <table:table-cell office:value-type="string">
            <text:p>1843DancingSchool02</text:p>
          </table:table-cell>
          <table:table-cell office:value-type="string">
            <text:p>Mrs. Harriet Beecher Stowe</text:p>
          </table:table-cell>
          <table:table-cell table:style-name="ce5" office:value-type="string">
            <text:p>Dancing School, Part 2, The</text:p>
          </table:table-cell>
          <table:table-cell table:style-name="ce5" office:value-type="string">
            <text:p>New-York Evangelist</text:p>
          </table:table-cell>
          <table:table-cell office:value-type="string">
            <text:p>Vol. 14</text:p>
          </table:table-cell>
          <table:table-cell table:style-name="ce7" office:value-type="float" office:value="1843">
            <text:p>1843</text:p>
          </table:table-cell>
          <table:table-cell table:style-name="ce10" office:value-type="string">
            <text:p>1843-04-13</text:p>
          </table:table-cell>
          <table:table-cell table:style-name="ce12" office:value-type="float" office:value="57">
            <text:p>57</text:p>
          </table:table-cell>
          <table:table-cell table:style-name="ce12" office:value-type="string">
            <text:p>Adams, Hildreth, Raabe</text:p>
          </table:table-cell>
          <table:table-cell table:style-name="ce14" office:value-type="string">
            <text:p>APSOnline</text:p>
          </table:table-cell>
          <table:table-cell office:value-type="string">
            <text:p>Yes, see Notes</text:p>
          </table:table-cell>
          <table:table-cell office:value-type="string">
            <text:p>Second part, first on April 6, 1843; Raabe--rpt. In the Boston Recorder, Vol. 28, No. 18, May 1843, p. 72.</text:p>
          </table:table-cell>
          <table:table-cell table:number-columns-repeated="1012"/>
        </table:table-row>
        <table:table-row table:style-name="ro1">
          <table:table-cell office:value-type="string">
            <text:p>1843Feeling02</text:p>
          </table:table-cell>
          <table:table-cell office:value-type="string">
            <text:p>Mrs. Harriet Beecher Stowe</text:p>
          </table:table-cell>
          <table:table-cell table:style-name="ce5" office:value-type="string">
            <text:p>Feeling</text:p>
          </table:table-cell>
          <table:table-cell table:style-name="ce5" office:value-type="string">
            <text:p>New-York Evangelist</text:p>
          </table:table-cell>
          <table:table-cell office:value-type="string">
            <text:p>Vol. 4, No. 16</text:p>
          </table:table-cell>
          <table:table-cell table:style-name="ce8" office:value-type="float" office:value="1843">
            <text:p>1843</text:p>
          </table:table-cell>
          <table:table-cell office:value-type="string">
            <text:p>1843-04-20</text:p>
          </table:table-cell>
          <table:table-cell office:value-type="string">
            <text:p>61</text:p>
          </table:table-cell>
          <table:table-cell office:value-type="string">
            <text:p>Hildreth</text:p>
          </table:table-cell>
          <table:table-cell office:value-type="string">
            <text:p>APSOnline</text:p>
          </table:table-cell>
          <table:table-cell table:style-name="ce11" office:value-type="string">
            <text:p>Yes--see Notes</text:p>
          </table:table-cell>
          <table:table-cell table:style-name="ce11" office:value-type="string">
            <text:p>See New-York Evangelist essay</text:p>
          </table:table-cell>
          <table:table-cell table:number-columns-repeated="1012"/>
        </table:table-row>
        <table:table-row table:style-name="ro1">
          <table:table-cell office:value-type="string">
            <text:p>1843NowWeSee</text:p>
          </table:table-cell>
          <table:table-cell office:value-type="string">
            <text:p>Mrs. Harriet Beecher Stowe</text:p>
          </table:table-cell>
          <table:table-cell table:style-name="ce5" office:value-type="string">
            <text:p>Now we see through a glass darkly,</text:p>
          </table:table-cell>
          <table:table-cell table:style-name="ce5" office:value-type="string">
            <text:p>New-York Evangelist</text:p>
          </table:table-cell>
          <table:table-cell office:value-type="string">
            <text:p>Vol. 14</text:p>
          </table:table-cell>
          <table:table-cell table:style-name="ce7" office:value-type="float" office:value="1843">
            <text:p>1843</text:p>
          </table:table-cell>
          <table:table-cell table:style-name="ce10" office:value-type="string">
            <text:p>1843-06-08</text:p>
          </table:table-cell>
          <table:table-cell table:style-name="ce12" office:value-type="float" office:value="89">
            <text:p>89</text:p>
          </table:table-cell>
          <table:table-cell table:style-name="ce12" office:value-type="string">
            <text:p>Adams, Hildreth, Raabe</text:p>
          </table:table-cell>
          <table:table-cell office:value-type="string">
            <text:p>APSOnline</text:p>
          </table:table-cell>
          <table:table-cell/>
          <table:table-cell office:value-type="string">
            <text:p>Attribution, Belasco; also rpt. In Christian Parlor Magazine, May 1, 1854, p. 175</text:p>
          </table:table-cell>
          <table:table-cell table:number-columns-repeated="1012"/>
        </table:table-row>
        <table:table-row table:style-name="ro1">
          <table:table-cell office:value-type="string">
            <text:p>1843BashfulCousin</text:p>
          </table:table-cell>
          <table:table-cell office:value-type="string">
            <text:p>Harriet Beecher Stowe</text:p>
          </table:table-cell>
          <table:table-cell table:style-name="ce5" office:value-type="string">
            <text:p>Bashful Cousin, The</text:p>
          </table:table-cell>
          <table:table-cell table:style-name="ce5" office:value-type="string">
            <text:p>Philanthropist</text:p>
          </table:table-cell>
          <table:table-cell office:value-type="string">
            <text:p>Vol. 7, No. 44</text:p>
          </table:table-cell>
          <table:table-cell table:style-name="ce8" office:value-type="float" office:value="1843">
            <text:p>1843</text:p>
          </table:table-cell>
          <table:table-cell office:value-type="string">
            <text:p>1843-07-12</text:p>
          </table:table-cell>
          <table:table-cell office:value-type="string">
            <text:p>4</text:p>
          </table:table-cell>
          <table:table-cell office:value-type="string">
            <text:p>Raabe</text:p>
          </table:table-cell>
          <table:table-cell office:value-type="string">
            <text:p>APSOnline</text:p>
          </table:table-cell>
          <table:table-cell table:number-columns-repeated="1014"/>
        </table:table-row>
        <table:table-row table:style-name="ro1">
          <table:table-cell office:value-type="string">
            <text:p>1843Literary2nd</text:p>
          </table:table-cell>
          <table:table-cell office:value-type="string">
            <text:p>Mrs. Harriet Beecher Stowe</text:p>
          </table:table-cell>
          <table:table-cell table:style-name="ce5" office:value-type="string">
            <text:p>Literary Epidemics--No.2</text:p>
          </table:table-cell>
          <table:table-cell table:style-name="ce5" office:value-type="string">
            <text:p>New-York Evangelist</text:p>
          </table:table-cell>
          <table:table-cell office:value-type="string">
            <text:p>Vol. 14</text:p>
          </table:table-cell>
          <table:table-cell table:style-name="ce7" office:value-type="float" office:value="1843">
            <text:p>1843</text:p>
          </table:table-cell>
          <table:table-cell table:style-name="ce10" office:value-type="string">
            <text:p>1843-07-13</text:p>
          </table:table-cell>
          <table:table-cell table:style-name="ce12" office:value-type="float" office:value="109">
            <text:p>109</text:p>
          </table:table-cell>
          <table:table-cell table:style-name="ce12" office:value-type="string">
            <text:p>Adams, Hildreth, Raabe</text:p>
          </table:table-cell>
          <table:table-cell table:style-name="ce14" office:value-type="string">
            <text:p>APSOnline</text:p>
          </table:table-cell>
          <table:table-cell office:value-type="string">
            <text:p>Yes, see Notes</text:p>
          </table:table-cell>
          <table:table-cell office:value-type="string">
            <text:p>Hildreth note: <text:s/>On Dickens; Attribution, Belasco; Raabe: <text:s/>rpt. In New-Yori Mirror, vol. 20, No. 42, October 1842, p. 331</text:p>
          </table:table-cell>
          <table:table-cell table:number-columns-repeated="1012"/>
        </table:table-row>
        <table:table-row table:style-name="ro1">
          <table:table-cell office:value-type="string">
            <text:p>1843FamilyCircleStoryYoung</text:p>
          </table:table-cell>
          <table:table-cell office:value-type="string">
            <text:p>Harriet Beecher Stowe</text:p>
          </table:table-cell>
          <table:table-cell table:style-name="ce5" office:value-type="string">
            <text:p>Family Circle: A Story for the Young, The</text:p>
          </table:table-cell>
          <table:table-cell table:style-name="ce5" office:value-type="string">
            <text:p>Christian Reflector</text:p>
          </table:table-cell>
          <table:table-cell office:value-type="string">
            <text:p>Vol. 6, No. 41</text:p>
          </table:table-cell>
          <table:table-cell table:style-name="ce8" office:value-type="float" office:value="1843">
            <text:p>1843</text:p>
          </table:table-cell>
          <table:table-cell office:value-type="string">
            <text:p>1843-10-11</text:p>
          </table:table-cell>
          <table:table-cell office:value-type="string">
            <text:p>164</text:p>
          </table:table-cell>
          <table:table-cell office:value-type="string">
            <text:p>Raabe</text:p>
          </table:table-cell>
          <table:table-cell office:value-type="string">
            <text:p>APSOnline</text:p>
          </table:table-cell>
          <table:table-cell table:number-columns-repeated="1014"/>
        </table:table-row>
        <table:table-row table:style-name="ro1">
          <table:table-cell office:value-type="string">
            <text:p>1843NurseryHappyChild01</text:p>
          </table:table-cell>
          <table:table-cell office:value-type="string">
            <text:p>Harriet Beecher Stowe</text:p>
          </table:table-cell>
          <table:table-cell table:style-name="ce5" office:value-type="string">
            <text:p>Nursery: The Happy Child, The</text:p>
          </table:table-cell>
          <table:table-cell table:style-name="ce5" office:value-type="string">
            <text:p>Youth's Companion</text:p>
          </table:table-cell>
          <table:table-cell office:value-type="string">
            <text:p>Vol. 17, No. 25</text:p>
          </table:table-cell>
          <table:table-cell table:style-name="ce8" office:value-type="float" office:value="1843">
            <text:p>1843</text:p>
          </table:table-cell>
          <table:table-cell office:value-type="string">
            <text:p>1843-10-26</text:p>
          </table:table-cell>
          <table:table-cell office:value-type="string">
            <text:p>98</text:p>
          </table:table-cell>
          <table:table-cell office:value-type="string">
            <text:p>Raabe</text:p>
          </table:table-cell>
          <table:table-cell office:value-type="string">
            <text:p>APSOnline</text:p>
          </table:table-cell>
          <table:table-cell/>
          <table:table-cell table:style-name="ce11" office:value-type="string">
            <text:p>Says "To be Continued" at end</text:p>
          </table:table-cell>
          <table:table-cell table:number-columns-repeated="1012"/>
        </table:table-row>
        <table:table-row table:style-name="ro1">
          <table:table-cell office:value-type="string">
            <text:p>1843NurseryHappyChild02</text:p>
          </table:table-cell>
          <table:table-cell office:value-type="string">
            <text:p>Harriet Beecher Stowe</text:p>
          </table:table-cell>
          <table:table-cell table:style-name="ce5" office:value-type="string">
            <text:p>Nursery: The Happy Child, The. [Continued from page 98]</text:p>
          </table:table-cell>
          <table:table-cell table:style-name="ce5" office:value-type="string">
            <text:p>Youth's Companion</text:p>
          </table:table-cell>
          <table:table-cell office:value-type="string">
            <text:p>Vol. 17, No. 26</text:p>
          </table:table-cell>
          <table:table-cell table:style-name="ce8" office:value-type="float" office:value="1843">
            <text:p>1843</text:p>
          </table:table-cell>
          <table:table-cell office:value-type="string">
            <text:p>1843-11-02</text:p>
          </table:table-cell>
          <table:table-cell office:value-type="string">
            <text:p>102</text:p>
          </table:table-cell>
          <table:table-cell office:value-type="string">
            <text:p>Belasco</text:p>
          </table:table-cell>
          <table:table-cell office:value-type="string">
            <text:p>APSOnline</text:p>
          </table:table-cell>
          <table:table-cell/>
          <table:table-cell table:style-name="ce11" office:value-type="string">
            <text:p>Continued from Vol. 17, no. 25, 1843-10-26, p. 98</text:p>
          </table:table-cell>
          <table:table-cell table:number-columns-repeated="1012"/>
        </table:table-row>
        <table:table-row table:style-name="ro1">
          <table:table-cell office:value-type="string">
            <text:p>1844HappyChild</text:p>
          </table:table-cell>
          <table:table-cell office:value-type="string">
            <text:p>Mrs. H. E. Beecher Stowe</text:p>
          </table:table-cell>
          <table:table-cell table:style-name="ce5" office:value-type="string">
            <text:p>Happy, Child, The <text:s text:c="2"/>[printed under Youth's Department]</text:p>
          </table:table-cell>
          <table:table-cell table:style-name="ce5" office:value-type="string">
            <text:p>Christian Watchman</text:p>
          </table:table-cell>
          <table:table-cell office:value-type="string">
            <text:p>Vol. 25, No. 2</text:p>
          </table:table-cell>
          <table:table-cell table:style-name="ce8" office:value-type="float" office:value="1844">
            <text:p>1844</text:p>
          </table:table-cell>
          <table:table-cell office:value-type="string">
            <text:p>1844-01-12</text:p>
          </table:table-cell>
          <table:table-cell office:value-type="string">
            <text:p>8</text:p>
          </table:table-cell>
          <table:table-cell office:value-type="string">
            <text:p>Raabe</text:p>
          </table:table-cell>
          <table:table-cell office:value-type="string">
            <text:p>APSOnline</text:p>
          </table:table-cell>
          <table:table-cell table:number-columns-repeated="1014"/>
        </table:table-row>
        <table:table-row table:style-name="ro1">
          <table:table-cell office:value-type="string">
            <text:p>1844WhichLiberalMan01</text:p>
          </table:table-cell>
          <table:table-cell office:value-type="string">
            <text:p>Mrs. Harriet Beecher Stowe</text:p>
          </table:table-cell>
          <table:table-cell table:style-name="ce5" office:value-type="string">
            <text:p>Which is the Liberal Man? A Sketch of Western Missionary Life [Parts I and II]</text:p>
          </table:table-cell>
          <table:table-cell table:style-name="ce5" office:value-type="string">
            <text:p>Boston Recorder</text:p>
          </table:table-cell>
          <table:table-cell office:value-type="string">
            <text:p>Vol. 29, No. 7</text:p>
          </table:table-cell>
          <table:table-cell table:style-name="ce8" office:value-type="float" office:value="1844">
            <text:p>1844</text:p>
          </table:table-cell>
          <table:table-cell office:value-type="string">
            <text:p>1844-02-15</text:p>
          </table:table-cell>
          <table:table-cell office:value-type="string">
            <text:p>28</text:p>
          </table:table-cell>
          <table:table-cell office:value-type="string">
            <text:p>Raabe</text:p>
          </table:table-cell>
          <table:table-cell office:value-type="string">
            <text:p>APSOnline</text:p>
          </table:table-cell>
          <table:table-cell/>
          <table:table-cell table:style-name="ce11" office:value-type="string">
            <text:p>Printed under "Miscellaneous"; no lable but is continued under the same title on 2-22-1844; Rabbe--rpt. <text:s/>Christian Reflector, 8 February 1844, p. 24</text:p>
          </table:table-cell>
          <table:table-cell table:number-columns-repeated="1012"/>
        </table:table-row>
        <table:table-row table:style-name="ro1">
          <table:table-cell office:value-type="string">
            <text:p>1844WhichLiberalMan02</text:p>
          </table:table-cell>
          <table:table-cell office:value-type="string">
            <text:p>Mrs. Harriet Beecher Stowe</text:p>
          </table:table-cell>
          <table:table-cell table:style-name="ce5" office:value-type="string">
            <text:p>Which is the Liberal Man? A Sketch of Western Missionary Life. III</text:p>
          </table:table-cell>
          <table:table-cell table:style-name="ce5" office:value-type="string">
            <text:p>Boston Recorder</text:p>
          </table:table-cell>
          <table:table-cell office:value-type="string">
            <text:p>Vol. 29, No. 8</text:p>
          </table:table-cell>
          <table:table-cell table:style-name="ce8" office:value-type="float" office:value="1844">
            <text:p>1844</text:p>
          </table:table-cell>
          <table:table-cell office:value-type="string">
            <text:p>1844-02-22</text:p>
          </table:table-cell>
          <table:table-cell office:value-type="string">
            <text:p>32</text:p>
          </table:table-cell>
          <table:table-cell office:value-type="string">
            <text:p>Raabe</text:p>
          </table:table-cell>
          <table:table-cell office:value-type="string">
            <text:p>APSOnline</text:p>
          </table:table-cell>
          <table:table-cell/>
          <table:table-cell table:style-name="ce11" office:value-type="string">
            <text:p>Printed under "Miscellaneous"; labelled III </text:p>
          </table:table-cell>
          <table:table-cell table:number-columns-repeated="1012"/>
        </table:table-row>
        <table:table-row table:style-name="ro1">
          <table:table-cell office:value-type="string">
            <text:p>1844OldTestamentPictures</text:p>
          </table:table-cell>
          <table:table-cell office:value-type="string">
            <text:p>Mrs. Harriet Beecher Stowe</text:p>
          </table:table-cell>
          <table:table-cell office:value-type="string">
            <text:p>Old Testament Pictures--No. 1</text:p>
          </table:table-cell>
          <table:table-cell office:value-type="string">
            <text:p>New-York Evangelist</text:p>
          </table:table-cell>
          <table:table-cell office:value-type="string">
            <text:p>Vol. 15, No. 46</text:p>
          </table:table-cell>
          <table:table-cell table:style-name="ce7" office:value-type="float" office:value="1844">
            <text:p>1844</text:p>
          </table:table-cell>
          <table:table-cell office:value-type="string">
            <text:p>1844-11-14</text:p>
          </table:table-cell>
          <table:table-cell table:style-name="ce12" office:value-type="float" office:value="1">
            <text:p>1</text:p>
          </table:table-cell>
          <table:table-cell table:style-name="ce12" office:value-type="string">
            <text:p>Adams, Hildreth, Raabe</text:p>
          </table:table-cell>
          <table:table-cell table:style-name="ce14" office:value-type="string">
            <text:p>APSOnline</text:p>
          </table:table-cell>
          <table:table-cell/>
          <table:table-cell office:value-type="string">
            <text:p>Corrected Hildreth's page number and added attribution--Belasco</text:p>
          </table:table-cell>
          <table:table-cell table:number-columns-repeated="1012"/>
        </table:table-row>
        <table:table-row table:style-name="ro1">
          <table:table-cell office:value-type="string">
            <text:p>1845ImmediateEmancipation</text:p>
          </table:table-cell>
          <table:table-cell office:value-type="string">
            <text:p>Mrs. Harriet Beecher Stowe</text:p>
          </table:table-cell>
          <table:table-cell office:value-type="string">
            <text:p>Immediate Emancipation: <text:s/>A Sketch</text:p>
          </table:table-cell>
          <table:table-cell office:value-type="string">
            <text:p>New-York Evangelist</text:p>
          </table:table-cell>
          <table:table-cell office:value-type="string">
            <text:p>Vol. 16</text:p>
          </table:table-cell>
          <table:table-cell table:style-name="ce7" office:value-type="float" office:value="1845">
            <text:p>1845</text:p>
          </table:table-cell>
          <table:table-cell office:value-type="string">
            <text:p>1845-01-02</text:p>
          </table:table-cell>
          <table:table-cell table:style-name="ce12" office:value-type="float" office:value="1">
            <text:p>1</text:p>
          </table:table-cell>
          <table:table-cell table:style-name="ce12" office:value-type="string">
            <text:p>Adams, Hildreth, Raabe</text:p>
          </table:table-cell>
          <table:table-cell table:style-name="ce14" office:value-type="string">
            <text:p>APSOnline</text:p>
          </table:table-cell>
          <table:table-cell office:value-type="string">
            <text:p>Yes--see Notes</text:p>
          </table:table-cell>
          <table:table-cell office:value-type="string">
            <text:p>Hildreth: <text:s/>Reprinted under title "Uncle Sam's Emancipation"; Raabe cites a rpt. In Philanthropis, February 1845, p. 1; also Cincinnati Weekly Herald and Philanthropist, Vo. 9, no. 21, February 1845, p. 2</text:p>
          </table:table-cell>
          <table:table-cell table:number-columns-repeated="1012"/>
        </table:table-row>
        <table:table-row table:style-name="ro1">
          <table:table-cell office:value-type="string">
            <text:p>1845InteriororHidden</text:p>
          </table:table-cell>
          <table:table-cell office:value-type="string">
            <text:p>Mrs. Harriet Beecher Stowe</text:p>
          </table:table-cell>
          <table:table-cell table:style-name="ce5" office:value-type="string">
            <text:p>Interior or Hidden Life, The</text:p>
          </table:table-cell>
          <table:table-cell table:style-name="ce5" office:value-type="string">
            <text:p>New-York Evangelist</text:p>
          </table:table-cell>
          <table:table-cell office:value-type="string">
            <text:p>Vol. 16</text:p>
          </table:table-cell>
          <table:table-cell table:style-name="ce7" office:value-type="float" office:value="1845">
            <text:p>1845</text:p>
          </table:table-cell>
          <table:table-cell table:style-name="ce10" office:value-type="string">
            <text:p>1845-04-17</text:p>
          </table:table-cell>
          <table:table-cell table:style-name="ce12" office:value-type="float" office:value="61">
            <text:p>61</text:p>
          </table:table-cell>
          <table:table-cell table:style-name="ce12" office:value-type="string">
            <text:p>Adams, Raabe</text:p>
          </table:table-cell>
          <table:table-cell table:style-name="ce14" office:value-type="string">
            <text:p>APSOnline</text:p>
          </table:table-cell>
          <table:table-cell/>
          <table:table-cell office:value-type="string">
            <text:p>Attribution, Belasco</text:p>
          </table:table-cell>
          <table:table-cell table:number-columns-repeated="1012"/>
        </table:table-row>
        <table:table-row table:style-name="ro1">
          <table:table-cell office:value-type="string">
            <text:p>1845InteriorLife</text:p>
          </table:table-cell>
          <table:table-cell office:value-type="string">
            <text:p>Mrs. Harriet Beecher Stowe</text:p>
          </table:table-cell>
          <table:table-cell table:style-name="ce5" office:value-type="string">
            <text:p>Interior Life; or, Primitive Christian Experience, The</text:p>
          </table:table-cell>
          <table:table-cell table:style-name="ce5" office:value-type="string">
            <text:p>New-York Evangelist</text:p>
          </table:table-cell>
          <table:table-cell office:value-type="string">
            <text:p>Vol. 16</text:p>
          </table:table-cell>
          <table:table-cell table:style-name="ce7" office:value-type="float" office:value="1845">
            <text:p>1845</text:p>
          </table:table-cell>
          <table:table-cell table:style-name="ce10" office:value-type="string">
            <text:p>1845-06-19</text:p>
          </table:table-cell>
          <table:table-cell table:style-name="ce12" office:value-type="float" office:value="97">
            <text:p>97</text:p>
          </table:table-cell>
          <table:table-cell table:style-name="ce12" office:value-type="string">
            <text:p>Adams, Hildreth, Raabe</text:p>
          </table:table-cell>
          <table:table-cell table:style-name="ce14" office:value-type="string">
            <text:p>APSOnline</text:p>
          </table:table-cell>
          <table:table-cell/>
          <table:table-cell office:value-type="string">
            <text:p>Attribution, Belasco</text:p>
          </table:table-cell>
          <table:table-cell table:number-columns-repeated="1012"/>
        </table:table-row>
        <table:table-row table:style-name="ro1">
          <table:table-cell office:value-type="string">
            <text:p>1834TravelsHotWeather</text:p>
          </table:table-cell>
          <table:table-cell office:value-type="string">
            <text:p>E.B.</text:p>
          </table:table-cell>
          <table:table-cell table:style-name="ce5" office:value-type="string">
            <text:p>Travels in Hot Weather</text:p>
          </table:table-cell>
          <table:table-cell table:style-name="ce5" office:value-type="string">
            <text:p>Western Monthly Magazine</text:p>
          </table:table-cell>
          <table:table-cell office:value-type="string">
            <text:p>Vol. 3, No. 21</text:p>
          </table:table-cell>
          <table:table-cell table:style-name="ce8" office:value-type="float" office:value="1834">
            <text:p>1834</text:p>
          </table:table-cell>
          <table:table-cell office:value-type="string">
            <text:p>1845-09-00</text:p>
          </table:table-cell>
          <table:table-cell office:value-type="string">
            <text:p>486</text:p>
          </table:table-cell>
          <table:table-cell office:value-type="string">
            <text:p>Raabe</text:p>
          </table:table-cell>
          <table:table-cell office:value-type="string">
            <text:p>APSOnline</text:p>
          </table:table-cell>
          <table:table-cell/>
          <table:table-cell table:style-name="ce11" office:value-type="string">
            <text:p>Raabe attribution; full title is Western Monthly Magazine, and Literary Journal</text:p>
          </table:table-cell>
          <table:table-cell table:number-columns-repeated="1012"/>
        </table:table-row>
        <table:table-row table:style-name="ro1">
          <table:table-cell office:value-type="string">
            <text:p>1845Lord</text:p>
          </table:table-cell>
          <table:table-cell office:value-type="string">
            <text:p>Mrs. Harriet Beecher Stowe</text:p>
          </table:table-cell>
          <table:table-cell table:style-name="ce6" office:value-type="string">
            <text:p>Lord, If Thou Hadst Been There!" A Tradition of the Church at Laodicea</text:p>
          </table:table-cell>
          <table:table-cell office:value-type="string">
            <text:p>New-York Evangelist</text:p>
          </table:table-cell>
          <table:table-cell office:value-type="string">
            <text:p>Vol. 16, No. 37</text:p>
          </table:table-cell>
          <table:table-cell table:style-name="ce7" office:value-type="float" office:value="1845">
            <text:p>1845</text:p>
          </table:table-cell>
          <table:table-cell office:value-type="string">
            <text:p>1845-09-11</text:p>
          </table:table-cell>
          <table:table-cell table:style-name="ce12" office:value-type="float" office:value="145">
            <text:p>145</text:p>
          </table:table-cell>
          <table:table-cell table:style-name="ce12" office:value-type="string">
            <text:p>Adams, Hildreth, Raabe</text:p>
          </table:table-cell>
          <table:table-cell table:style-name="ce14" office:value-type="string">
            <text:p>APSOnline</text:p>
          </table:table-cell>
          <table:table-cell office:value-type="string">
            <text:p>Yes--see Notes</text:p>
          </table:table-cell>
          <table:table-cell office:value-type="string">
            <text:p>Hildreth: <text:s/>Reprinted as Worldy Conformity: <text:s/>The Cause and the Cure, and as "The Elder's Feast; Belasco attribution</text:p>
          </table:table-cell>
          <table:table-cell table:number-columns-repeated="1012"/>
        </table:table-row>
        <table:table-row table:style-name="ro1">
          <table:table-cell office:value-type="string">
            <text:p>1845TraditionChurchLaodicea</text:p>
          </table:table-cell>
          <table:table-cell office:value-type="string">
            <text:p>Mrs. Harriet Beecher Stowe</text:p>
          </table:table-cell>
          <table:table-cell table:style-name="ce5" office:value-type="string">
            <text:p>Tradition of the Church at Laodicea, A</text:p>
          </table:table-cell>
          <table:table-cell table:style-name="ce5" office:value-type="string">
            <text:p>Episcopal Recorder</text:p>
          </table:table-cell>
          <table:table-cell office:value-type="string">
            <text:p>Vol. 23, No. 28</text:p>
          </table:table-cell>
          <table:table-cell table:style-name="ce8" office:value-type="float" office:value="1845">
            <text:p>1845</text:p>
          </table:table-cell>
          <table:table-cell office:value-type="string">
            <text:p>1845-09-27</text:p>
          </table:table-cell>
          <table:table-cell office:value-type="string">
            <text:p>28</text:p>
          </table:table-cell>
          <table:table-cell office:value-type="string">
            <text:p>Raabe</text:p>
          </table:table-cell>
          <table:table-cell office:value-type="string">
            <text:p>APSOnline</text:p>
          </table:table-cell>
          <table:table-cell table:number-columns-repeated="1014"/>
        </table:table-row>
        <table:table-row table:style-name="ro1">
          <table:table-cell office:value-type="string">
            <text:p>1846Children</text:p>
          </table:table-cell>
          <table:table-cell office:value-type="string">
            <text:p>Mrs. Harriet Beecher Stowe</text:p>
          </table:table-cell>
          <table:table-cell table:style-name="ce5" office:value-type="string">
            <text:p>Children. "A little child shall lead them"</text:p>
          </table:table-cell>
          <table:table-cell table:style-name="ce5" office:value-type="string">
            <text:p>New-York Evangelist</text:p>
          </table:table-cell>
          <table:table-cell office:value-type="string">
            <text:p>Vol. 17, No. 3</text:p>
          </table:table-cell>
          <table:table-cell table:style-name="ce8" office:value-type="float" office:value="1846">
            <text:p>1846</text:p>
          </table:table-cell>
          <table:table-cell office:value-type="string">
            <text:p>1846-01-15</text:p>
          </table:table-cell>
          <table:table-cell office:value-type="string">
            <text:p>8</text:p>
          </table:table-cell>
          <table:table-cell office:value-type="string">
            <text:p>Raabe, Belasco</text:p>
          </table:table-cell>
          <table:table-cell office:value-type="string">
            <text:p>APSOnline</text:p>
          </table:table-cell>
          <table:table-cell table:style-name="ce11" office:value-type="string">
            <text:p>Yes, see Notes</text:p>
          </table:table-cell>
          <table:table-cell table:style-name="ce11" office:value-type="string">
            <text:p>Article rpt. Evidently several times--search "Children" and Stowe on APS Online</text:p>
          </table:table-cell>
          <table:table-cell table:number-columns-repeated="1012"/>
        </table:table-row>
        <table:table-row table:style-name="ro1">
          <table:table-cell office:value-type="string">
            <text:p>1846WhatWillAmericanPeople01</text:p>
          </table:table-cell>
          <table:table-cell office:value-type="string">
            <text:p>Mrs. Harriet Beecher Stowe</text:p>
          </table:table-cell>
          <table:table-cell table:style-name="ce5" office:value-type="string">
            <text:p>What Will the American People do? </text:p>
          </table:table-cell>
          <table:table-cell table:style-name="ce5" office:value-type="string">
            <text:p>New-York Evangelist</text:p>
          </table:table-cell>
          <table:table-cell office:value-type="string">
            <text:p>Vol. 15, No. 5</text:p>
          </table:table-cell>
          <table:table-cell table:style-name="ce8" office:value-type="float" office:value="1846">
            <text:p>1846</text:p>
          </table:table-cell>
          <table:table-cell table:style-name="ce10" office:value-type="string">
            <text:p>1846-01-29</text:p>
          </table:table-cell>
          <table:table-cell office:value-type="string">
            <text:p>17</text:p>
          </table:table-cell>
          <table:table-cell office:value-type="string">
            <text:p>Adams, Hildreth, Raabe</text:p>
          </table:table-cell>
          <table:table-cell office:value-type="string">
            <text:p>APSOnline</text:p>
          </table:table-cell>
          <table:table-cell/>
          <table:table-cell table:style-name="ce11" office:value-type="string">
            <text:p>First part of series; second is on 2 February 1864</text:p>
          </table:table-cell>
          <table:table-cell table:number-columns-repeated="1012"/>
        </table:table-row>
        <table:table-row table:style-name="ro1">
          <table:table-cell office:value-type="string">
            <text:p>1846WhatWillAmericanPeople02</text:p>
          </table:table-cell>
          <table:table-cell office:value-type="string">
            <text:p>Mrs. Harriet Beecher Stowe</text:p>
          </table:table-cell>
          <table:table-cell table:style-name="ce5" office:value-type="string">
            <text:p>What will the American People do? Concluded</text:p>
          </table:table-cell>
          <table:table-cell table:style-name="ce5" office:value-type="string">
            <text:p>New-York Evangelist</text:p>
          </table:table-cell>
          <table:table-cell office:value-type="string">
            <text:p>Vol. 17, No. 6</text:p>
          </table:table-cell>
          <table:table-cell table:style-name="ce8" office:value-type="float" office:value="1846">
            <text:p>1846</text:p>
          </table:table-cell>
          <table:table-cell table:style-name="ce10" office:value-type="string">
            <text:p>1846-02-05</text:p>
          </table:table-cell>
          <table:table-cell office:value-type="string">
            <text:p>1</text:p>
          </table:table-cell>
          <table:table-cell office:value-type="string">
            <text:p>Adams, Hildreth</text:p>
          </table:table-cell>
          <table:table-cell table:style-name="ce14" office:value-type="string">
            <text:p>APSOnline</text:p>
          </table:table-cell>
          <table:table-cell/>
          <table:table-cell table:style-name="ce11" office:value-type="string">
            <text:p>Second part of series; first is on 29 January 1864</text:p>
          </table:table-cell>
          <table:table-cell table:number-columns-repeated="1012"/>
        </table:table-row>
        <table:table-row table:style-name="ro1">
          <table:table-cell office:value-type="string">
            <text:p>1846Jesus</text:p>
          </table:table-cell>
          <table:table-cell office:value-type="string">
            <text:p>Mrs. Harriet Beecher Stowe</text:p>
          </table:table-cell>
          <table:table-cell office:value-type="string">
            <text:p>Jesus</text:p>
          </table:table-cell>
          <table:table-cell office:value-type="string">
            <text:p>New-York Evangelist</text:p>
          </table:table-cell>
          <table:table-cell office:value-type="string">
            <text:p>Vol. 17</text:p>
          </table:table-cell>
          <table:table-cell table:style-name="ce7" office:value-type="float" office:value="1846">
            <text:p>1846</text:p>
          </table:table-cell>
          <table:table-cell office:value-type="string">
            <text:p>1846-02-19</text:p>
          </table:table-cell>
          <table:table-cell table:style-name="ce12" office:value-type="float" office:value="29">
            <text:p>29</text:p>
          </table:table-cell>
          <table:table-cell table:style-name="ce12" office:value-type="string">
            <text:p>Adams,Hildreth, Raabe</text:p>
          </table:table-cell>
          <table:table-cell table:style-name="ce14" office:value-type="string">
            <text:p>APSOnline</text:p>
          </table:table-cell>
          <table:table-cell table:number-columns-repeated="1014"/>
        </table:table-row>
        <table:table-row table:style-name="ro1">
          <table:table-cell office:value-type="string">
            <text:p>1847WayLiveChrist</text:p>
          </table:table-cell>
          <table:table-cell office:value-type="string">
            <text:p>Harriet Beecher Stowe</text:p>
          </table:table-cell>
          <table:table-cell table:style-name="ce5" office:value-type="string">
            <text:p>Way to Live on Christ, The</text:p>
          </table:table-cell>
          <table:table-cell table:style-name="ce5" office:value-type="string">
            <text:p>Christian Watchman</text:p>
          </table:table-cell>
          <table:table-cell office:value-type="string">
            <text:p>Vol. 28, No. 2</text:p>
          </table:table-cell>
          <table:table-cell table:style-name="ce8" office:value-type="float" office:value="1847">
            <text:p>1847</text:p>
          </table:table-cell>
          <table:table-cell office:value-type="string">
            <text:p>1847-01-08</text:p>
          </table:table-cell>
          <table:table-cell office:value-type="string">
            <text:p>5</text:p>
          </table:table-cell>
          <table:table-cell office:value-type="string">
            <text:p>Raabe</text:p>
          </table:table-cell>
          <table:table-cell office:value-type="string">
            <text:p>APSOnline</text:p>
          </table:table-cell>
          <table:table-cell table:number-columns-repeated="1014"/>
        </table:table-row>
        <table:table-row table:style-name="ro1">
          <table:table-cell office:value-type="string">
            <text:p>1848Feeling03</text:p>
          </table:table-cell>
          <table:table-cell office:value-type="string">
            <text:p>Mrs. Harriet Beecher Stowe</text:p>
          </table:table-cell>
          <table:table-cell table:style-name="ce5" office:value-type="string">
            <text:p>Feeling</text:p>
          </table:table-cell>
          <table:table-cell table:style-name="ce5" office:value-type="string">
            <text:p>Godey's Magazine and Lady's Book</text:p>
          </table:table-cell>
          <table:table-cell office:value-type="string">
            <text:p>Vol. 36</text:p>
          </table:table-cell>
          <table:table-cell table:style-name="ce8" office:value-type="float" office:value="1848">
            <text:p>1848</text:p>
          </table:table-cell>
          <table:table-cell office:value-type="string">
            <text:p>1848-02-00</text:p>
          </table:table-cell>
          <table:table-cell office:value-type="string">
            <text:p>102</text:p>
          </table:table-cell>
          <table:table-cell office:value-type="string">
            <text:p>Hildreth</text:p>
          </table:table-cell>
          <table:table-cell office:value-type="string">
            <text:p>APSOnline</text:p>
          </table:table-cell>
          <table:table-cell/>
          <table:table-cell table:style-name="ce11" office:value-type="string">
            <text:p>Essay is on human feelings, a revision and reprinting of New-York Evangelist essay</text:p>
          </table:table-cell>
          <table:table-cell table:number-columns-repeated="1012"/>
        </table:table-row>
        <table:table-row table:style-name="ro1">
          <table:table-cell office:value-type="string">
            <text:p>1848Seamstress</text:p>
          </table:table-cell>
          <table:table-cell office:value-type="string">
            <text:p>Mrs. H. Beecher Stowe</text:p>
          </table:table-cell>
          <table:table-cell table:style-name="ce5" office:value-type="string">
            <text:p>Seamstress, The</text:p>
          </table:table-cell>
          <table:table-cell table:style-name="ce5" office:value-type="string">
            <text:p>Godey's Lady's Book</text:p>
          </table:table-cell>
          <table:table-cell office:value-type="string">
            <text:p>Vol 37</text:p>
          </table:table-cell>
          <table:table-cell table:style-name="ce8" office:value-type="float" office:value="1848">
            <text:p>1848</text:p>
          </table:table-cell>
          <table:table-cell office:value-type="string">
            <text:p>1848-12-00</text:p>
          </table:table-cell>
          <table:table-cell office:value-type="string">
            <text:p>363-366</text:p>
          </table:table-cell>
          <table:table-cell office:value-type="string">
            <text:p>Hildreth, Raabe, KirkhamFink</text:p>
          </table:table-cell>
          <table:table-cell office:value-type="string">
            <text:p>APSOnline</text:p>
          </table:table-cell>
          <table:table-cell table:style-name="ce11" office:value-type="string">
            <text:p>Yes, see Notes</text:p>
          </table:table-cell>
          <table:table-cell table:style-name="ce11" office:value-type="string">
            <text:p>Hildreth lists several, p. 148; also rpt. In The Gem Annual: <text:s/>A Christmas, New-Year, and Birthday Gift for 1855</text:p>
          </table:table-cell>
          <table:table-cell table:number-columns-repeated="1012"/>
        </table:table-row>
        <table:table-row table:style-name="ro1">
          <table:table-cell office:value-type="string">
            <text:p>1848Atonement</text:p>
          </table:table-cell>
          <table:table-cell office:value-type="string">
            <text:p>Beecher, Harriet</text:p>
          </table:table-cell>
          <table:table-cell office:value-type="string">
            <text:p>Atonement--A Historical Reverie</text:p>
          </table:table-cell>
          <table:table-cell office:value-type="string">
            <text:p>New-York Evangelist</text:p>
          </table:table-cell>
          <table:table-cell office:value-type="string">
            <text:p>Vol. 19</text:p>
          </table:table-cell>
          <table:table-cell table:style-name="ce7" office:value-type="float" office:value="1848">
            <text:p>1848</text:p>
          </table:table-cell>
          <table:table-cell office:value-type="string">
            <text:p>1848-12-28</text:p>
          </table:table-cell>
          <table:table-cell table:style-name="ce12" office:value-type="float" office:value="205">
            <text:p>205</text:p>
          </table:table-cell>
          <table:table-cell table:style-name="ce12" office:value-type="string">
            <text:p>Adams, Hildreth, Raabe</text:p>
          </table:table-cell>
          <table:table-cell table:style-name="ce14" office:value-type="string">
            <text:p>APSOnline</text:p>
          </table:table-cell>
          <table:table-cell table:number-columns-repeated="1014"/>
        </table:table-row>
        <table:table-row table:style-name="ro1">
          <table:table-cell office:value-type="string">
            <text:p>1849Ministrations</text:p>
          </table:table-cell>
          <table:table-cell office:value-type="string">
            <text:p>Mrs. H.B. Stowe</text:p>
          </table:table-cell>
          <table:table-cell table:style-name="ce5" office:value-type="string">
            <text:p>On the Ministrations of Departed Spirits in this World,</text:p>
          </table:table-cell>
          <table:table-cell table:style-name="ce5" office:value-type="string">
            <text:p>New-York Evangelist</text:p>
          </table:table-cell>
          <table:table-cell office:value-type="string">
            <text:p>Vol. 20, No. 4</text:p>
          </table:table-cell>
          <table:table-cell table:style-name="ce7" office:value-type="float" office:value="1849">
            <text:p>1849</text:p>
          </table:table-cell>
          <table:table-cell table:style-name="ce10" office:value-type="string">
            <text:p>1849-01-25</text:p>
          </table:table-cell>
          <table:table-cell table:style-name="ce12" office:value-type="float" office:value="13">
            <text:p>13</text:p>
          </table:table-cell>
          <table:table-cell table:style-name="ce12" office:value-type="string">
            <text:p>Adams,Hildreth, Raabe</text:p>
          </table:table-cell>
          <table:table-cell table:style-name="ce14" office:value-type="string">
            <text:p>APSOnline</text:p>
          </table:table-cell>
          <table:table-cell/>
          <table:table-cell office:value-type="string">
            <text:p>Raabe: <text:s/>rpt. Christian Inquirer, Vol. 3, No. 25, March 1849, p. 97; rpt. In Christian Register (1843-1850), Vol. 28, no. 6, Feb. 1849, p. 1. </text:p>
          </table:table-cell>
          <table:table-cell table:number-columns-repeated="1012"/>
        </table:table-row>
        <table:table-row table:style-name="ro1">
          <table:table-cell office:value-type="string">
            <text:p>1849MiscellanyChildren</text:p>
          </table:table-cell>
          <table:table-cell office:value-type="string">
            <text:p>Mrs. H. Beecher Stowe</text:p>
          </table:table-cell>
          <table:table-cell table:style-name="ce5" office:value-type="string">
            <text:p>Miscellany: <text:s/>Children. [" A little child shall lead them."]</text:p>
          </table:table-cell>
          <table:table-cell table:style-name="ce5" office:value-type="string">
            <text:p>Christian Inquirer</text:p>
          </table:table-cell>
          <table:table-cell office:value-type="string">
            <text:p>Vol. 3, No. 40</text:p>
          </table:table-cell>
          <table:table-cell table:style-name="ce8" office:value-type="float" office:value="1849">
            <text:p>1849</text:p>
          </table:table-cell>
          <table:table-cell table:style-name="ce12" office:value-type="string">
            <text:p>1849-07-14</text:p>
          </table:table-cell>
          <table:table-cell office:value-type="string">
            <text:p>4</text:p>
          </table:table-cell>
          <table:table-cell office:value-type="string">
            <text:p>Raabe</text:p>
          </table:table-cell>
          <table:table-cell office:value-type="string">
            <text:p>APSOnline</text:p>
          </table:table-cell>
          <table:table-cell table:number-columns-repeated="1014"/>
        </table:table-row>
        <table:table-row table:style-name="ro1">
          <table:table-cell office:value-type="string">
            <text:p>1850Sketch</text:p>
          </table:table-cell>
          <table:table-cell office:value-type="string">
            <text:p>Mrs. Harriet Beecher Stowe</text:p>
          </table:table-cell>
          <table:table-cell table:style-name="ce5" office:value-type="string">
            <text:p>Sketch, A</text:p>
          </table:table-cell>
          <table:table-cell table:style-name="ce5" office:value-type="string">
            <text:p>Christian Parlor Magazine</text:p>
          </table:table-cell>
          <table:table-cell office:value-type="string">
            <text:p>no volume or issue no.</text:p>
          </table:table-cell>
          <table:table-cell table:style-name="ce8" office:value-type="float" office:value="1850">
            <text:p>1850</text:p>
          </table:table-cell>
          <table:table-cell office:value-type="string">
            <text:p>1850-05-01</text:p>
          </table:table-cell>
          <table:table-cell office:value-type="string">
            <text:p>24</text:p>
          </table:table-cell>
          <table:table-cell office:value-type="string">
            <text:p>Raabe</text:p>
          </table:table-cell>
          <table:table-cell office:value-type="string">
            <text:p>APSOnline</text:p>
          </table:table-cell>
          <table:table-cell/>
          <table:table-cell table:style-name="ce11" office:value-type="string">
            <text:p>Belasco: <text:s/>a possible reprint of 1842Sketch?</text:p>
          </table:table-cell>
          <table:table-cell table:number-columns-repeated="1012"/>
        </table:table-row>
        <table:table-row table:style-name="ro1">
          <table:table-cell office:value-type="string">
            <text:p>1850Freeman'sDream</text:p>
          </table:table-cell>
          <table:table-cell office:value-type="string">
            <text:p>Harriet Beecher Stowe</text:p>
          </table:table-cell>
          <table:table-cell table:style-name="ce5" office:value-type="string">
            <text:p>Freeman's Dream: A Parable, A</text:p>
          </table:table-cell>
          <table:table-cell table:style-name="ce5" office:value-type="string">
            <text:p>National Era</text:p>
          </table:table-cell>
          <table:table-cell office:value-type="string">
            <text:p>Vol. 4</text:p>
          </table:table-cell>
          <table:table-cell table:style-name="ce7" office:value-type="float" office:value="1850">
            <text:p>1850</text:p>
          </table:table-cell>
          <table:table-cell table:style-name="ce10" office:value-type="string">
            <text:p>1850-08-01</text:p>
          </table:table-cell>
          <table:table-cell table:style-name="ce12" office:value-type="float" office:value="121">
            <text:p>121</text:p>
          </table:table-cell>
          <table:table-cell table:style-name="ce12" office:value-type="string">
            <text:p>Adams, Hildreth, Raabe</text:p>
          </table:table-cell>
          <table:table-cell table:style-name="ce14" office:value-type="string">
            <text:p>APSOnline</text:p>
          </table:table-cell>
          <table:table-cell/>
          <table:table-cell office:value-type="string">
            <text:p>Vol. no., Page number, Belasco; Raabe: <text:s/>rpt. New-York Evangelist, Vol. 21, No. 33, August 1850, p. 1</text:p>
          </table:table-cell>
          <table:table-cell table:number-columns-repeated="1012"/>
        </table:table-row>
        <table:table-row table:style-name="ro1">
          <table:table-cell office:value-type="string">
            <text:p>1850EarthlyCare</text:p>
          </table:table-cell>
          <table:table-cell office:value-type="string">
            <text:p>Mrs. Harriet Beecher Stowe</text:p>
          </table:table-cell>
          <table:table-cell table:style-name="ce5" office:value-type="string">
            <text:p>Earthly Care a Heavenly Disclipline </text:p>
          </table:table-cell>
          <table:table-cell table:style-name="ce5" office:value-type="string">
            <text:p>New-York Evangelist</text:p>
          </table:table-cell>
          <table:table-cell office:value-type="string">
            <text:p>Vol. 21, No. 31</text:p>
          </table:table-cell>
          <table:table-cell table:style-name="ce8" office:value-type="float" office:value="1850">
            <text:p>1850</text:p>
          </table:table-cell>
          <table:table-cell office:value-type="string">
            <text:p>1850-08-01</text:p>
          </table:table-cell>
          <table:table-cell office:value-type="string">
            <text:p>121</text:p>
          </table:table-cell>
          <table:table-cell office:value-type="string">
            <text:p>Raabe</text:p>
          </table:table-cell>
          <table:table-cell office:value-type="string">
            <text:p>APSOnline</text:p>
          </table:table-cell>
          <table:table-cell table:style-name="ce11" office:value-type="string">
            <text:p>Yes, see Notes</text:p>
          </table:table-cell>
          <table:table-cell table:style-name="ce11" office:value-type="string">
            <text:p>Belasco: <text:s/>article rpt. Mrs. H.B. Stowe, New York Evangelist, Vol. 28, No. 30 , 1857-07-23, p. 238</text:p>
          </table:table-cell>
          <table:table-cell table:number-columns-repeated="1012"/>
        </table:table-row>
        <table:table-row table:style-name="ro1">
          <table:table-cell office:value-type="string">
            <text:p>1850ScholarsAdventureCountry</text:p>
          </table:table-cell>
          <table:table-cell office:value-type="string">
            <text:p>Mrs. H.B. Stowe</text:p>
          </table:table-cell>
          <table:table-cell table:style-name="ce5" office:value-type="string">
            <text:p>Scholar's Adventure in the Country, A</text:p>
          </table:table-cell>
          <table:table-cell table:style-name="ce5" office:value-type="string">
            <text:p>National Era</text:p>
          </table:table-cell>
          <table:table-cell office:value-type="string">
            <text:p>Vol. 4, No. 45</text:p>
          </table:table-cell>
          <table:table-cell table:style-name="ce8" office:value-type="float" office:value="1850">
            <text:p>1850</text:p>
          </table:table-cell>
          <table:table-cell office:value-type="string">
            <text:p>1850-11-07</text:p>
          </table:table-cell>
          <table:table-cell office:value-type="string">
            <text:p>177</text:p>
          </table:table-cell>
          <table:table-cell office:value-type="string">
            <text:p>Hildreth</text:p>
          </table:table-cell>
          <table:table-cell office:value-type="string">
            <text:p>APSOnline</text:p>
          </table:table-cell>
          <table:table-cell table:number-columns-repeated="1014"/>
        </table:table-row>
        <table:table-row table:style-name="ro1">
          <table:table-cell office:value-type="string">
            <text:p>1860ChristmasorGoodFairy</text:p>
          </table:table-cell>
          <table:table-cell office:value-type="string">
            <text:p>Mrs. H.B. Stowe</text:p>
          </table:table-cell>
          <table:table-cell table:style-name="ce5" office:value-type="string">
            <text:p>Christmas, or the Good Fairy</text:p>
          </table:table-cell>
          <table:table-cell table:style-name="ce5" office:value-type="string">
            <text:p>National Era</text:p>
          </table:table-cell>
          <table:table-cell office:value-type="string">
            <text:p>Vol. 4, No. 52</text:p>
          </table:table-cell>
          <table:table-cell table:style-name="ce8" office:value-type="float" office:value="1850">
            <text:p>1850</text:p>
          </table:table-cell>
          <table:table-cell office:value-type="string">
            <text:p>1850-12-26</text:p>
          </table:table-cell>
          <table:table-cell office:value-type="string">
            <text:p>205</text:p>
          </table:table-cell>
          <table:table-cell office:value-type="string">
            <text:p>Hildreth</text:p>
          </table:table-cell>
          <table:table-cell office:value-type="string">
            <text:p>APSOnline</text:p>
          </table:table-cell>
          <table:table-cell/>
          <table:table-cell table:style-name="ce11"/>
          <table:table-cell table:number-columns-repeated="1012"/>
        </table:table-row>
        <table:table-row table:style-name="ro1">
          <table:table-cell office:value-type="string">
            <text:p>1851Independence</text:p>
          </table:table-cell>
          <table:table-cell office:value-type="string">
            <text:p>Mrs. H.B. Stowe</text:p>
          </table:table-cell>
          <table:table-cell table:style-name="ce5" office:value-type="string">
            <text:p>Independence,</text:p>
          </table:table-cell>
          <table:table-cell table:style-name="ce5" office:value-type="string">
            <text:p>National Era</text:p>
          </table:table-cell>
          <table:table-cell office:value-type="string">
            <text:p>Vol. 5</text:p>
          </table:table-cell>
          <table:table-cell table:style-name="ce7" office:value-type="float" office:value="1851">
            <text:p>1851</text:p>
          </table:table-cell>
          <table:table-cell table:style-name="ce10" office:value-type="string">
            <text:p>1851-01-30</text:p>
          </table:table-cell>
          <table:table-cell table:style-name="ce12" office:value-type="float" office:value="17">
            <text:p>17</text:p>
          </table:table-cell>
          <table:table-cell table:style-name="ce12" office:value-type="string">
            <text:p>Adams, Hildreth</text:p>
          </table:table-cell>
          <table:table-cell table:style-name="ce14" office:value-type="string">
            <text:p>APSOnline</text:p>
          </table:table-cell>
          <table:table-cell/>
          <table:table-cell office:value-type="string">
            <text:p>Vol. no., Page number, Belasco</text:p>
          </table:table-cell>
          <table:table-cell table:number-columns-repeated="1012"/>
        </table:table-row>
        <table:table-row table:style-name="ro1">
          <table:table-cell office:value-type="string">
            <text:p>1851Stilling</text:p>
          </table:table-cell>
          <table:table-cell office:value-type="string">
            <text:p>Mrs. Harriet Beecher Stowe</text:p>
          </table:table-cell>
          <table:table-cell office:value-type="string">
            <text:p>Heinrich Stilling</text:p>
          </table:table-cell>
          <table:table-cell office:value-type="string">
            <text:p>New-York Evangelist</text:p>
          </table:table-cell>
          <table:table-cell office:value-type="string">
            <text:p>Vol. 22</text:p>
          </table:table-cell>
          <table:table-cell table:style-name="ce7" office:value-type="float" office:value="1851">
            <text:p>1851</text:p>
          </table:table-cell>
          <table:table-cell office:value-type="string">
            <text:p>1851-02-00</text:p>
          </table:table-cell>
          <table:table-cell table:style-name="ce12" office:value-type="float" office:value="21">
            <text:p>21</text:p>
          </table:table-cell>
          <table:table-cell table:style-name="ce12" office:value-type="string">
            <text:p>Adams, Hildreth, Raabe</text:p>
          </table:table-cell>
          <table:table-cell table:style-name="ce14" office:value-type="string">
            <text:p>APSOnline</text:p>
          </table:table-cell>
          <table:table-cell table:number-columns-repeated="1014"/>
        </table:table-row>
        <table:table-row table:style-name="ro1">
          <table:table-cell office:value-type="string">
            <text:p>1851UncleTom'sCabin01</text:p>
          </table:table-cell>
          <table:table-cell office:value-type="string">
            <text:p>Mrs. H.B. Stowe</text:p>
          </table:table-cell>
          <table:table-cell table:style-name="ce5" office:value-type="string">
            <text:p>Uncle Tom's Cabin; Or, Life Among the Lowly, Ch. I, In which the Reader is Introduced to a Man of Humility; Ch. II, The Mother</text:p>
          </table:table-cell>
          <table:table-cell table:style-name="ce5" office:value-type="string">
            <text:p>National Era</text:p>
          </table:table-cell>
          <table:table-cell office:value-type="string">
            <text:p>Vol. V, No. 23</text:p>
          </table:table-cell>
          <table:table-cell table:style-name="ce8" office:value-type="float" office:value="1851">
            <text:p>1851</text:p>
          </table:table-cell>
          <table:table-cell office:value-type="string">
            <text:p>1851-06-05</text:p>
          </table:table-cell>
          <table:table-cell office:value-type="string">
            <text:p>89</text:p>
          </table:table-cell>
          <table:table-cell office:value-type="string">
            <text:p>Hildreth</text:p>
          </table:table-cell>
          <table:table-cell office:value-type="string">
            <text:p>APSOnline</text:p>
          </table:table-cell>
          <table:table-cell/>
          <table:table-cell table:style-name="ce11" office:value-type="string">
            <text:p>1 of 41 installments</text:p>
          </table:table-cell>
          <table:table-cell table:number-columns-repeated="1012"/>
        </table:table-row>
        <table:table-row table:style-name="ro1">
          <table:table-cell office:value-type="string">
            <text:p>1851UncleTom'sCabin02</text:p>
          </table:table-cell>
          <table:table-cell office:value-type="string">
            <text:p>Mrs. H.B. Stowe</text:p>
          </table:table-cell>
          <table:table-cell table:style-name="ce5" office:value-type="string">
            <text:p>Uncle Tom's Cabin; Or, Life Among the Lowly, Ch. III, The Husband and Father</text:p>
          </table:table-cell>
          <table:table-cell table:style-name="ce5" office:value-type="string">
            <text:p>National Era</text:p>
          </table:table-cell>
          <table:table-cell office:value-type="string">
            <text:p>Vol, V. No. 24</text:p>
          </table:table-cell>
          <table:table-cell table:style-name="ce8" office:value-type="float" office:value="1851">
            <text:p>1851</text:p>
          </table:table-cell>
          <table:table-cell office:value-type="string">
            <text:p>1851-06-12</text:p>
          </table:table-cell>
          <table:table-cell office:value-type="string">
            <text:p>93</text:p>
          </table:table-cell>
          <table:table-cell office:value-type="string">
            <text:p>Hildreth</text:p>
          </table:table-cell>
          <table:table-cell office:value-type="string">
            <text:p>APSOnline</text:p>
          </table:table-cell>
          <table:table-cell/>
          <table:table-cell table:style-name="ce11" office:value-type="string">
            <text:p>2 of 41 installments</text:p>
          </table:table-cell>
          <table:table-cell table:number-columns-repeated="1012"/>
        </table:table-row>
        <table:table-row table:style-name="ro1">
          <table:table-cell office:value-type="string">
            <text:p>1851UncleTom'sCabin03</text:p>
          </table:table-cell>
          <table:table-cell office:value-type="string">
            <text:p>Mrs. H.B. Stowe</text:p>
          </table:table-cell>
          <table:table-cell table:style-name="ce5" office:value-type="string">
            <text:p>Uncle Tom's Cabin; Or, Life Among the Lowly, Ch.IV, An Evening in Uncle Tom's Cabin</text:p>
          </table:table-cell>
          <table:table-cell table:style-name="ce5" office:value-type="string">
            <text:p>National Era</text:p>
          </table:table-cell>
          <table:table-cell office:value-type="string">
            <text:p>Vol. V, No. 25</text:p>
          </table:table-cell>
          <table:table-cell table:style-name="ce8" office:value-type="float" office:value="1851">
            <text:p>1851</text:p>
          </table:table-cell>
          <table:table-cell office:value-type="string">
            <text:p>1851-06-19</text:p>
          </table:table-cell>
          <table:table-cell office:value-type="string">
            <text:p>97</text:p>
          </table:table-cell>
          <table:table-cell office:value-type="string">
            <text:p>Hildreth</text:p>
          </table:table-cell>
          <table:table-cell office:value-type="string">
            <text:p>APSOnline</text:p>
          </table:table-cell>
          <table:table-cell/>
          <table:table-cell table:style-name="ce11" office:value-type="string">
            <text:p>3 of 41 installments</text:p>
          </table:table-cell>
          <table:table-cell table:number-columns-repeated="1012"/>
        </table:table-row>
        <table:table-row table:style-name="ro1">
          <table:table-cell office:value-type="string">
            <text:p>1851UncleTom'sCabin04</text:p>
          </table:table-cell>
          <table:table-cell office:value-type="string">
            <text:p>Mrs. H.B. Stowe</text:p>
          </table:table-cell>
          <table:table-cell table:style-name="ce5" office:value-type="string">
            <text:p>Uncle Tom's Cabin; Or, Life Among the Lowly, Ch.V, Showing the Feelings of Living Property on Changing Owners</text:p>
          </table:table-cell>
          <table:table-cell table:style-name="ce5" office:value-type="string">
            <text:p>National Era</text:p>
          </table:table-cell>
          <table:table-cell office:value-type="string">
            <text:p>Vol. V, No. 26</text:p>
          </table:table-cell>
          <table:table-cell table:style-name="ce8" office:value-type="float" office:value="1851">
            <text:p>1851</text:p>
          </table:table-cell>
          <table:table-cell office:value-type="string">
            <text:p>1851-06-26</text:p>
          </table:table-cell>
          <table:table-cell office:value-type="string">
            <text:p>101</text:p>
          </table:table-cell>
          <table:table-cell office:value-type="string">
            <text:p>Hildreth</text:p>
          </table:table-cell>
          <table:table-cell office:value-type="string">
            <text:p>APSOnline</text:p>
          </table:table-cell>
          <table:table-cell/>
          <table:table-cell table:style-name="ce11" office:value-type="string">
            <text:p>4 of 41 installments</text:p>
          </table:table-cell>
          <table:table-cell table:number-columns-repeated="1012"/>
        </table:table-row>
        <table:table-row table:style-name="ro1">
          <table:table-cell office:value-type="string">
            <text:p>1851UncleTom'sCabin05</text:p>
          </table:table-cell>
          <table:table-cell office:value-type="string">
            <text:p>Mrs. H.B. Stowe</text:p>
          </table:table-cell>
          <table:table-cell table:style-name="ce5" office:value-type="string">
            <text:p>Uncle Tom's Cabin; Or, Life Among the Lowly, Ch. VI, Discovery</text:p>
          </table:table-cell>
          <table:table-cell table:style-name="ce5" office:value-type="string">
            <text:p>National Era</text:p>
          </table:table-cell>
          <table:table-cell office:value-type="string">
            <text:p>Vol. V., No. 27</text:p>
          </table:table-cell>
          <table:table-cell table:style-name="ce8" office:value-type="float" office:value="1851">
            <text:p>1851</text:p>
          </table:table-cell>
          <table:table-cell office:value-type="string">
            <text:p>1851-07-03</text:p>
          </table:table-cell>
          <table:table-cell office:value-type="string">
            <text:p>105</text:p>
          </table:table-cell>
          <table:table-cell office:value-type="string">
            <text:p>Hildreth</text:p>
          </table:table-cell>
          <table:table-cell office:value-type="string">
            <text:p>APSOnline</text:p>
          </table:table-cell>
          <table:table-cell/>
          <table:table-cell table:style-name="ce11" office:value-type="string">
            <text:p>5 of 41 installments</text:p>
          </table:table-cell>
          <table:table-cell table:number-columns-repeated="1012"/>
        </table:table-row>
        <table:table-row table:style-name="ro1">
          <table:table-cell office:value-type="string">
            <text:p>1851AmericaAltar1850</text:p>
          </table:table-cell>
          <table:table-cell office:value-type="string">
            <text:p>Mrs. Harriet Beecher Stowe</text:p>
          </table:table-cell>
          <table:table-cell table:style-name="ce5" office:value-type="string">
            <text:p>American Altar of 1850, The</text:p>
          </table:table-cell>
          <table:table-cell table:style-name="ce5" office:value-type="string">
            <text:p>Independent</text:p>
          </table:table-cell>
          <table:table-cell office:value-type="string">
            <text:p>Vol 3, No. 136</text:p>
          </table:table-cell>
          <table:table-cell table:style-name="ce8" office:value-type="float" office:value="1851">
            <text:p>1851</text:p>
          </table:table-cell>
          <table:table-cell office:value-type="string">
            <text:p>1851-07-10</text:p>
          </table:table-cell>
          <table:table-cell office:value-type="string">
            <text:p>116</text:p>
          </table:table-cell>
          <table:table-cell office:value-type="string">
            <text:p>Hildreth, Raabe</text:p>
          </table:table-cell>
          <table:table-cell office:value-type="string">
            <text:p>APSOnline</text:p>
          </table:table-cell>
          <table:table-cell/>
          <table:table-cell table:style-name="ce11" office:value-type="string">
            <text:p>Hildreth notes this is "From the New-York Evangelist; later published as "The Two Altars."</text:p>
          </table:table-cell>
          <table:table-cell table:number-columns-repeated="1012"/>
        </table:table-row>
        <table:table-row table:style-name="ro1">
          <table:table-cell office:value-type="string">
            <text:p>1851UncleTom'sCabin06</text:p>
          </table:table-cell>
          <table:table-cell office:value-type="string">
            <text:p>Mrs. H.B. Stowe</text:p>
          </table:table-cell>
          <table:table-cell table:style-name="ce5" office:value-type="string">
            <text:p>Uncle Tom's Cabin; Or, Life Among the Lowly, Ch. VII, The Mother's Struggle</text:p>
          </table:table-cell>
          <table:table-cell table:style-name="ce5" office:value-type="string">
            <text:p>National Era</text:p>
          </table:table-cell>
          <table:table-cell office:value-type="string">
            <text:p>Vol. V, No. 28</text:p>
          </table:table-cell>
          <table:table-cell table:style-name="ce8" office:value-type="float" office:value="1851">
            <text:p>1851</text:p>
          </table:table-cell>
          <table:table-cell office:value-type="string">
            <text:p>1851-07-10</text:p>
          </table:table-cell>
          <table:table-cell office:value-type="string">
            <text:p>109</text:p>
          </table:table-cell>
          <table:table-cell office:value-type="string">
            <text:p>Hildreth</text:p>
          </table:table-cell>
          <table:table-cell office:value-type="string">
            <text:p>APSOnline</text:p>
          </table:table-cell>
          <table:table-cell/>
          <table:table-cell table:style-name="ce11" office:value-type="string">
            <text:p>6 of 41 installments</text:p>
          </table:table-cell>
          <table:table-cell table:number-columns-repeated="1012"/>
        </table:table-row>
        <table:table-row table:style-name="ro1">
          <table:table-cell office:value-type="string">
            <text:p>1851UncleTom'sCabin07</text:p>
          </table:table-cell>
          <table:table-cell office:value-type="string">
            <text:p>Mrs. H.B. Stowe</text:p>
          </table:table-cell>
          <table:table-cell table:style-name="ce5" office:value-type="string">
            <text:p>Uncle Tom's Cabin; Or, Life Among the Lowly, Ch. VIII [untitled]</text:p>
          </table:table-cell>
          <table:table-cell table:style-name="ce5" office:value-type="string">
            <text:p>National Era</text:p>
          </table:table-cell>
          <table:table-cell office:value-type="string">
            <text:p>Vol. V, No. 29</text:p>
          </table:table-cell>
          <table:table-cell table:style-name="ce8" office:value-type="float" office:value="1851">
            <text:p>1851</text:p>
          </table:table-cell>
          <table:table-cell office:value-type="string">
            <text:p>1851-07-17</text:p>
          </table:table-cell>
          <table:table-cell office:value-type="string">
            <text:p>113</text:p>
          </table:table-cell>
          <table:table-cell office:value-type="string">
            <text:p>Hildreth</text:p>
          </table:table-cell>
          <table:table-cell office:value-type="string">
            <text:p>APSOnline</text:p>
          </table:table-cell>
          <table:table-cell/>
          <table:table-cell table:style-name="ce11" office:value-type="string">
            <text:p>7 of 41 installments</text:p>
          </table:table-cell>
          <table:table-cell table:number-columns-repeated="1012"/>
        </table:table-row>
        <table:table-row table:style-name="ro1">
          <table:table-cell office:value-type="string">
            <text:p>1851UncleTom'sCabin08</text:p>
          </table:table-cell>
          <table:table-cell office:value-type="string">
            <text:p>Mrs. H.B. Stowe</text:p>
          </table:table-cell>
          <table:table-cell table:style-name="ce5" office:value-type="string">
            <text:p>Uncle Tom's Cabin; Or, Life Among the Lowly, Ch. IX, In which it appers that a Senator is but a Man</text:p>
          </table:table-cell>
          <table:table-cell table:style-name="ce5" office:value-type="string">
            <text:p>National Era</text:p>
          </table:table-cell>
          <table:table-cell office:value-type="string">
            <text:p>Vol. V, No. 30</text:p>
          </table:table-cell>
          <table:table-cell table:style-name="ce8" office:value-type="float" office:value="1851">
            <text:p>1851</text:p>
          </table:table-cell>
          <table:table-cell office:value-type="string">
            <text:p>1851-07-24</text:p>
          </table:table-cell>
          <table:table-cell office:value-type="string">
            <text:p>117</text:p>
          </table:table-cell>
          <table:table-cell office:value-type="string">
            <text:p>Hildreth</text:p>
          </table:table-cell>
          <table:table-cell office:value-type="string">
            <text:p>APSOnline</text:p>
          </table:table-cell>
          <table:table-cell/>
          <table:table-cell table:style-name="ce11" office:value-type="string">
            <text:p>8 of 41 installments</text:p>
          </table:table-cell>
          <table:table-cell table:number-columns-repeated="1012"/>
        </table:table-row>
        <table:table-row table:style-name="ro1">
          <table:table-cell office:value-type="string">
            <text:p>1851UncleTom'sCabin09</text:p>
          </table:table-cell>
          <table:table-cell office:value-type="string">
            <text:p>Mrs. H.B. Stowe</text:p>
          </table:table-cell>
          <table:table-cell table:style-name="ce5" office:value-type="string">
            <text:p>Uncle Tom's Cabin; Or, Life Among the Lowly, Ch. IX, Continued</text:p>
          </table:table-cell>
          <table:table-cell table:style-name="ce5" office:value-type="string">
            <text:p>National Era</text:p>
          </table:table-cell>
          <table:table-cell office:value-type="string">
            <text:p>Vol. V, No. 31</text:p>
          </table:table-cell>
          <table:table-cell table:style-name="ce8" office:value-type="float" office:value="1851">
            <text:p>1851</text:p>
          </table:table-cell>
          <table:table-cell office:value-type="string">
            <text:p>1851-07-31</text:p>
          </table:table-cell>
          <table:table-cell office:value-type="string">
            <text:p>121</text:p>
          </table:table-cell>
          <table:table-cell office:value-type="string">
            <text:p>Hildreth</text:p>
          </table:table-cell>
          <table:table-cell office:value-type="string">
            <text:p>APSOnline</text:p>
          </table:table-cell>
          <table:table-cell/>
          <table:table-cell table:style-name="ce11" office:value-type="string">
            <text:p>9 of 41 installments</text:p>
          </table:table-cell>
          <table:table-cell table:number-columns-repeated="1012"/>
        </table:table-row>
        <table:table-row table:style-name="ro1">
          <table:table-cell office:value-type="string">
            <text:p>1851UncleTom'sCabin10</text:p>
          </table:table-cell>
          <table:table-cell office:value-type="string">
            <text:p>Mrs. H.B. Stowe</text:p>
          </table:table-cell>
          <table:table-cell table:style-name="ce5" office:value-type="string">
            <text:p>Uncle Tom's Cabin; Or, Life Among the Lowly, Ch. IX, The Property is carried off <text:s/>[Chapter misnumbered--see note]</text:p>
          </table:table-cell>
          <table:table-cell table:style-name="ce5" office:value-type="string">
            <text:p>National Era</text:p>
          </table:table-cell>
          <table:table-cell office:value-type="string">
            <text:p>Vol. V, No. 32</text:p>
          </table:table-cell>
          <table:table-cell table:style-name="ce8" office:value-type="float" office:value="1851">
            <text:p>1851</text:p>
          </table:table-cell>
          <table:table-cell office:value-type="string">
            <text:p>1851-08-07</text:p>
          </table:table-cell>
          <table:table-cell office:value-type="string">
            <text:p>125</text:p>
          </table:table-cell>
          <table:table-cell office:value-type="string">
            <text:p>Hildreth</text:p>
          </table:table-cell>
          <table:table-cell office:value-type="string">
            <text:p>APSOnline</text:p>
          </table:table-cell>
          <table:table-cell/>
          <table:table-cell table:style-name="ce15" office:value-type="string">
            <text:p>10 of 41 installments; This installment is incorrectly numbered “IX” instead of “X.” The chapter number is corrected in the Jewett edition.</text:p>
          </table:table-cell>
          <table:table-cell table:number-columns-repeated="1012"/>
        </table:table-row>
        <table:table-row table:style-name="ro1">
          <table:table-cell office:value-type="string">
            <text:p>1851UncleTom'sCabin11</text:p>
          </table:table-cell>
          <table:table-cell office:value-type="string">
            <text:p>Mrs. H.B. Stowe</text:p>
          </table:table-cell>
          <table:table-cell table:style-name="ce5" office:value-type="string">
            <text:p>Uncle Tom's Cabin; Or, Life Among the Lowly, Ch. XI, In which Property gets into an improper state of mind</text:p>
          </table:table-cell>
          <table:table-cell table:style-name="ce5" office:value-type="string">
            <text:p>National Era</text:p>
          </table:table-cell>
          <table:table-cell office:value-type="string">
            <text:p>Vol.V, No. 33</text:p>
          </table:table-cell>
          <table:table-cell table:style-name="ce8" office:value-type="float" office:value="1851">
            <text:p>1851</text:p>
          </table:table-cell>
          <table:table-cell office:value-type="string">
            <text:p>1851-08-14</text:p>
          </table:table-cell>
          <table:table-cell office:value-type="string">
            <text:p>129</text:p>
          </table:table-cell>
          <table:table-cell office:value-type="string">
            <text:p>Hildreth</text:p>
          </table:table-cell>
          <table:table-cell office:value-type="string">
            <text:p>APSOnline</text:p>
          </table:table-cell>
          <table:table-cell/>
          <table:table-cell table:style-name="ce11" office:value-type="string">
            <text:p>11 of 41 installments</text:p>
          </table:table-cell>
          <table:table-cell table:number-columns-repeated="1012"/>
        </table:table-row>
        <table:table-row table:style-name="ro1">
          <table:table-cell office:value-type="string">
            <text:p>1851UncleTom'sCabin12</text:p>
          </table:table-cell>
          <table:table-cell office:value-type="string">
            <text:p>Mrs. H.B. Stowe</text:p>
          </table:table-cell>
          <table:table-cell table:style-name="ce5" office:value-type="string">
            <text:p>Uncle Tom's Cabin; Or, Life Among the Lowly, Ch.XII, Select Incidents of Lawful Trade</text:p>
          </table:table-cell>
          <table:table-cell table:style-name="ce5" office:value-type="string">
            <text:p>National Era</text:p>
          </table:table-cell>
          <table:table-cell office:value-type="string">
            <text:p>Vol. V, No. 34</text:p>
          </table:table-cell>
          <table:table-cell table:style-name="ce8" office:value-type="float" office:value="1851">
            <text:p>1851</text:p>
          </table:table-cell>
          <table:table-cell office:value-type="string">
            <text:p>1851-08-28</text:p>
          </table:table-cell>
          <table:table-cell office:value-type="string">
            <text:p>137</text:p>
          </table:table-cell>
          <table:table-cell office:value-type="string">
            <text:p>Hildreth</text:p>
          </table:table-cell>
          <table:table-cell office:value-type="string">
            <text:p>APSOnline</text:p>
          </table:table-cell>
          <table:table-cell/>
          <table:table-cell table:style-name="ce11" office:value-type="string">
            <text:p>12 of 41 installments</text:p>
          </table:table-cell>
          <table:table-cell table:number-columns-repeated="1012"/>
        </table:table-row>
        <table:table-row table:style-name="ro1">
          <table:table-cell office:value-type="string">
            <text:p>1851UncleTom'sCabin13</text:p>
          </table:table-cell>
          <table:table-cell office:value-type="string">
            <text:p>Mrs. H.B. Stowe</text:p>
          </table:table-cell>
          <table:table-cell table:style-name="ce5" office:value-type="string">
            <text:p>Uncle Tom's Cabin; Or, Life Among the Lowly, Ch. XIII, The Quaker Settlement</text:p>
          </table:table-cell>
          <table:table-cell table:style-name="ce5" office:value-type="string">
            <text:p>National Era</text:p>
          </table:table-cell>
          <table:table-cell office:value-type="string">
            <text:p>Vol. V, No. 35</text:p>
          </table:table-cell>
          <table:table-cell table:style-name="ce8" office:value-type="float" office:value="1851">
            <text:p>1851</text:p>
          </table:table-cell>
          <table:table-cell office:value-type="string">
            <text:p>1851-09-04</text:p>
          </table:table-cell>
          <table:table-cell office:value-type="string">
            <text:p>141</text:p>
          </table:table-cell>
          <table:table-cell office:value-type="string">
            <text:p>Hildreth</text:p>
          </table:table-cell>
          <table:table-cell office:value-type="string">
            <text:p>APSOnline</text:p>
          </table:table-cell>
          <table:table-cell/>
          <table:table-cell table:style-name="ce11" office:value-type="string">
            <text:p>13 of 41 installments</text:p>
          </table:table-cell>
          <table:table-cell table:number-columns-repeated="1012"/>
        </table:table-row>
        <table:table-row table:style-name="ro1">
          <table:table-cell office:value-type="string">
            <text:p>1851UncleTom'sCabin14</text:p>
          </table:table-cell>
          <table:table-cell office:value-type="string">
            <text:p>Mrs. H.B. Stowe</text:p>
          </table:table-cell>
          <table:table-cell table:style-name="ce5" office:value-type="string">
            <text:p>Uncle Tom's Cabin; Or, Life Among the Lowly, Ch. XIV, Evangeline</text:p>
          </table:table-cell>
          <table:table-cell table:style-name="ce5" office:value-type="string">
            <text:p>National Era</text:p>
          </table:table-cell>
          <table:table-cell office:value-type="string">
            <text:p>Vol. V, No. 37</text:p>
          </table:table-cell>
          <table:table-cell table:style-name="ce8" office:value-type="float" office:value="1851">
            <text:p>1851</text:p>
          </table:table-cell>
          <table:table-cell office:value-type="string">
            <text:p>1851-09-11</text:p>
          </table:table-cell>
          <table:table-cell office:value-type="string">
            <text:p>145</text:p>
          </table:table-cell>
          <table:table-cell office:value-type="string">
            <text:p>Hildreth</text:p>
          </table:table-cell>
          <table:table-cell office:value-type="string">
            <text:p>APSOnline</text:p>
          </table:table-cell>
          <table:table-cell/>
          <table:table-cell table:style-name="ce11" office:value-type="string">
            <text:p>14 of 41 installments</text:p>
          </table:table-cell>
          <table:table-cell table:number-columns-repeated="1012"/>
        </table:table-row>
        <table:table-row table:style-name="ro1">
          <table:table-cell office:value-type="string">
            <text:p>1851UncleTom'sCabin15</text:p>
          </table:table-cell>
          <table:table-cell office:value-type="string">
            <text:p>Mrs. H.B. Stowe</text:p>
          </table:table-cell>
          <table:table-cell table:style-name="ce5" office:value-type="string">
            <text:p>Uncle Tom's Cabin; Or, Life Among the Lowly, Ch. XV, Of Tom's new master, and various other matters</text:p>
          </table:table-cell>
          <table:table-cell table:style-name="ce5" office:value-type="string">
            <text:p>National Era</text:p>
          </table:table-cell>
          <table:table-cell office:value-type="string">
            <text:p>Vol. V, No. 38</text:p>
          </table:table-cell>
          <table:table-cell table:style-name="ce8" office:value-type="float" office:value="1851">
            <text:p>1851</text:p>
          </table:table-cell>
          <table:table-cell office:value-type="string">
            <text:p>1851-09-18</text:p>
          </table:table-cell>
          <table:table-cell office:value-type="string">
            <text:p>149</text:p>
          </table:table-cell>
          <table:table-cell office:value-type="string">
            <text:p>Hildreth</text:p>
          </table:table-cell>
          <table:table-cell office:value-type="string">
            <text:p>APSOnline</text:p>
          </table:table-cell>
          <table:table-cell/>
          <table:table-cell table:style-name="ce11" office:value-type="string">
            <text:p>15 of 41 installments</text:p>
          </table:table-cell>
          <table:table-cell table:number-columns-repeated="1012"/>
        </table:table-row>
        <table:table-row table:style-name="ro1">
          <table:table-cell office:value-type="string">
            <text:p>1851UncleTom'sCabin16</text:p>
          </table:table-cell>
          <table:table-cell office:value-type="string">
            <text:p>Mrs. H.B. Stowe</text:p>
          </table:table-cell>
          <table:table-cell table:style-name="ce5" office:value-type="string">
            <text:p>Uncle Tom's Cabin; Or, Life Among the Lowly, Ch. XVI, Tom's Mistress and her opinions</text:p>
          </table:table-cell>
          <table:table-cell table:style-name="ce5" office:value-type="string">
            <text:p>National Era</text:p>
          </table:table-cell>
          <table:table-cell office:value-type="string">
            <text:p>Vol. V, No. 39</text:p>
          </table:table-cell>
          <table:table-cell table:style-name="ce8" office:value-type="float" office:value="1851">
            <text:p>1851</text:p>
          </table:table-cell>
          <table:table-cell office:value-type="string">
            <text:p>1851-09-25</text:p>
          </table:table-cell>
          <table:table-cell office:value-type="string">
            <text:p>153-154</text:p>
          </table:table-cell>
          <table:table-cell office:value-type="string">
            <text:p>Hildreth</text:p>
          </table:table-cell>
          <table:table-cell office:value-type="string">
            <text:p>APSOnline</text:p>
          </table:table-cell>
          <table:table-cell/>
          <table:table-cell table:style-name="ce11" office:value-type="string">
            <text:p>16 of 41 installments</text:p>
          </table:table-cell>
          <table:table-cell table:number-columns-repeated="1012"/>
        </table:table-row>
        <table:table-row table:style-name="ro1">
          <table:table-cell office:value-type="string">
            <text:p>1851UncleTom'sCabin17</text:p>
          </table:table-cell>
          <table:table-cell office:value-type="string">
            <text:p>Mrs. H.B. Stowe</text:p>
          </table:table-cell>
          <table:table-cell table:style-name="ce5" office:value-type="string">
            <text:p>Uncle Tom's Cabin; Or, Life Among the Lowly, Ch.XVII, The Freeman's Defense</text:p>
          </table:table-cell>
          <table:table-cell table:style-name="ce5" office:value-type="string">
            <text:p>National Era</text:p>
          </table:table-cell>
          <table:table-cell office:value-type="string">
            <text:p>Vol. 5, No. 40</text:p>
          </table:table-cell>
          <table:table-cell table:style-name="ce8" office:value-type="float" office:value="1851">
            <text:p>1851</text:p>
          </table:table-cell>
          <table:table-cell office:value-type="string">
            <text:p>1851-10-02</text:p>
          </table:table-cell>
          <table:table-cell office:value-type="string">
            <text:p>157</text:p>
          </table:table-cell>
          <table:table-cell office:value-type="string">
            <text:p>Hildreth</text:p>
          </table:table-cell>
          <table:table-cell office:value-type="string">
            <text:p>APSOnline</text:p>
          </table:table-cell>
          <table:table-cell/>
          <table:table-cell table:style-name="ce11" office:value-type="string">
            <text:p>17 of 41 installments</text:p>
          </table:table-cell>
          <table:table-cell table:number-columns-repeated="1012"/>
        </table:table-row>
        <table:table-row table:style-name="ro1">
          <table:table-cell office:value-type="string">
            <text:p>1851UncleTom'sCabin18</text:p>
          </table:table-cell>
          <table:table-cell office:value-type="string">
            <text:p>Mrs. H.B. Stowe</text:p>
          </table:table-cell>
          <table:table-cell table:style-name="ce5" office:value-type="string">
            <text:p>Uncle Tom's Cabin; Or, Life Among the Lowly, Ch. XVIII, Miss Ophelia's Experiences and Opinions</text:p>
          </table:table-cell>
          <table:table-cell table:style-name="ce5" office:value-type="string">
            <text:p>National Era</text:p>
          </table:table-cell>
          <table:table-cell office:value-type="string">
            <text:p>Vol. V, No. 41</text:p>
          </table:table-cell>
          <table:table-cell table:style-name="ce8" office:value-type="float" office:value="1851">
            <text:p>1851</text:p>
          </table:table-cell>
          <table:table-cell office:value-type="string">
            <text:p>1851-10-09</text:p>
          </table:table-cell>
          <table:table-cell office:value-type="string">
            <text:p>161-162</text:p>
          </table:table-cell>
          <table:table-cell office:value-type="string">
            <text:p>Hildreth</text:p>
          </table:table-cell>
          <table:table-cell office:value-type="string">
            <text:p>APSOnline</text:p>
          </table:table-cell>
          <table:table-cell/>
          <table:table-cell table:style-name="ce11" office:value-type="string">
            <text:p>18 of 41 installments</text:p>
          </table:table-cell>
          <table:table-cell table:number-columns-repeated="1012"/>
        </table:table-row>
        <table:table-row table:style-name="ro1">
          <table:table-cell office:value-type="string">
            <text:p>1851UncleTom'sCabin19</text:p>
          </table:table-cell>
          <table:table-cell office:value-type="string">
            <text:p>Mrs. H.B. Stowe</text:p>
          </table:table-cell>
          <table:table-cell table:style-name="ce5" office:value-type="string">
            <text:p>Uncle Tom's Cabin; Or, Life Among the Lowly, Ch. XVIII, Continued</text:p>
          </table:table-cell>
          <table:table-cell table:style-name="ce5" office:value-type="string">
            <text:p>National Era</text:p>
          </table:table-cell>
          <table:table-cell office:value-type="string">
            <text:p>Vol. V, No. 42</text:p>
          </table:table-cell>
          <table:table-cell table:style-name="ce8" office:value-type="float" office:value="1851">
            <text:p>1851</text:p>
          </table:table-cell>
          <table:table-cell office:value-type="string">
            <text:p>1851-10-16</text:p>
          </table:table-cell>
          <table:table-cell office:value-type="string">
            <text:p>165-166</text:p>
          </table:table-cell>
          <table:table-cell office:value-type="string">
            <text:p>Hildreth</text:p>
          </table:table-cell>
          <table:table-cell office:value-type="string">
            <text:p>APSOnline</text:p>
          </table:table-cell>
          <table:table-cell/>
          <table:table-cell table:style-name="ce11" office:value-type="string">
            <text:p>19 of 41 installments</text:p>
          </table:table-cell>
          <table:table-cell table:number-columns-repeated="1012"/>
        </table:table-row>
        <table:table-row table:style-name="ro1">
          <table:table-cell office:value-type="string">
            <text:p>1851UncleTom'sCabin20</text:p>
          </table:table-cell>
          <table:table-cell office:value-type="string">
            <text:p>Mrs. H.B. Stowe</text:p>
          </table:table-cell>
          <table:table-cell table:style-name="ce5" office:value-type="string">
            <text:p>Uncle Tom's Cabin; Or, Life Among the Lowly, Ch. XVIII, Continued</text:p>
          </table:table-cell>
          <table:table-cell table:style-name="ce5" office:value-type="string">
            <text:p>National Era</text:p>
          </table:table-cell>
          <table:table-cell office:value-type="string">
            <text:p>Vol. V, No. 43</text:p>
          </table:table-cell>
          <table:table-cell table:style-name="ce8" office:value-type="float" office:value="1851">
            <text:p>1851</text:p>
          </table:table-cell>
          <table:table-cell office:value-type="string">
            <text:p>1851-10-23</text:p>
          </table:table-cell>
          <table:table-cell office:value-type="string">
            <text:p>169</text:p>
          </table:table-cell>
          <table:table-cell office:value-type="string">
            <text:p>Hildreth</text:p>
          </table:table-cell>
          <table:table-cell office:value-type="string">
            <text:p>APSOnline</text:p>
          </table:table-cell>
          <table:table-cell/>
          <table:table-cell table:style-name="ce11" office:value-type="string">
            <text:p>20 of 41 installments</text:p>
          </table:table-cell>
          <table:table-cell table:number-columns-repeated="1012"/>
        </table:table-row>
        <table:table-row table:style-name="ro1">
          <table:table-cell office:value-type="string">
            <text:p>1851UncleTom'sCabin21</text:p>
          </table:table-cell>
          <table:table-cell office:value-type="string">
            <text:p>Mrs. H.B. Stowe</text:p>
          </table:table-cell>
          <table:table-cell table:style-name="ce5" office:value-type="string">
            <text:p>Uncle Tom's Cabin; Or, Life Among the Lowly, Ch. XIX Topsy</text:p>
          </table:table-cell>
          <table:table-cell table:style-name="ce5" office:value-type="string">
            <text:p>National Era</text:p>
          </table:table-cell>
          <table:table-cell office:value-type="string">
            <text:p>Vol. V, No. 45</text:p>
          </table:table-cell>
          <table:table-cell table:style-name="ce8" office:value-type="float" office:value="1851">
            <text:p>1851</text:p>
          </table:table-cell>
          <table:table-cell office:value-type="string">
            <text:p>1851-11-06</text:p>
          </table:table-cell>
          <table:table-cell office:value-type="string">
            <text:p>177</text:p>
          </table:table-cell>
          <table:table-cell office:value-type="string">
            <text:p>Hildreth</text:p>
          </table:table-cell>
          <table:table-cell office:value-type="string">
            <text:p>APSOnline</text:p>
          </table:table-cell>
          <table:table-cell/>
          <table:table-cell table:style-name="ce11" office:value-type="string">
            <text:p>21 of 41 installments</text:p>
          </table:table-cell>
          <table:table-cell table:number-columns-repeated="1012"/>
        </table:table-row>
        <table:table-row table:style-name="ro1">
          <table:table-cell office:value-type="string">
            <text:p>1851UncleTom'sCabin22</text:p>
          </table:table-cell>
          <table:table-cell office:value-type="string">
            <text:p>Mrs. H.B. Stowe</text:p>
          </table:table-cell>
          <table:table-cell table:style-name="ce5" office:value-type="string">
            <text:p>Uncle Tom's Cabin; Or, Life Among the Lowly, Ch. XX, Kentuck; Ch. XXI [untitled]</text:p>
          </table:table-cell>
          <table:table-cell table:style-name="ce5" office:value-type="string">
            <text:p>National Era</text:p>
          </table:table-cell>
          <table:table-cell office:value-type="string">
            <text:p>Vol. V, No. 46</text:p>
          </table:table-cell>
          <table:table-cell table:style-name="ce8" office:value-type="float" office:value="1851">
            <text:p>1851</text:p>
          </table:table-cell>
          <table:table-cell office:value-type="string">
            <text:p>1851-11-13</text:p>
          </table:table-cell>
          <table:table-cell office:value-type="string">
            <text:p>181</text:p>
          </table:table-cell>
          <table:table-cell office:value-type="string">
            <text:p>Hildreth</text:p>
          </table:table-cell>
          <table:table-cell office:value-type="string">
            <text:p>APSOnline</text:p>
          </table:table-cell>
          <table:table-cell/>
          <table:table-cell table:style-name="ce11" office:value-type="string">
            <text:p>22 of 41 installments</text:p>
          </table:table-cell>
          <table:table-cell table:number-columns-repeated="1012"/>
        </table:table-row>
        <table:table-row table:style-name="ro1">
          <table:table-cell office:value-type="string">
            <text:p>1851UncleTom'sCabin23</text:p>
          </table:table-cell>
          <table:table-cell office:value-type="string">
            <text:p>Mrs. H.B. Stowe</text:p>
          </table:table-cell>
          <table:table-cell office:value-type="string">
            <text:p>Uncle Tom's Cabin; Or, Life Among the Lowly, Ch. XXII, Henrique; Ch. XXIII [untitled]</text:p>
          </table:table-cell>
          <table:table-cell table:style-name="ce5" office:value-type="string">
            <text:p>National Era</text:p>
          </table:table-cell>
          <table:table-cell office:value-type="string">
            <text:p>Vol. V, No. 47</text:p>
          </table:table-cell>
          <table:table-cell table:style-name="ce8" office:value-type="float" office:value="1851">
            <text:p>1851</text:p>
          </table:table-cell>
          <table:table-cell office:value-type="string">
            <text:p>1851-11-20</text:p>
          </table:table-cell>
          <table:table-cell office:value-type="string">
            <text:p>185</text:p>
          </table:table-cell>
          <table:table-cell office:value-type="string">
            <text:p>Hildreth</text:p>
          </table:table-cell>
          <table:table-cell office:value-type="string">
            <text:p>APSOnline</text:p>
          </table:table-cell>
          <table:table-cell/>
          <table:table-cell table:style-name="ce11" office:value-type="string">
            <text:p>23 of 41 installments</text:p>
          </table:table-cell>
          <table:table-cell table:number-columns-repeated="1012"/>
        </table:table-row>
        <table:table-row table:style-name="ro1">
          <table:table-cell office:value-type="string">
            <text:p>1851UncleTom'sCabin24</text:p>
          </table:table-cell>
          <table:table-cell office:value-type="string">
            <text:p>Mrs. H.B. Stowe</text:p>
          </table:table-cell>
          <table:table-cell table:style-name="ce5" office:value-type="string">
            <text:p>Uncle Tom's Cabin; Or, Life Among the Lowly, Ch. XXIV [untitled]; Ch. XXV [untitled]</text:p>
          </table:table-cell>
          <table:table-cell table:style-name="ce5" office:value-type="string">
            <text:p>National Era</text:p>
          </table:table-cell>
          <table:table-cell office:value-type="string">
            <text:p>Vol. V, No. 48</text:p>
          </table:table-cell>
          <table:table-cell table:style-name="ce8" office:value-type="float" office:value="1851">
            <text:p>1851</text:p>
          </table:table-cell>
          <table:table-cell office:value-type="string">
            <text:p>1851-11-27</text:p>
          </table:table-cell>
          <table:table-cell office:value-type="string">
            <text:p>189</text:p>
          </table:table-cell>
          <table:table-cell office:value-type="string">
            <text:p>Hildreth</text:p>
          </table:table-cell>
          <table:table-cell office:value-type="string">
            <text:p>APSOnline</text:p>
          </table:table-cell>
          <table:table-cell/>
          <table:table-cell table:style-name="ce11" office:value-type="string">
            <text:p>24 of 41 installments</text:p>
          </table:table-cell>
          <table:table-cell table:number-columns-repeated="1012"/>
        </table:table-row>
        <table:table-row table:style-name="ro1">
          <table:table-cell office:value-type="string">
            <text:p>1851UncleTom'sCabin25</text:p>
          </table:table-cell>
          <table:table-cell office:value-type="string">
            <text:p>Mrs. H.B. Stowe</text:p>
          </table:table-cell>
          <table:table-cell table:style-name="ce5" office:value-type="string">
            <text:p>Uncle Tom's Cabin; Or, Life Among the Lowly, Ch. XXV, Continued</text:p>
          </table:table-cell>
          <table:table-cell table:style-name="ce5" office:value-type="string">
            <text:p>National Era</text:p>
          </table:table-cell>
          <table:table-cell office:value-type="string">
            <text:p>Vol. V, No. 49</text:p>
          </table:table-cell>
          <table:table-cell table:style-name="ce8" office:value-type="float" office:value="1851">
            <text:p>1851</text:p>
          </table:table-cell>
          <table:table-cell office:value-type="string">
            <text:p>1851-12-04</text:p>
          </table:table-cell>
          <table:table-cell office:value-type="string">
            <text:p>193</text:p>
          </table:table-cell>
          <table:table-cell office:value-type="string">
            <text:p>Hildreth</text:p>
          </table:table-cell>
          <table:table-cell office:value-type="string">
            <text:p>APSOnline</text:p>
          </table:table-cell>
          <table:table-cell/>
          <table:table-cell table:style-name="ce11" office:value-type="string">
            <text:p>25 of 41 installments</text:p>
          </table:table-cell>
          <table:table-cell table:number-columns-repeated="1012"/>
        </table:table-row>
        <table:table-row table:style-name="ro1">
          <table:table-cell office:value-type="string">
            <text:p>1851UncleTom'sCabin26</text:p>
          </table:table-cell>
          <table:table-cell office:value-type="string">
            <text:p>Mrs. H.B. Stowe</text:p>
          </table:table-cell>
          <table:table-cell table:style-name="ce5" office:value-type="string">
            <text:p>Uncle Tom's Cabin; Or, Life Among the Lowly, Ch.XXVI [Epigraph: <text:s/>"This is the last of Earth"--John Q. Adams</text:p>
          </table:table-cell>
          <table:table-cell table:style-name="ce5" office:value-type="string">
            <text:p>National Era</text:p>
          </table:table-cell>
          <table:table-cell office:value-type="string">
            <text:p>Vol. V, No. 50</text:p>
          </table:table-cell>
          <table:table-cell table:style-name="ce8" office:value-type="float" office:value="1851">
            <text:p>1851</text:p>
          </table:table-cell>
          <table:table-cell office:value-type="string">
            <text:p>1851-12-11</text:p>
          </table:table-cell>
          <table:table-cell office:value-type="string">
            <text:p>197</text:p>
          </table:table-cell>
          <table:table-cell office:value-type="string">
            <text:p>Hildreth</text:p>
          </table:table-cell>
          <table:table-cell office:value-type="string">
            <text:p>APSOnline</text:p>
          </table:table-cell>
          <table:table-cell/>
          <table:table-cell table:style-name="ce11" office:value-type="string">
            <text:p>26 of 41 installments</text:p>
          </table:table-cell>
          <table:table-cell table:number-columns-repeated="1012"/>
        </table:table-row>
        <table:table-row table:style-name="ro1">
          <table:table-cell office:value-type="string">
            <text:p>1851UncleTom'sCabin27</text:p>
          </table:table-cell>
          <table:table-cell office:value-type="string">
            <text:p>Mrs. H.B. Stowe</text:p>
          </table:table-cell>
          <table:table-cell table:style-name="ce5" office:value-type="string">
            <text:p>Uncle Tom's Cabin; Or, Life Among the Lowly, Ch. XXVII [untitled]</text:p>
          </table:table-cell>
          <table:table-cell table:style-name="ce5" office:value-type="string">
            <text:p>National Era</text:p>
          </table:table-cell>
          <table:table-cell office:value-type="string">
            <text:p>Vol. V, No. 52</text:p>
          </table:table-cell>
          <table:table-cell table:style-name="ce8" office:value-type="float" office:value="1851">
            <text:p>1851</text:p>
          </table:table-cell>
          <table:table-cell office:value-type="string">
            <text:p>1851-12-25</text:p>
          </table:table-cell>
          <table:table-cell office:value-type="string">
            <text:p>205-206</text:p>
          </table:table-cell>
          <table:table-cell office:value-type="string">
            <text:p>Hildreth</text:p>
          </table:table-cell>
          <table:table-cell office:value-type="string">
            <text:p>APSOnline</text:p>
          </table:table-cell>
          <table:table-cell/>
          <table:table-cell table:style-name="ce11" office:value-type="string">
            <text:p>27 of 41 installments</text:p>
          </table:table-cell>
          <table:table-cell table:number-columns-repeated="1012"/>
        </table:table-row>
        <table:table-row table:style-name="ro1">
          <table:table-cell office:value-type="string">
            <text:p>1852UncleTom'sCabin28</text:p>
          </table:table-cell>
          <table:table-cell office:value-type="string">
            <text:p>Mrs. H.B. Stowe</text:p>
          </table:table-cell>
          <table:table-cell table:style-name="ce5" office:value-type="string">
            <text:p>Uncle Tom's Cabin; Or, Life Among the Lowly, Ch. XXVII, Continued; Ch. XXVIII [untitled]</text:p>
          </table:table-cell>
          <table:table-cell table:style-name="ce5" office:value-type="string">
            <text:p>National Era</text:p>
          </table:table-cell>
          <table:table-cell office:value-type="string">
            <text:p>Vol. VI, No. 261</text:p>
          </table:table-cell>
          <table:table-cell table:style-name="ce8" office:value-type="float" office:value="1852">
            <text:p>1852</text:p>
          </table:table-cell>
          <table:table-cell office:value-type="string">
            <text:p>1852-01-01</text:p>
          </table:table-cell>
          <table:table-cell office:value-type="string">
            <text:p>1</text:p>
          </table:table-cell>
          <table:table-cell office:value-type="string">
            <text:p>Hildreth</text:p>
          </table:table-cell>
          <table:table-cell office:value-type="string">
            <text:p>APSOnline</text:p>
          </table:table-cell>
          <table:table-cell/>
          <table:table-cell table:style-name="ce11" office:value-type="string">
            <text:p>28 of 41 installments</text:p>
          </table:table-cell>
          <table:table-cell table:number-columns-repeated="1012"/>
        </table:table-row>
        <table:table-row table:style-name="ro1">
          <table:table-cell office:value-type="string">
            <text:p>1852UncleTom'sCabin29</text:p>
          </table:table-cell>
          <table:table-cell office:value-type="string">
            <text:p>Mrs. H.B. Stowe</text:p>
          </table:table-cell>
          <table:table-cell table:style-name="ce5" office:value-type="string">
            <text:p>Uncle Tom's Cabin; Or, Life Among the Lowly, Ch. XVIII, Continued</text:p>
          </table:table-cell>
          <table:table-cell table:style-name="ce5" office:value-type="string">
            <text:p>National Era</text:p>
          </table:table-cell>
          <table:table-cell office:value-type="string">
            <text:p>Vol. VI, No. 262</text:p>
          </table:table-cell>
          <table:table-cell table:style-name="ce8" office:value-type="float" office:value="1852">
            <text:p>1852</text:p>
          </table:table-cell>
          <table:table-cell office:value-type="string">
            <text:p>1852-01-08</text:p>
          </table:table-cell>
          <table:table-cell office:value-type="string">
            <text:p>5-6</text:p>
          </table:table-cell>
          <table:table-cell office:value-type="string">
            <text:p>Hildreth</text:p>
          </table:table-cell>
          <table:table-cell office:value-type="string">
            <text:p>APSOnline</text:p>
          </table:table-cell>
          <table:table-cell/>
          <table:table-cell table:style-name="ce11" office:value-type="string">
            <text:p>29 of 41 installments</text:p>
          </table:table-cell>
          <table:table-cell table:number-columns-repeated="1012"/>
        </table:table-row>
        <table:table-row table:style-name="ro1">
          <table:table-cell office:value-type="string">
            <text:p>1852UncleTom'sCabin30</text:p>
          </table:table-cell>
          <table:table-cell office:value-type="string">
            <text:p>Mrs. H.B. Stowe</text:p>
          </table:table-cell>
          <table:table-cell table:style-name="ce5" office:value-type="string">
            <text:p>Uncle Tom's Cabin; Or, Life Among the Lowly, Ch. XXIX [untitled]</text:p>
          </table:table-cell>
          <table:table-cell table:style-name="ce5" office:value-type="string">
            <text:p>National Era</text:p>
          </table:table-cell>
          <table:table-cell office:value-type="string">
            <text:p>Vol. VI, No. 263</text:p>
          </table:table-cell>
          <table:table-cell table:style-name="ce8" office:value-type="float" office:value="1852">
            <text:p>1852</text:p>
          </table:table-cell>
          <table:table-cell office:value-type="string">
            <text:p>1852-01-15</text:p>
          </table:table-cell>
          <table:table-cell office:value-type="string">
            <text:p>11</text:p>
          </table:table-cell>
          <table:table-cell office:value-type="string">
            <text:p>Hildreth</text:p>
          </table:table-cell>
          <table:table-cell office:value-type="string">
            <text:p>APSOnline</text:p>
          </table:table-cell>
          <table:table-cell/>
          <table:table-cell table:style-name="ce11" office:value-type="string">
            <text:p>30of 41 installments</text:p>
          </table:table-cell>
          <table:table-cell table:number-columns-repeated="1012"/>
        </table:table-row>
        <table:table-row table:style-name="ro1">
          <table:table-cell office:value-type="string">
            <text:p>1852UncleTom'sCabin31</text:p>
          </table:table-cell>
          <table:table-cell office:value-type="string">
            <text:p>Mrs. H.B. Stowe</text:p>
          </table:table-cell>
          <table:table-cell table:style-name="ce5" office:value-type="string">
            <text:p>Uncle Tom's Cabin; Or, Life Among the Lowly, Ch. XXX [untitled]</text:p>
          </table:table-cell>
          <table:table-cell table:style-name="ce5" office:value-type="string">
            <text:p>National Era</text:p>
          </table:table-cell>
          <table:table-cell office:value-type="string">
            <text:p>Vol. Vi, No. 264</text:p>
          </table:table-cell>
          <table:table-cell table:style-name="ce8" office:value-type="float" office:value="1852">
            <text:p>1852</text:p>
          </table:table-cell>
          <table:table-cell office:value-type="string">
            <text:p>1852-01-22</text:p>
          </table:table-cell>
          <table:table-cell office:value-type="string">
            <text:p>13</text:p>
          </table:table-cell>
          <table:table-cell office:value-type="string">
            <text:p>Hildreth</text:p>
          </table:table-cell>
          <table:table-cell office:value-type="string">
            <text:p>APSOnline</text:p>
          </table:table-cell>
          <table:table-cell/>
          <table:table-cell table:style-name="ce11" office:value-type="string">
            <text:p>31 of 41 installments</text:p>
          </table:table-cell>
          <table:table-cell table:number-columns-repeated="1012"/>
        </table:table-row>
        <table:table-row table:style-name="ro1">
          <table:table-cell office:value-type="string">
            <text:p>1852UncleTom'sCabin32</text:p>
          </table:table-cell>
          <table:table-cell office:value-type="string">
            <text:p>Mrs. H.B. Stowe</text:p>
          </table:table-cell>
          <table:table-cell table:style-name="ce5" office:value-type="string">
            <text:p>Uncle Tom's Cabin; Or, Life Among the Lowly, Ch. XXXI <text:s/>[untitled]</text:p>
          </table:table-cell>
          <table:table-cell table:style-name="ce5" office:value-type="string">
            <text:p>National Era</text:p>
          </table:table-cell>
          <table:table-cell office:value-type="string">
            <text:p>Vol. VI, No. 265</text:p>
          </table:table-cell>
          <table:table-cell table:style-name="ce8" office:value-type="float" office:value="1852">
            <text:p>1852</text:p>
          </table:table-cell>
          <table:table-cell office:value-type="string">
            <text:p>1852-01-29</text:p>
          </table:table-cell>
          <table:table-cell office:value-type="string">
            <text:p>19</text:p>
          </table:table-cell>
          <table:table-cell office:value-type="string">
            <text:p>Hildreth</text:p>
          </table:table-cell>
          <table:table-cell office:value-type="string">
            <text:p>APSOnline</text:p>
          </table:table-cell>
          <table:table-cell/>
          <table:table-cell table:style-name="ce11" office:value-type="string">
            <text:p>32 of 41 installments</text:p>
          </table:table-cell>
          <table:table-cell table:number-columns-repeated="1012"/>
        </table:table-row>
        <table:table-row table:style-name="ro1">
          <table:table-cell office:value-type="string">
            <text:p>1852UncleTom'sCabin33</text:p>
          </table:table-cell>
          <table:table-cell office:value-type="string">
            <text:p>Mrs. H.B. Stowe</text:p>
          </table:table-cell>
          <table:table-cell table:style-name="ce5" office:value-type="string">
            <text:p>Uncle Tom's Cabin; Or, Life Among the Lowly, Ch.XXI, Continued; Ch. XXII, [untitled]</text:p>
          </table:table-cell>
          <table:table-cell table:style-name="ce5" office:value-type="string">
            <text:p>National Era</text:p>
          </table:table-cell>
          <table:table-cell office:value-type="string">
            <text:p>Vol. VI, No. 266</text:p>
          </table:table-cell>
          <table:table-cell table:style-name="ce8" office:value-type="float" office:value="1852">
            <text:p>1852</text:p>
          </table:table-cell>
          <table:table-cell office:value-type="string">
            <text:p>1852-02-05</text:p>
          </table:table-cell>
          <table:table-cell office:value-type="string">
            <text:p>21</text:p>
          </table:table-cell>
          <table:table-cell office:value-type="string">
            <text:p>Hildreth</text:p>
          </table:table-cell>
          <table:table-cell office:value-type="string">
            <text:p>APSOnline</text:p>
          </table:table-cell>
          <table:table-cell/>
          <table:table-cell table:style-name="ce11" office:value-type="string">
            <text:p>33 of 41 installments</text:p>
          </table:table-cell>
          <table:table-cell table:number-columns-repeated="1012"/>
        </table:table-row>
        <table:table-row table:style-name="ro1">
          <table:table-cell office:value-type="string">
            <text:p>1852UncleTom'sCabin34</text:p>
          </table:table-cell>
          <table:table-cell office:value-type="string">
            <text:p>Mrs. H.B. Stowe</text:p>
          </table:table-cell>
          <table:table-cell table:style-name="ce5" office:value-type="string">
            <text:p>Uncle Tom's Cabin; Or, Life Among the Lowly, Ch. XXXII, Continued; Ch. XXXIII [untitled]</text:p>
          </table:table-cell>
          <table:table-cell table:style-name="ce5" office:value-type="string">
            <text:p>National Era</text:p>
          </table:table-cell>
          <table:table-cell office:value-type="string">
            <text:p>Vol. VI, No. 267</text:p>
          </table:table-cell>
          <table:table-cell table:style-name="ce8" office:value-type="float" office:value="1852">
            <text:p>1852</text:p>
          </table:table-cell>
          <table:table-cell office:value-type="string">
            <text:p>1852-02-12</text:p>
          </table:table-cell>
          <table:table-cell office:value-type="string">
            <text:p>25</text:p>
          </table:table-cell>
          <table:table-cell office:value-type="string">
            <text:p>Hildreth</text:p>
          </table:table-cell>
          <table:table-cell office:value-type="string">
            <text:p>APSOnline</text:p>
          </table:table-cell>
          <table:table-cell/>
          <table:table-cell table:style-name="ce11" office:value-type="string">
            <text:p>34 of 41 installments</text:p>
          </table:table-cell>
          <table:table-cell table:number-columns-repeated="1012"/>
        </table:table-row>
        <table:table-row table:style-name="ro1">
          <table:table-cell office:value-type="string">
            <text:p>1852UncleTom'sCabin35</text:p>
          </table:table-cell>
          <table:table-cell office:value-type="string">
            <text:p>Mrs. H.B. Stowe</text:p>
          </table:table-cell>
          <table:table-cell table:style-name="ce5" office:value-type="string">
            <text:p>Uncle Tom's Cabin; Or, Life Among the Lowly, Ch. XXXIV [untitled--see note]</text:p>
          </table:table-cell>
          <table:table-cell table:style-name="ce5" office:value-type="string">
            <text:p>National Era</text:p>
          </table:table-cell>
          <table:table-cell office:value-type="string">
            <text:p>Vol. VI, No. 268</text:p>
          </table:table-cell>
          <table:table-cell table:style-name="ce8" office:value-type="float" office:value="1852">
            <text:p>1852</text:p>
          </table:table-cell>
          <table:table-cell office:value-type="string">
            <text:p>1852-02-19</text:p>
          </table:table-cell>
          <table:table-cell office:value-type="string">
            <text:p>29</text:p>
          </table:table-cell>
          <table:table-cell office:value-type="string">
            <text:p>Hildreth</text:p>
          </table:table-cell>
          <table:table-cell office:value-type="string">
            <text:p>APSOnline</text:p>
          </table:table-cell>
          <table:table-cell/>
          <table:table-cell table:style-name="ce11" office:value-type="string">
            <text:p>35 of 41 installments; This installment begins with an epigraph: <text:s/>And slight, withal, may be the things that bring/Back on the heart a weight it fain would fling/ Aside forever; it may be a sound,/ A flower, the wind, the ocean, which shall wound/ Striking the electric chain wherewith we're darkly bound.--Childe Harold's Pil, Canto IV</text:p>
          </table:table-cell>
          <table:table-cell table:number-columns-repeated="1012"/>
        </table:table-row>
        <table:table-row table:style-name="ro1">
          <table:table-cell office:value-type="string">
            <text:p>1852UncleTom'sCabin36</text:p>
          </table:table-cell>
          <table:table-cell office:value-type="string">
            <text:p>Mrs. H.B. Stowe</text:p>
          </table:table-cell>
          <table:table-cell table:style-name="ce5" office:value-type="string">
            <text:p>Uncle Tom's Cabin; Or, Life Among the Lowly, Ch. XXXV [untitled but begins with an epigraph: "Which long for death, but it fleeth from them."]</text:p>
          </table:table-cell>
          <table:table-cell table:style-name="ce5" office:value-type="string">
            <text:p>National Era</text:p>
          </table:table-cell>
          <table:table-cell office:value-type="string">
            <text:p>Vol. VI, No. 269</text:p>
          </table:table-cell>
          <table:table-cell table:style-name="ce8" office:value-type="float" office:value="1852">
            <text:p>1852</text:p>
          </table:table-cell>
          <table:table-cell office:value-type="string">
            <text:p>1852-02-26</text:p>
          </table:table-cell>
          <table:table-cell office:value-type="string">
            <text:p>33</text:p>
          </table:table-cell>
          <table:table-cell office:value-type="string">
            <text:p>Hildreth</text:p>
          </table:table-cell>
          <table:table-cell office:value-type="string">
            <text:p>APSOnline</text:p>
          </table:table-cell>
          <table:table-cell/>
          <table:table-cell table:style-name="ce11" office:value-type="string">
            <text:p>36 of 41 installments</text:p>
          </table:table-cell>
          <table:table-cell table:number-columns-repeated="1012"/>
        </table:table-row>
        <table:table-row table:style-name="ro1">
          <table:table-cell office:value-type="string">
            <text:p>1852UncleTom'sCabin37</text:p>
          </table:table-cell>
          <table:table-cell office:value-type="string">
            <text:p>Mrs. H.B. Stowe</text:p>
          </table:table-cell>
          <table:table-cell table:style-name="ce5" office:value-type="string">
            <text:p>Uncle Tom's Cabin; Or, Life Among the Lowly, Ch. XXXVI [untitled but begins with an epigraph--see note]; Ch. XXXVII [untitled]</text:p>
          </table:table-cell>
          <table:table-cell table:style-name="ce5" office:value-type="string">
            <text:p>National Era</text:p>
          </table:table-cell>
          <table:table-cell office:value-type="string">
            <text:p>Vol. VI, No. 270</text:p>
          </table:table-cell>
          <table:table-cell table:style-name="ce8" office:value-type="float" office:value="1852">
            <text:p>1852</text:p>
          </table:table-cell>
          <table:table-cell office:value-type="string">
            <text:p>1852-03-04</text:p>
          </table:table-cell>
          <table:table-cell office:value-type="string">
            <text:p>37</text:p>
          </table:table-cell>
          <table:table-cell office:value-type="string">
            <text:p>Hildreth</text:p>
          </table:table-cell>
          <table:table-cell office:value-type="string">
            <text:p>APSOnline</text:p>
          </table:table-cell>
          <table:table-cell/>
          <table:table-cell table:style-name="ce11" office:value-type="string">
            <text:p>37 of 41 installments; Epigraph for Ch. XXXVI: <text:s/>"No matter with what solemnities he may have devoted on the altar of slavery, the moment he touches the sacred soil of Britain, the altar and the god sink together in the dust, and he stand redeemed, regenerated, and disenthralled, by the irresistible genius of Universal Emancipation."</text:p>
          </table:table-cell>
          <table:table-cell table:number-columns-repeated="1012"/>
        </table:table-row>
        <table:table-row table:style-name="ro1">
          <table:table-cell office:value-type="string">
            <text:p>1852UncleTom'sCabin38</text:p>
          </table:table-cell>
          <table:table-cell office:value-type="string">
            <text:p>Mrs. H.B. Stowe</text:p>
          </table:table-cell>
          <table:table-cell table:style-name="ce5" office:value-type="string">
            <text:p>Uncle Tom's Cabin; Or, Life Among the Lowly, Ch. XXXVIII [untitled but begins with an epigraph--see note]; Ch. XXXIX, The Martyr</text:p>
          </table:table-cell>
          <table:table-cell table:style-name="ce5" office:value-type="string">
            <text:p>National Era</text:p>
          </table:table-cell>
          <table:table-cell office:value-type="string">
            <text:p>Vol. VI, No. 271</text:p>
          </table:table-cell>
          <table:table-cell table:style-name="ce8" office:value-type="float" office:value="1852">
            <text:p>1852</text:p>
          </table:table-cell>
          <table:table-cell office:value-type="string">
            <text:p>1852-03-11</text:p>
          </table:table-cell>
          <table:table-cell office:value-type="string">
            <text:p>41</text:p>
          </table:table-cell>
          <table:table-cell office:value-type="string">
            <text:p>Hildreth</text:p>
          </table:table-cell>
          <table:table-cell office:value-type="string">
            <text:p>APSOnline</text:p>
          </table:table-cell>
          <table:table-cell/>
          <table:table-cell table:style-name="ce11" office:value-type="string">
            <text:p>38 of 41 installments; Epigraph for Ch. XXXVIII: "The way of the wicked is as darkness; he knoweth not at what he stumbleth."</text:p>
          </table:table-cell>
          <table:table-cell table:number-columns-repeated="1012"/>
        </table:table-row>
        <table:table-row table:style-name="ro1">
          <table:table-cell office:value-type="string">
            <text:p>1852UncleTom'sCabin39</text:p>
          </table:table-cell>
          <table:table-cell office:value-type="string">
            <text:p>Mrs. H.B. Stowe</text:p>
          </table:table-cell>
          <table:table-cell table:style-name="ce5" office:value-type="string">
            <text:p>Uncle Tom's Cabin; Or, Life Among the Lowly, Ch. XXXIX, Continued; Ch. XL, The Young Master; Ch. XLI, An Authentic Ghost Story</text:p>
          </table:table-cell>
          <table:table-cell table:style-name="ce5" office:value-type="string">
            <text:p>National Era</text:p>
          </table:table-cell>
          <table:table-cell office:value-type="string">
            <text:p>Vol. VI, No. 272</text:p>
          </table:table-cell>
          <table:table-cell table:style-name="ce8" office:value-type="float" office:value="1852">
            <text:p>1852</text:p>
          </table:table-cell>
          <table:table-cell office:value-type="string">
            <text:p>1852-03-18</text:p>
          </table:table-cell>
          <table:table-cell office:value-type="string">
            <text:p>45</text:p>
          </table:table-cell>
          <table:table-cell office:value-type="string">
            <text:p>Hildreth</text:p>
          </table:table-cell>
          <table:table-cell office:value-type="string">
            <text:p>APSOnline</text:p>
          </table:table-cell>
          <table:table-cell/>
          <table:table-cell table:style-name="ce11" office:value-type="string">
            <text:p>39 of 41 installments</text:p>
          </table:table-cell>
          <table:table-cell table:number-columns-repeated="1012"/>
        </table:table-row>
        <table:table-row table:style-name="ro1">
          <table:table-cell office:value-type="string">
            <text:p>1852UncleTom'sCabin40</text:p>
          </table:table-cell>
          <table:table-cell office:value-type="string">
            <text:p>Mrs. H.B. Stowe</text:p>
          </table:table-cell>
          <table:table-cell table:style-name="ce5" office:value-type="string">
            <text:p>Uncle Tom's Cabin; Or, Life Among the Lowly, Ch. XLI, Continued; Ch. XLII, Results</text:p>
          </table:table-cell>
          <table:table-cell table:style-name="ce5" office:value-type="string">
            <text:p>National Era</text:p>
          </table:table-cell>
          <table:table-cell office:value-type="string">
            <text:p>Vol. VI, No. 273</text:p>
          </table:table-cell>
          <table:table-cell table:style-name="ce8" office:value-type="float" office:value="1852">
            <text:p>1852</text:p>
          </table:table-cell>
          <table:table-cell office:value-type="string">
            <text:p>1852-03-25</text:p>
          </table:table-cell>
          <table:table-cell office:value-type="string">
            <text:p>49</text:p>
          </table:table-cell>
          <table:table-cell office:value-type="string">
            <text:p>Hildreth</text:p>
          </table:table-cell>
          <table:table-cell office:value-type="string">
            <text:p>APSOnline</text:p>
          </table:table-cell>
          <table:table-cell/>
          <table:table-cell table:style-name="ce11" office:value-type="string">
            <text:p>40 of 41 installments</text:p>
          </table:table-cell>
          <table:table-cell table:number-columns-repeated="1012"/>
        </table:table-row>
        <table:table-row table:style-name="ro1">
          <table:table-cell office:value-type="string">
            <text:p>1852UncleTom'sCabin41</text:p>
          </table:table-cell>
          <table:table-cell office:value-type="string">
            <text:p>Mrs. H.B. Stowe</text:p>
          </table:table-cell>
          <table:table-cell table:style-name="ce5" office:value-type="string">
            <text:p>Uncle Tom's Cabin; Or, Life Among the Lowly, Ch. XLII, Continued; Ch. SLIII, The Liberator; Ch. XLIV, Concluding Remarks</text:p>
          </table:table-cell>
          <table:table-cell table:style-name="ce5" office:value-type="string">
            <text:p>National Era</text:p>
          </table:table-cell>
          <table:table-cell office:value-type="string">
            <text:p>Vol. VI, No. 274</text:p>
          </table:table-cell>
          <table:table-cell table:style-name="ce8" office:value-type="float" office:value="1852">
            <text:p>1852</text:p>
          </table:table-cell>
          <table:table-cell office:value-type="string">
            <text:p>1852-04-01</text:p>
          </table:table-cell>
          <table:table-cell office:value-type="string">
            <text:p>53</text:p>
          </table:table-cell>
          <table:table-cell office:value-type="string">
            <text:p>Hildreth</text:p>
          </table:table-cell>
          <table:table-cell office:value-type="string">
            <text:p>APSOnline</text:p>
          </table:table-cell>
          <table:table-cell/>
          <table:table-cell table:style-name="ce11" office:value-type="string">
            <text:p>41 of 41 installments</text:p>
          </table:table-cell>
          <table:table-cell table:number-columns-repeated="1012"/>
        </table:table-row>
        <table:table-row table:style-name="ro1">
          <table:table-cell office:value-type="string">
            <text:p>1852NewSchool</text:p>
          </table:table-cell>
          <table:table-cell office:value-type="string">
            <text:p>H.B.S.</text:p>
          </table:table-cell>
          <table:table-cell table:style-name="ce5" office:value-type="string">
            <text:p>New School Assembly, The</text:p>
          </table:table-cell>
          <table:table-cell table:style-name="ce5" office:value-type="string">
            <text:p>National Era</text:p>
          </table:table-cell>
          <table:table-cell office:value-type="string">
            <text:p>Vol. 6</text:p>
          </table:table-cell>
          <table:table-cell table:style-name="ce7" office:value-type="float" office:value="1852">
            <text:p>1852</text:p>
          </table:table-cell>
          <table:table-cell table:style-name="ce10" office:value-type="string">
            <text:p>1852-05-27</text:p>
          </table:table-cell>
          <table:table-cell office:value-type="string">
            <text:p>85</text:p>
          </table:table-cell>
          <table:table-cell office:value-type="string">
            <text:p>Adams</text:p>
          </table:table-cell>
          <table:table-cell table:style-name="ce14" office:value-type="string">
            <text:p>APSOnline</text:p>
          </table:table-cell>
          <table:table-cell table:number-columns-repeated="1014"/>
        </table:table-row>
        <table:table-row table:style-name="ro1">
          <table:table-cell office:value-type="string">
            <text:p>1852LettertoParker</text:p>
          </table:table-cell>
          <table:table-cell office:value-type="string">
            <text:p>H.B.Stowe</text:p>
          </table:table-cell>
          <table:table-cell table:style-name="ce5" office:value-type="string">
            <text:p>Letter to Dr. Joel Parker,</text:p>
          </table:table-cell>
          <table:table-cell table:style-name="ce5" office:value-type="string">
            <text:p>National Era</text:p>
          </table:table-cell>
          <table:table-cell office:value-type="string">
            <text:p>Vol. 6</text:p>
          </table:table-cell>
          <table:table-cell table:style-name="ce7" office:value-type="float" office:value="1852">
            <text:p>1852</text:p>
          </table:table-cell>
          <table:table-cell table:style-name="ce10" office:value-type="string">
            <text:p>1852-06-24</text:p>
          </table:table-cell>
          <table:table-cell office:value-type="string">
            <text:p>103</text:p>
          </table:table-cell>
          <table:table-cell office:value-type="string">
            <text:p>Adams, Hildreth</text:p>
          </table:table-cell>
          <table:table-cell table:style-name="ce14" office:value-type="string">
            <text:p>APSOnline</text:p>
          </table:table-cell>
          <table:table-cell/>
          <table:table-cell office:value-type="string">
            <text:p>Vol. no., Page number, Belasco; see also related letters from Parker on same page under title "Unce Tom's Cabin"</text:p>
          </table:table-cell>
          <table:table-cell table:number-columns-repeated="1012"/>
        </table:table-row>
        <table:table-row table:style-name="ro1">
          <table:table-cell office:value-type="string">
            <text:p>1852LetterMaine01</text:p>
          </table:table-cell>
          <table:table-cell office:value-type="string">
            <text:p>H.B.S.</text:p>
          </table:table-cell>
          <table:table-cell table:style-name="ce5" office:value-type="string">
            <text:p>Letter from Maine--No. 1</text:p>
          </table:table-cell>
          <table:table-cell table:style-name="ce5" office:value-type="string">
            <text:p>National Era</text:p>
          </table:table-cell>
          <table:table-cell office:value-type="string">
            <text:p>Vol. 6, No. 292</text:p>
          </table:table-cell>
          <table:table-cell table:style-name="ce8" office:value-type="float" office:value="1852">
            <text:p>1852</text:p>
          </table:table-cell>
          <table:table-cell office:value-type="string">
            <text:p>1852-08-05</text:p>
          </table:table-cell>
          <table:table-cell office:value-type="string">
            <text:p>127</text:p>
          </table:table-cell>
          <table:table-cell office:value-type="string">
            <text:p>Hildreth</text:p>
          </table:table-cell>
          <table:table-cell office:value-type="string">
            <text:p>APSOnline</text:p>
          </table:table-cell>
          <table:table-cell table:number-columns-repeated="1014"/>
        </table:table-row>
        <table:table-row table:style-name="ro1">
          <table:table-cell office:value-type="string">
            <text:p>1852LetterMaine02</text:p>
          </table:table-cell>
          <table:table-cell office:value-type="string">
            <text:p>H.B.S.</text:p>
          </table:table-cell>
          <table:table-cell table:style-name="ce5" office:value-type="string">
            <text:p>Letters from Maine--No. 2; Bethel, Oxford County</text:p>
          </table:table-cell>
          <table:table-cell table:style-name="ce5" office:value-type="string">
            <text:p>National Era</text:p>
          </table:table-cell>
          <table:table-cell office:value-type="string">
            <text:p>Vol. 6, No. 297</text:p>
          </table:table-cell>
          <table:table-cell table:style-name="ce8" office:value-type="float" office:value="1852">
            <text:p>1852</text:p>
          </table:table-cell>
          <table:table-cell office:value-type="string">
            <text:p>1852-09-09</text:p>
          </table:table-cell>
          <table:table-cell office:value-type="string">
            <text:p>146</text:p>
          </table:table-cell>
          <table:table-cell office:value-type="string">
            <text:p>Hildreth</text:p>
          </table:table-cell>
          <table:table-cell office:value-type="string">
            <text:p>APSOnline</text:p>
          </table:table-cell>
          <table:table-cell table:number-columns-repeated="1014"/>
        </table:table-row>
        <table:table-row table:style-name="ro1">
          <table:table-cell office:value-type="string">
            <text:p>1852CorParkerStowe01</text:p>
          </table:table-cell>
          <table:table-cell office:value-type="string">
            <text:p>See note</text:p>
          </table:table-cell>
          <table:table-cell table:style-name="ce5" office:value-type="string">
            <text:p>Correspondence of the Parker-Stowe libel suit</text:p>
          </table:table-cell>
          <table:table-cell table:style-name="ce5" office:value-type="string">
            <text:p>Independent</text:p>
          </table:table-cell>
          <table:table-cell office:value-type="string">
            <text:p>Vol. 4, No. 201</text:p>
          </table:table-cell>
          <table:table-cell table:style-name="ce7" office:value-type="float" office:value="1852">
            <text:p>1852</text:p>
          </table:table-cell>
          <table:table-cell table:style-name="ce10" office:value-type="string">
            <text:p>1852-10-07</text:p>
          </table:table-cell>
          <table:table-cell office:value-type="string">
            <text:p>161-162</text:p>
          </table:table-cell>
          <table:table-cell office:value-type="string">
            <text:p>Adams, Hildreth</text:p>
          </table:table-cell>
          <table:table-cell table:style-name="ce14" office:value-type="string">
            <text:p>APSOnline</text:p>
          </table:table-cell>
          <table:table-cell/>
          <table:table-cell office:value-type="string">
            <text:p>"Mrs. Beeher's Reply to the New York Observer" Iincludes letters from Stowe</text:p>
          </table:table-cell>
          <table:table-cell table:number-columns-repeated="1012"/>
        </table:table-row>
        <table:table-row table:style-name="ro1">
          <table:table-cell office:value-type="string">
            <text:p>1852CorParkerStowe02</text:p>
          </table:table-cell>
          <table:table-cell office:value-type="string">
            <text:p>See note</text:p>
          </table:table-cell>
          <table:table-cell table:style-name="ce5" office:value-type="string">
            <text:p>Correspondence of the Parker-Stowe libel suit.</text:p>
          </table:table-cell>
          <table:table-cell table:style-name="ce5" office:value-type="string">
            <text:p>National Era</text:p>
          </table:table-cell>
          <table:table-cell office:value-type="string">
            <text:p>Vol 6</text:p>
          </table:table-cell>
          <table:table-cell table:style-name="ce7" office:value-type="float" office:value="1852">
            <text:p>1852</text:p>
          </table:table-cell>
          <table:table-cell table:style-name="ce10" office:value-type="string">
            <text:p>1852-10-21</text:p>
          </table:table-cell>
          <table:table-cell office:value-type="string">
            <text:p>172</text:p>
          </table:table-cell>
          <table:table-cell office:value-type="string">
            <text:p>Adams, Hildreth</text:p>
          </table:table-cell>
          <table:table-cell table:style-name="ce14" office:value-type="string">
            <text:p>APSOnline</text:p>
          </table:table-cell>
          <table:table-cell/>
          <table:table-cell office:value-type="string">
            <text:p><text:s/>"Reply of Henry Ward Beecher"--series of letters on p. 172 of this issue</text:p>
          </table:table-cell>
          <table:table-cell table:number-columns-repeated="1012"/>
        </table:table-row>
        <table:table-row table:style-name="ro1">
          <table:table-cell office:value-type="string">
            <text:p>1852StoweParkerControversy03</text:p>
          </table:table-cell>
          <table:table-cell office:value-type="string">
            <text:p>H.B.S. [and others]</text:p>
          </table:table-cell>
          <table:table-cell table:style-name="ce5" office:value-type="string">
            <text:p>Reply of Henry Ward Beecher [series of letters exchanged among Henry Ward Beecher, Joel Parker, Calvin Stowe, and Harriet Beecher Stowe]</text:p>
          </table:table-cell>
          <table:table-cell table:style-name="ce5" office:value-type="string">
            <text:p>National Era</text:p>
          </table:table-cell>
          <table:table-cell office:value-type="string">
            <text:p>Vol. 6, No. 303</text:p>
          </table:table-cell>
          <table:table-cell table:style-name="ce8" office:value-type="float" office:value="1852">
            <text:p>1852</text:p>
          </table:table-cell>
          <table:table-cell office:value-type="string">
            <text:p>1852-10-21</text:p>
          </table:table-cell>
          <table:table-cell office:value-type="string">
            <text:p>172</text:p>
          </table:table-cell>
          <table:table-cell office:value-type="string">
            <text:p>Hildreth</text:p>
          </table:table-cell>
          <table:table-cell office:value-type="string">
            <text:p>APSOnline</text:p>
          </table:table-cell>
          <table:table-cell table:number-columns-repeated="1014"/>
        </table:table-row>
        <table:table-row table:style-name="ro1">
          <table:table-cell office:value-type="string">
            <text:p>1852CorParkerStowe03</text:p>
          </table:table-cell>
          <table:table-cell office:value-type="string">
            <text:p>See note</text:p>
          </table:table-cell>
          <table:table-cell table:style-name="ce5" office:value-type="string">
            <text:p>Correspondence of the Parker-Stowe libel suit.</text:p>
          </table:table-cell>
          <table:table-cell table:style-name="ce5" office:value-type="string">
            <text:p>National Era</text:p>
          </table:table-cell>
          <table:table-cell office:value-type="string">
            <text:p>Vol. 6</text:p>
          </table:table-cell>
          <table:table-cell table:style-name="ce7" office:value-type="float" office:value="1852">
            <text:p>1852</text:p>
          </table:table-cell>
          <table:table-cell table:style-name="ce10" office:value-type="string">
            <text:p>1852-10-28</text:p>
          </table:table-cell>
          <table:table-cell office:value-type="string">
            <text:p>176</text:p>
          </table:table-cell>
          <table:table-cell office:value-type="string">
            <text:p>Adams</text:p>
          </table:table-cell>
          <table:table-cell table:style-name="ce14" office:value-type="string">
            <text:p>APSOnline</text:p>
          </table:table-cell>
          <table:table-cell/>
          <table:table-cell office:value-type="string">
            <text:p>Not in Hildreth--listed as "Reply of Henry Ward Beecher"--series of letters on p. 176 of this issue</text:p>
          </table:table-cell>
          <table:table-cell table:number-columns-repeated="1012"/>
        </table:table-row>
        <table:table-row table:style-name="ro1">
          <table:table-cell office:value-type="string">
            <text:p>1852StoweParkerControversy02</text:p>
          </table:table-cell>
          <table:table-cell office:value-type="string">
            <text:p>H.B.S. [and others]</text:p>
          </table:table-cell>
          <table:table-cell table:style-name="ce5" office:value-type="string">
            <text:p>Reply of Henry Ward Beecher [series of letters exchanged among Henry Ward Beecher, Joel Parker, Calvin Stowe, and Harriet Beecher Stowe]</text:p>
          </table:table-cell>
          <table:table-cell table:style-name="ce5" office:value-type="string">
            <text:p>National Era</text:p>
          </table:table-cell>
          <table:table-cell office:value-type="string">
            <text:p>Vol. 6, No. 304</text:p>
          </table:table-cell>
          <table:table-cell table:style-name="ce8" office:value-type="float" office:value="1852">
            <text:p>1852</text:p>
          </table:table-cell>
          <table:table-cell office:value-type="string">
            <text:p>1852-10-28</text:p>
          </table:table-cell>
          <table:table-cell office:value-type="string">
            <text:p>176</text:p>
          </table:table-cell>
          <table:table-cell office:value-type="string">
            <text:p>Hildreth</text:p>
          </table:table-cell>
          <table:table-cell office:value-type="string">
            <text:p>APSOnline</text:p>
          </table:table-cell>
          <table:table-cell table:number-columns-repeated="1014"/>
        </table:table-row>
        <table:table-row table:style-name="ro1">
          <table:table-cell office:value-type="string">
            <text:p>1852StoweParkerControversy01</text:p>
          </table:table-cell>
          <table:table-cell office:value-type="string">
            <text:p>H.B.S. [and others]</text:p>
          </table:table-cell>
          <table:table-cell table:style-name="ce5" office:value-type="string">
            <text:p>Mistake Corrected [series of letters exchanged among Joel Parker, Henry Ward Beecher, and Harriet Beecher Stowe]</text:p>
          </table:table-cell>
          <table:table-cell table:style-name="ce5" office:value-type="string">
            <text:p>National Era</text:p>
          </table:table-cell>
          <table:table-cell office:value-type="string">
            <text:p>Vol. 7, No. 305</text:p>
          </table:table-cell>
          <table:table-cell table:style-name="ce8" office:value-type="float" office:value="1852">
            <text:p>1852</text:p>
          </table:table-cell>
          <table:table-cell office:value-type="string">
            <text:p>1852-11-04</text:p>
          </table:table-cell>
          <table:table-cell office:value-type="string">
            <text:p>180</text:p>
          </table:table-cell>
          <table:table-cell office:value-type="string">
            <text:p>Hildreth</text:p>
          </table:table-cell>
          <table:table-cell office:value-type="string">
            <text:p>APSOnline</text:p>
          </table:table-cell>
          <table:table-cell table:number-columns-repeated="1014"/>
        </table:table-row>
        <table:table-row table:style-name="ro1">
          <table:table-cell office:value-type="string">
            <text:p>1852UncleTomFrenchEdition</text:p>
          </table:table-cell>
          <table:table-cell office:value-type="string">
            <text:p>Unsigned</text:p>
          </table:table-cell>
          <table:table-cell table:style-name="ce5" office:value-type="string">
            <text:p>Uncle Tom's Cabin French: <text:s/>Preface to the French Edition</text:p>
          </table:table-cell>
          <table:table-cell table:style-name="ce5" office:value-type="string">
            <text:p>Independent</text:p>
          </table:table-cell>
          <table:table-cell office:value-type="string">
            <text:p>Vol. 4, No. 208</text:p>
          </table:table-cell>
          <table:table-cell table:style-name="ce8" office:value-type="float" office:value="1852">
            <text:p>1852</text:p>
          </table:table-cell>
          <table:table-cell office:value-type="string">
            <text:p>1852-11-25</text:p>
          </table:table-cell>
          <table:table-cell office:value-type="string">
            <text:p>190</text:p>
          </table:table-cell>
          <table:table-cell office:value-type="string">
            <text:p>Hildreth</text:p>
          </table:table-cell>
          <table:table-cell office:value-type="string">
            <text:p>APSOnline</text:p>
          </table:table-cell>
          <table:table-cell/>
          <table:table-cell table:style-name="ce11" office:value-type="string">
            <text:p>Article notes that Uncle Tom's Cabin is being published in French and that the Preface is by the author</text:p>
          </table:table-cell>
          <table:table-cell table:number-columns-repeated="1012"/>
        </table:table-row>
        <table:table-row table:style-name="ro1">
          <table:table-cell office:value-type="string">
            <text:p>1852KeyExcerpts</text:p>
          </table:table-cell>
          <table:table-cell office:value-type="string">
            <text:p>Unsigned</text:p>
          </table:table-cell>
          <table:table-cell table:style-name="ce5" office:value-type="string">
            <text:p>Key To Uncle Tom's Cabin: <text:s/>The Statistical Romance: <text:s/>A New Species of American Literature</text:p>
          </table:table-cell>
          <table:table-cell table:style-name="ce5" office:value-type="string">
            <text:p>Independent</text:p>
          </table:table-cell>
          <table:table-cell office:value-type="string">
            <text:p>Vol. 4, No. 212</text:p>
          </table:table-cell>
          <table:table-cell table:style-name="ce8" office:value-type="float" office:value="1852">
            <text:p>1852</text:p>
          </table:table-cell>
          <table:table-cell office:value-type="string">
            <text:p>1852-12-23</text:p>
          </table:table-cell>
          <table:table-cell office:value-type="string">
            <text:p>205</text:p>
          </table:table-cell>
          <table:table-cell office:value-type="string">
            <text:p>Hildreth</text:p>
          </table:table-cell>
          <table:table-cell office:value-type="string">
            <text:p>APSOnline</text:p>
          </table:table-cell>
          <table:table-cell/>
          <table:table-cell table:style-name="ce11" office:value-type="string">
            <text:p>Prepublication excerpts</text:p>
          </table:table-cell>
          <table:table-cell table:number-columns-repeated="1012"/>
        </table:table-row>
        <table:table-row table:style-name="ro1">
          <table:table-cell office:value-type="string">
            <text:p>1853CasteChrist</text:p>
          </table:table-cell>
          <table:table-cell office:value-type="string">
            <text:p>Mrs. H.E.B. Stowe</text:p>
          </table:table-cell>
          <table:table-cell table:style-name="ce5" office:value-type="string">
            <text:p>Caste and Christ</text:p>
          </table:table-cell>
          <table:table-cell office:value-type="string">
            <text:p>Autographs for Freedom </text:p>
          </table:table-cell>
          <table:table-cell/>
          <table:table-cell table:style-name="ce8" office:value-type="float" office:value="1853">
            <text:p>1853</text:p>
          </table:table-cell>
          <table:table-cell office:value-type="string">
            <text:p>1853-00-00</text:p>
          </table:table-cell>
          <table:table-cell office:value-type="string">
            <text:p>4-6 </text:p>
          </table:table-cell>
          <table:table-cell office:value-type="string">
            <text:p>KirkhamFink, Hildreth</text:p>
          </table:table-cell>
          <table:table-cell office:value-type="string">
            <text:p>HathiTrust</text:p>
          </table:table-cell>
          <table:table-cell/>
          <table:table-cell table:style-name="ce11" office:value-type="string">
            <text:p>Literary Annual; Ed. by Julia Griffiths, Boston: <text:s/>J.P. Jewitt and Co.</text:p>
          </table:table-cell>
          <table:table-cell table:number-columns-repeated="1012"/>
        </table:table-row>
        <table:table-row table:style-name="ro1">
          <table:table-cell office:value-type="string">
            <text:p>1853TwoAltars</text:p>
          </table:table-cell>
          <table:table-cell office:value-type="string">
            <text:p>Mrs. H.B. Stowe</text:p>
          </table:table-cell>
          <table:table-cell table:style-name="ce5" office:value-type="string">
            <text:p>Two Altars, The</text:p>
          </table:table-cell>
          <table:table-cell table:style-name="ce5" office:value-type="string">
            <text:p>Autographs for Freedom </text:p>
          </table:table-cell>
          <table:table-cell/>
          <table:table-cell table:style-name="ce8" office:value-type="float" office:value="1853">
            <text:p>1853</text:p>
          </table:table-cell>
          <table:table-cell office:value-type="string">
            <text:p>1853-00-00</text:p>
          </table:table-cell>
          <table:table-cell office:value-type="string">
            <text:p>127-147</text:p>
          </table:table-cell>
          <table:table-cell office:value-type="string">
            <text:p>KirkhamFink, Hildreth</text:p>
          </table:table-cell>
          <table:table-cell office:value-type="string">
            <text:p>HathiTrust</text:p>
          </table:table-cell>
          <table:table-cell/>
          <table:table-cell table:style-name="ce11" office:value-type="string">
            <text:p>Literary Annual; Ed. by Julia Griffiths, Boston: <text:s/>J.P. Jewitt and Co.; BAL, Vol. 8: <text:s/>alsp rpt. As a tract, Boston: John P. Jewett, 1852; rpt. In the NYEvangelist, 12 June 1851 and 19 June 1851.</text:p>
          </table:table-cell>
          <table:table-cell table:number-columns-repeated="1012"/>
        </table:table-row>
        <table:table-row table:style-name="ro1">
          <table:table-cell office:value-type="string">
            <text:p>1853Somebody'sFather</text:p>
          </table:table-cell>
          <table:table-cell office:value-type="string">
            <text:p>Mrs. H.B. Stowe</text:p>
          </table:table-cell>
          <table:table-cell table:style-name="ce5" office:value-type="string">
            <text:p>Somebody's Father</text:p>
          </table:table-cell>
          <table:table-cell table:style-name="ce5" office:value-type="string">
            <text:p>The Temperance Offering for 1853</text:p>
          </table:table-cell>
          <table:table-cell/>
          <table:table-cell table:style-name="ce8" office:value-type="float" office:value="1853">
            <text:p>1853</text:p>
          </table:table-cell>
          <table:table-cell office:value-type="string">
            <text:p>1853-00-00</text:p>
          </table:table-cell>
          <table:table-cell office:value-type="string">
            <text:p>241-244</text:p>
          </table:table-cell>
          <table:table-cell office:value-type="string">
            <text:p>KirkhamFink, Hildreth</text:p>
          </table:table-cell>
          <table:table-cell office:value-type="string">
            <text:p>HathiTrust</text:p>
          </table:table-cell>
          <table:table-cell/>
          <table:table-cell table:style-name="ce11" office:value-type="string">
            <text:p>Literary Annual, Ed. T.S. Arthur. New York: <text:s/>Cornish, Lamport &amp; Co., 1853.</text:p>
          </table:table-cell>
          <table:table-cell table:number-columns-repeated="1012"/>
        </table:table-row>
        <table:table-row table:style-name="ro1">
          <table:table-cell office:value-type="string">
            <text:p>1853LetterfromStoweWardlaw</text:p>
          </table:table-cell>
          <table:table-cell office:value-type="string">
            <text:p>H.B.Stowe</text:p>
          </table:table-cell>
          <table:table-cell table:style-name="ce5" office:value-type="string">
            <text:p>Letter from Mrs. Stowe to Dr. Wardlaw [Read at the Second Annual Meeting of the Glasgow Female New Association for the Abolition of Slavery]</text:p>
          </table:table-cell>
          <table:table-cell table:style-name="ce5" office:value-type="string">
            <text:p>Liberator</text:p>
          </table:table-cell>
          <table:table-cell office:value-type="string">
            <text:p>Vol. 23, No. 9</text:p>
          </table:table-cell>
          <table:table-cell table:style-name="ce8" office:value-type="float" office:value="1853">
            <text:p>1853</text:p>
          </table:table-cell>
          <table:table-cell office:value-type="string">
            <text:p>1853-03-04</text:p>
          </table:table-cell>
          <table:table-cell office:value-type="string">
            <text:p>33</text:p>
          </table:table-cell>
          <table:table-cell office:value-type="string">
            <text:p>Hildreth</text:p>
          </table:table-cell>
          <table:table-cell office:value-type="string">
            <text:p>APSOnline</text:p>
          </table:table-cell>
          <table:table-cell table:number-columns-repeated="1014"/>
        </table:table-row>
        <table:table-row table:style-name="ro1">
          <table:table-cell office:value-type="string">
            <text:p>1853AppealtoChurches</text:p>
          </table:table-cell>
          <table:table-cell office:value-type="string">
            <text:p>Unsigned</text:p>
          </table:table-cell>
          <table:table-cell table:style-name="ce5" office:value-type="string">
            <text:p>Appeal to the Churches: <text:s/>An Allegory</text:p>
          </table:table-cell>
          <table:table-cell table:style-name="ce5" office:value-type="string">
            <text:p>Liberator</text:p>
          </table:table-cell>
          <table:table-cell office:value-type="string">
            <text:p>Vol. 23, No. 17</text:p>
          </table:table-cell>
          <table:table-cell table:style-name="ce8" office:value-type="float" office:value="1853">
            <text:p>1853</text:p>
          </table:table-cell>
          <table:table-cell office:value-type="string">
            <text:p>1853-04-29</text:p>
          </table:table-cell>
          <table:table-cell office:value-type="string">
            <text:p>68</text:p>
          </table:table-cell>
          <table:table-cell office:value-type="string">
            <text:p>Hildreth</text:p>
          </table:table-cell>
          <table:table-cell office:value-type="string">
            <text:p>APSOnline</text:p>
          </table:table-cell>
          <table:table-cell/>
          <table:table-cell table:style-name="ce11" office:value-type="string">
            <text:p>Hildreth note: From the Key to Uncle Tom's Cabin</text:p>
          </table:table-cell>
          <table:table-cell table:number-columns-repeated="1012"/>
        </table:table-row>
        <table:table-row table:style-name="ro1">
          <table:table-cell office:value-type="string">
            <text:p>1853PhilemonOnesimus</text:p>
          </table:table-cell>
          <table:table-cell office:value-type="string">
            <text:p>Mrs. Stowe</text:p>
          </table:table-cell>
          <table:table-cell table:style-name="ce5" office:value-type="string">
            <text:p>Philemon and Onesimus</text:p>
          </table:table-cell>
          <table:table-cell table:style-name="ce5" office:value-type="string">
            <text:p>Liberator</text:p>
          </table:table-cell>
          <table:table-cell office:value-type="string">
            <text:p>Vol. 23, No. 18</text:p>
          </table:table-cell>
          <table:table-cell table:style-name="ce8" office:value-type="float" office:value="1853">
            <text:p>1853</text:p>
          </table:table-cell>
          <table:table-cell office:value-type="string">
            <text:p>1853-05-06</text:p>
          </table:table-cell>
          <table:table-cell office:value-type="string">
            <text:p>69</text:p>
          </table:table-cell>
          <table:table-cell office:value-type="string">
            <text:p>Hildreth</text:p>
          </table:table-cell>
          <table:table-cell office:value-type="string">
            <text:p>APSOnline</text:p>
          </table:table-cell>
          <table:table-cell/>
          <table:table-cell table:style-name="ce11" office:value-type="string">
            <text:p>Not a complete article but a long quotation introduced by an editor--source of quotation is not provided</text:p>
          </table:table-cell>
          <table:table-cell table:number-columns-repeated="1012"/>
        </table:table-row>
        <table:table-row table:style-name="ro1">
          <table:table-cell office:value-type="string">
            <text:p>1853AddressCommitteeGlasgow</text:p>
          </table:table-cell>
          <table:table-cell office:value-type="string">
            <text:p>H.B.Stowe</text:p>
          </table:table-cell>
          <table:table-cell table:style-name="ce5" office:value-type="string">
            <text:p>To the Committee of the Glasgow Female Anti-Slavery Society [Dated Glasgow April 17, 1853]</text:p>
          </table:table-cell>
          <table:table-cell table:style-name="ce5" office:value-type="string">
            <text:p>Liberator</text:p>
          </table:table-cell>
          <table:table-cell office:value-type="string">
            <text:p>Vol. 23, No. 29</text:p>
          </table:table-cell>
          <table:table-cell table:style-name="ce8" office:value-type="float" office:value="1853">
            <text:p>1853</text:p>
          </table:table-cell>
          <table:table-cell office:value-type="string">
            <text:p>1853-07-22</text:p>
          </table:table-cell>
          <table:table-cell office:value-type="string">
            <text:p>113</text:p>
          </table:table-cell>
          <table:table-cell office:value-type="string">
            <text:p>Hildreth</text:p>
          </table:table-cell>
          <table:table-cell office:value-type="string">
            <text:p>APSOnline</text:p>
          </table:table-cell>
          <table:table-cell table:style-name="ce11" office:value-type="string">
            <text:p>Yes, see Notes</text:p>
          </table:table-cell>
          <table:table-cell table:style-name="ce11" office:value-type="string">
            <text:p>Text indicates that article is reprinted from the British and Foreign Anti-Slavery Reporter (no date). <text:s/></text:p>
          </table:table-cell>
          <table:table-cell table:number-columns-repeated="1012"/>
        </table:table-row>
        <table:table-row table:style-name="ro1">
          <table:table-cell office:value-type="string">
            <text:p>1853LetterfromStoweFribourg</text:p>
          </table:table-cell>
          <table:table-cell office:value-type="string">
            <text:p>H.B.S.</text:p>
          </table:table-cell>
          <table:table-cell table:style-name="ce5" office:value-type="string">
            <text:p>Letter from Mrs. Stowe [Fribourg and Grindelwald]</text:p>
          </table:table-cell>
          <table:table-cell table:style-name="ce5" office:value-type="string">
            <text:p>National Era</text:p>
          </table:table-cell>
          <table:table-cell office:value-type="string">
            <text:p>Vol. 7, No. 349</text:p>
          </table:table-cell>
          <table:table-cell table:style-name="ce8" office:value-type="float" office:value="1853">
            <text:p>1853</text:p>
          </table:table-cell>
          <table:table-cell office:value-type="string">
            <text:p>1853-09-08</text:p>
          </table:table-cell>
          <table:table-cell office:value-type="string">
            <text:p>141</text:p>
          </table:table-cell>
          <table:table-cell office:value-type="string">
            <text:p>Hildreth</text:p>
          </table:table-cell>
          <table:table-cell office:value-type="string">
            <text:p>APSOnline</text:p>
          </table:table-cell>
          <table:table-cell table:number-columns-repeated="1014"/>
        </table:table-row>
        <table:table-row table:style-name="ro1">
          <table:table-cell office:value-type="string">
            <text:p>1853IsBenevolenceofGod</text:p>
          </table:table-cell>
          <table:table-cell office:value-type="string">
            <text:p>H.B.S.</text:p>
          </table:table-cell>
          <table:table-cell table:style-name="ce5" office:value-type="string">
            <text:p>Is the Benevolence of God Provable by the Light of Nature? To C.K.W.; includes Reply to H.B.S. by C.K.W.</text:p>
          </table:table-cell>
          <table:table-cell table:style-name="ce5" office:value-type="string">
            <text:p>Liberator</text:p>
          </table:table-cell>
          <table:table-cell office:value-type="string">
            <text:p>Vol. 23, No. 50</text:p>
          </table:table-cell>
          <table:table-cell table:style-name="ce8" office:value-type="float" office:value="1853">
            <text:p>1853</text:p>
          </table:table-cell>
          <table:table-cell office:value-type="string">
            <text:p>1853-12-16</text:p>
          </table:table-cell>
          <table:table-cell office:value-type="string">
            <text:p>198</text:p>
          </table:table-cell>
          <table:table-cell office:value-type="string">
            <text:p>Hildreth</text:p>
          </table:table-cell>
          <table:table-cell office:value-type="string">
            <text:p>APSOnline</text:p>
          </table:table-cell>
          <table:table-cell table:number-columns-repeated="1014"/>
        </table:table-row>
        <table:table-row table:style-name="ro1">
          <table:table-cell office:value-type="string">
            <text:p>1854DaySpentPlayfordHall</text:p>
          </table:table-cell>
          <table:table-cell office:value-type="string">
            <text:p>Mrs. Harriet B. Stowe</text:p>
          </table:table-cell>
          <table:table-cell table:style-name="ce5" office:value-type="string">
            <text:p>Day Spent at Playford Hall, A</text:p>
          </table:table-cell>
          <table:table-cell table:style-name="ce5" office:value-type="string">
            <text:p>Autographs for Freedom</text:p>
          </table:table-cell>
          <table:table-cell/>
          <table:table-cell table:style-name="ce8" office:value-type="float" office:value="1854">
            <text:p>1854</text:p>
          </table:table-cell>
          <table:table-cell office:value-type="string">
            <text:p>1854-00-00</text:p>
          </table:table-cell>
          <table:table-cell office:value-type="string">
            <text:p>277-303</text:p>
          </table:table-cell>
          <table:table-cell office:value-type="string">
            <text:p>KirkhamFink, Hildreth, BAL, Vol. 8</text:p>
          </table:table-cell>
          <table:table-cell office:value-type="string">
            <text:p>HathiTrust</text:p>
          </table:table-cell>
          <table:table-cell/>
          <table:table-cell table:style-name="ce11" office:value-type="string">
            <text:p>Literary Annual, Ed. by Julia Griffiths, Auburn, NY: <text:s/>Alden, Beardsley and Co. ; BAL: <text:s/>later collected in Sunny Memories, Vol. 2, 1854</text:p>
          </table:table-cell>
          <table:table-cell table:number-columns-repeated="1012"/>
        </table:table-row>
        <table:table-row table:style-name="ro1">
          <table:table-cell office:value-type="string">
            <text:p>1854Shadows01</text:p>
          </table:table-cell>
          <table:table-cell office:value-type="string">
            <text:p>H.B.S.</text:p>
          </table:table-cell>
          <table:table-cell table:style-name="ce5" office:value-type="string">
            <text:p>Shadows on the Hebrew Mountains, No. 1 On the First Sabbath in the Year</text:p>
          </table:table-cell>
          <table:table-cell table:style-name="ce5" office:value-type="string">
            <text:p>Independent</text:p>
          </table:table-cell>
          <table:table-cell office:value-type="string">
            <text:p>Vol. 6, No. 266</text:p>
          </table:table-cell>
          <table:table-cell table:style-name="ce7" office:value-type="float" office:value="1854">
            <text:p>1854</text:p>
          </table:table-cell>
          <table:table-cell table:style-name="ce10" office:value-type="string">
            <text:p>1854-01-05</text:p>
          </table:table-cell>
          <table:table-cell office:value-type="string">
            <text:p>1</text:p>
          </table:table-cell>
          <table:table-cell office:value-type="string">
            <text:p>Adams, Hildreth</text:p>
          </table:table-cell>
          <table:table-cell table:style-name="ce14" office:value-type="string">
            <text:p>APSOnline</text:p>
          </table:table-cell>
          <table:table-cell/>
          <table:table-cell office:value-type="string">
            <text:p>Hildreth lists as serialization.</text:p>
          </table:table-cell>
          <table:table-cell table:number-columns-repeated="1012"/>
        </table:table-row>
        <table:table-row table:style-name="ro1">
          <table:table-cell office:value-type="string">
            <text:p>1854Shadows02</text:p>
          </table:table-cell>
          <table:table-cell office:value-type="string">
            <text:p>H.B.S.</text:p>
          </table:table-cell>
          <table:table-cell table:style-name="ce5" office:value-type="string">
            <text:p>Shadows on the Hebrew Mountains, No. 2 Jonah</text:p>
          </table:table-cell>
          <table:table-cell table:style-name="ce5" office:value-type="string">
            <text:p>Independent</text:p>
          </table:table-cell>
          <table:table-cell office:value-type="string">
            <text:p>Vol. 6, No. 268</text:p>
          </table:table-cell>
          <table:table-cell table:style-name="ce7" office:value-type="float" office:value="1854">
            <text:p>1854</text:p>
          </table:table-cell>
          <table:table-cell table:style-name="ce10" office:value-type="string">
            <text:p>1854-01-19</text:p>
          </table:table-cell>
          <table:table-cell office:value-type="string">
            <text:p>1</text:p>
          </table:table-cell>
          <table:table-cell office:value-type="string">
            <text:p>Adams, Hildreth</text:p>
          </table:table-cell>
          <table:table-cell table:style-name="ce14" office:value-type="string">
            <text:p>APSOnline</text:p>
          </table:table-cell>
          <table:table-cell table:number-columns-repeated="1014"/>
        </table:table-row>
        <table:table-row table:style-name="ro1">
          <table:table-cell office:value-type="string">
            <text:p>1854Shadows03</text:p>
          </table:table-cell>
          <table:table-cell office:value-type="string">
            <text:p>H.B.S.</text:p>
          </table:table-cell>
          <table:table-cell table:style-name="ce5" office:value-type="string">
            <text:p>Shadows on the Hebrew Mountains, No.3</text:p>
          </table:table-cell>
          <table:table-cell table:style-name="ce5" office:value-type="string">
            <text:p>Independent</text:p>
          </table:table-cell>
          <table:table-cell office:value-type="string">
            <text:p>Vol. 6, No. 169</text:p>
          </table:table-cell>
          <table:table-cell table:style-name="ce7" office:value-type="float" office:value="1854">
            <text:p>1854</text:p>
          </table:table-cell>
          <table:table-cell table:style-name="ce10" office:value-type="string">
            <text:p>1854-01-26</text:p>
          </table:table-cell>
          <table:table-cell office:value-type="string">
            <text:p>1</text:p>
          </table:table-cell>
          <table:table-cell office:value-type="string">
            <text:p>Adams, Hildreth</text:p>
          </table:table-cell>
          <table:table-cell table:style-name="ce14" office:value-type="string">
            <text:p>APSOnline</text:p>
          </table:table-cell>
          <table:table-cell/>
          <table:table-cell office:value-type="string">
            <text:p>No subtitle for this article, Belasco</text:p>
          </table:table-cell>
          <table:table-cell table:number-columns-repeated="1012"/>
        </table:table-row>
        <table:table-row table:style-name="ro1">
          <table:table-cell office:value-type="string">
            <text:p>1854Shadows04</text:p>
          </table:table-cell>
          <table:table-cell office:value-type="string">
            <text:p>H.B.S.</text:p>
          </table:table-cell>
          <table:table-cell table:style-name="ce5" office:value-type="string">
            <text:p>Shadows on the Hebrew Mountains, No. 4 <text:s/>"Return unto thy rest, O my soul!"</text:p>
          </table:table-cell>
          <table:table-cell table:style-name="ce5" office:value-type="string">
            <text:p>Independent</text:p>
          </table:table-cell>
          <table:table-cell office:value-type="string">
            <text:p>Vol. 6, No. 270</text:p>
          </table:table-cell>
          <table:table-cell table:style-name="ce7" office:value-type="float" office:value="1854">
            <text:p>1854</text:p>
          </table:table-cell>
          <table:table-cell table:style-name="ce10" office:value-type="string">
            <text:p>1854-02-02</text:p>
          </table:table-cell>
          <table:table-cell office:value-type="string">
            <text:p>1</text:p>
          </table:table-cell>
          <table:table-cell office:value-type="string">
            <text:p>Adams, Hildreth</text:p>
          </table:table-cell>
          <table:table-cell table:style-name="ce14" office:value-type="string">
            <text:p>APSOnline</text:p>
          </table:table-cell>
          <table:table-cell/>
          <table:table-cell office:value-type="string">
            <text:p>added epigraph</text:p>
          </table:table-cell>
          <table:table-cell table:number-columns-repeated="1012"/>
        </table:table-row>
        <table:table-row table:style-name="ro1">
          <table:table-cell office:value-type="string">
            <text:p>1854AnAppeal</text:p>
          </table:table-cell>
          <table:table-cell office:value-type="string">
            <text:p>Mrs. H.B. Stowe</text:p>
          </table:table-cell>
          <table:table-cell table:style-name="ce5" office:value-type="string">
            <text:p>Appeal to the Women of the Free States, An</text:p>
          </table:table-cell>
          <table:table-cell table:style-name="ce5" office:value-type="string">
            <text:p>Independent</text:p>
          </table:table-cell>
          <table:table-cell office:value-type="string">
            <text:p>Vol. 6, No. 273</text:p>
          </table:table-cell>
          <table:table-cell table:style-name="ce7" office:value-type="float" office:value="1854">
            <text:p>1854</text:p>
          </table:table-cell>
          <table:table-cell table:style-name="ce10" office:value-type="string">
            <text:p>1854-02-23</text:p>
          </table:table-cell>
          <table:table-cell table:style-name="ce12" office:value-type="float" office:value="1">
            <text:p>1</text:p>
          </table:table-cell>
          <table:table-cell table:style-name="ce12" office:value-type="string">
            <text:p>Adams, Hildreth</text:p>
          </table:table-cell>
          <table:table-cell table:style-name="ce14" office:value-type="string">
            <text:p>APSOnline</text:p>
          </table:table-cell>
          <table:table-cell office:value-type="string">
            <text:p>Yes, see Notes</text:p>
          </table:table-cell>
          <table:table-cell office:value-type="string">
            <text:p>Reprinted in the Liberator, Vol. 24, No. 9, 3 March 1854, p. 33</text:p>
          </table:table-cell>
          <table:table-cell table:number-columns-repeated="1012"/>
        </table:table-row>
        <table:table-row table:style-name="ro1">
          <table:table-cell office:value-type="string">
            <text:p>1854Shadows05</text:p>
          </table:table-cell>
          <table:table-cell office:value-type="string">
            <text:p>H.B.S.</text:p>
          </table:table-cell>
          <table:table-cell table:style-name="ce5" office:value-type="string">
            <text:p>Shadows on the Hebrew Mountains, No. 5</text:p>
          </table:table-cell>
          <table:table-cell table:style-name="ce5" office:value-type="string">
            <text:p>Independent</text:p>
          </table:table-cell>
          <table:table-cell office:value-type="string">
            <text:p>Vol. 6, No. 273</text:p>
          </table:table-cell>
          <table:table-cell table:style-name="ce7" office:value-type="float" office:value="1854">
            <text:p>1854</text:p>
          </table:table-cell>
          <table:table-cell table:style-name="ce10" office:value-type="string">
            <text:p>1854-02-23</text:p>
          </table:table-cell>
          <table:table-cell office:value-type="string">
            <text:p>1</text:p>
          </table:table-cell>
          <table:table-cell office:value-type="string">
            <text:p>Adams, Hildreth</text:p>
          </table:table-cell>
          <table:table-cell table:style-name="ce14" office:value-type="string">
            <text:p>APSOnline</text:p>
          </table:table-cell>
          <table:table-cell table:number-columns-repeated="1014"/>
        </table:table-row>
        <table:table-row table:style-name="ro1">
          <table:table-cell office:value-type="string">
            <text:p>1854Shadows06</text:p>
          </table:table-cell>
          <table:table-cell office:value-type="string">
            <text:p>H.B.S.</text:p>
          </table:table-cell>
          <table:table-cell table:style-name="ce5" office:value-type="string">
            <text:p>Shadows on the Hebrew Mountains, No. 6</text:p>
          </table:table-cell>
          <table:table-cell table:style-name="ce5" office:value-type="string">
            <text:p>Independent</text:p>
          </table:table-cell>
          <table:table-cell office:value-type="string">
            <text:p>Vol. 6, No. 276</text:p>
          </table:table-cell>
          <table:table-cell table:style-name="ce7" office:value-type="float" office:value="1854">
            <text:p>1854</text:p>
          </table:table-cell>
          <table:table-cell table:style-name="ce10" office:value-type="string">
            <text:p>1854-03-16</text:p>
          </table:table-cell>
          <table:table-cell office:value-type="string">
            <text:p>1</text:p>
          </table:table-cell>
          <table:table-cell office:value-type="string">
            <text:p>Adams, Hildreth</text:p>
          </table:table-cell>
          <table:table-cell table:style-name="ce14" office:value-type="string">
            <text:p>APSOnline</text:p>
          </table:table-cell>
          <table:table-cell/>
          <table:table-cell office:value-type="string">
            <text:p>corrected date from Adams</text:p>
          </table:table-cell>
          <table:table-cell table:number-columns-repeated="1012"/>
        </table:table-row>
        <table:table-row table:style-name="ro1">
          <table:table-cell office:value-type="string">
            <text:p>1854TheologicalTeachers</text:p>
          </table:table-cell>
          <table:table-cell office:value-type="string">
            <text:p>H.B.S.</text:p>
          </table:table-cell>
          <table:table-cell table:style-name="ce5" office:value-type="string">
            <text:p>Theological Teachers of Andover--No. 1, The</text:p>
          </table:table-cell>
          <table:table-cell table:style-name="ce5" office:value-type="string">
            <text:p>Independent</text:p>
          </table:table-cell>
          <table:table-cell office:value-type="string">
            <text:p>Vol. 1, No. 294</text:p>
          </table:table-cell>
          <table:table-cell table:style-name="ce8" office:value-type="float" office:value="1854">
            <text:p>1854</text:p>
          </table:table-cell>
          <table:table-cell office:value-type="string">
            <text:p>1854-07-20</text:p>
          </table:table-cell>
          <table:table-cell office:value-type="string">
            <text:p>232</text:p>
          </table:table-cell>
          <table:table-cell office:value-type="string">
            <text:p>Hildreth</text:p>
          </table:table-cell>
          <table:table-cell office:value-type="string">
            <text:p>APSOnline</text:p>
          </table:table-cell>
          <table:table-cell/>
          <table:table-cell table:style-name="ce11" office:value-type="string">
            <text:p>Does not appear to be a second part.</text:p>
          </table:table-cell>
          <table:table-cell table:number-columns-repeated="1012"/>
        </table:table-row>
        <table:table-row table:style-name="ro1">
          <table:table-cell office:value-type="string">
            <text:p>1854AndoverPort</text:p>
          </table:table-cell>
          <table:table-cell office:value-type="string">
            <text:p>H.B.S.</text:p>
          </table:table-cell>
          <table:table-cell table:style-name="ce5" office:value-type="string">
            <text:p>Andover Portfolio: Maine Awake!, The</text:p>
          </table:table-cell>
          <table:table-cell table:style-name="ce5" office:value-type="string">
            <text:p>National Era</text:p>
          </table:table-cell>
          <table:table-cell office:value-type="string">
            <text:p>Vol. 8</text:p>
          </table:table-cell>
          <table:table-cell table:style-name="ce7" office:value-type="float" office:value="1854">
            <text:p>1854</text:p>
          </table:table-cell>
          <table:table-cell table:style-name="ce10" office:value-type="string">
            <text:p>1854-07-20</text:p>
          </table:table-cell>
          <table:table-cell office:value-type="string">
            <text:p>115</text:p>
          </table:table-cell>
          <table:table-cell office:value-type="string">
            <text:p>Adams, Hildreth</text:p>
          </table:table-cell>
          <table:table-cell table:style-name="ce14" office:value-type="string">
            <text:p>APSOnline</text:p>
          </table:table-cell>
          <table:table-cell/>
          <table:table-cell office:value-type="string">
            <text:p>Vol. no., page number, Belasco</text:p>
          </table:table-cell>
          <table:table-cell table:number-columns-repeated="1012"/>
        </table:table-row>
        <table:table-row table:style-name="ro1">
          <table:table-cell office:value-type="string">
            <text:p>1854Don'tYouLike</text:p>
          </table:table-cell>
          <table:table-cell office:value-type="string">
            <text:p>H.B.S.</text:p>
          </table:table-cell>
          <table:table-cell table:style-name="ce5" office:value-type="string">
            <text:p>Don't You Like Flowers?</text:p>
          </table:table-cell>
          <table:table-cell table:style-name="ce5" office:value-type="string">
            <text:p>National Era</text:p>
          </table:table-cell>
          <table:table-cell office:value-type="string">
            <text:p>Vol. 8</text:p>
          </table:table-cell>
          <table:table-cell table:style-name="ce8" office:value-type="float" office:value="1854">
            <text:p>1854</text:p>
          </table:table-cell>
          <table:table-cell table:style-name="ce10" office:value-type="string">
            <text:p>1854-08-24</text:p>
          </table:table-cell>
          <table:table-cell office:value-type="string">
            <text:p>133</text:p>
          </table:table-cell>
          <table:table-cell office:value-type="string">
            <text:p>Adams, Hildreth</text:p>
          </table:table-cell>
          <table:table-cell table:style-name="ce14" office:value-type="string">
            <text:p>APSOnline</text:p>
          </table:table-cell>
          <table:table-cell/>
          <table:table-cell office:value-type="string">
            <text:p>Attribution, vol., page, Belasco</text:p>
          </table:table-cell>
          <table:table-cell table:number-columns-repeated="1012"/>
        </table:table-row>
        <table:table-row table:style-name="ro1">
          <table:table-cell office:value-type="string">
            <text:p>1854LetterAndover01</text:p>
          </table:table-cell>
          <table:table-cell office:value-type="string">
            <text:p>H.B.S.</text:p>
          </table:table-cell>
          <table:table-cell table:style-name="ce5" office:value-type="string">
            <text:p>Letter from Andover</text:p>
          </table:table-cell>
          <table:table-cell table:style-name="ce5" office:value-type="string">
            <text:p>Independent</text:p>
          </table:table-cell>
          <table:table-cell office:value-type="string">
            <text:p>Vol. 6, No. 305</text:p>
          </table:table-cell>
          <table:table-cell table:style-name="ce8" office:value-type="float" office:value="1854">
            <text:p>1854</text:p>
          </table:table-cell>
          <table:table-cell office:value-type="string">
            <text:p>1854-10-05</text:p>
          </table:table-cell>
          <table:table-cell office:value-type="string">
            <text:p>313</text:p>
          </table:table-cell>
          <table:table-cell office:value-type="string">
            <text:p>Hildreth</text:p>
          </table:table-cell>
          <table:table-cell office:value-type="string">
            <text:p>APSOnline</text:p>
          </table:table-cell>
          <table:table-cell table:number-columns-repeated="1014"/>
        </table:table-row>
        <table:table-row table:style-name="ro1">
          <table:table-cell office:value-type="string">
            <text:p>1854Shadows08</text:p>
          </table:table-cell>
          <table:table-cell office:value-type="string">
            <text:p>H.B.S.</text:p>
          </table:table-cell>
          <table:table-cell table:style-name="ce5" office:value-type="string">
            <text:p>Shadows on the Hebrew Mountains, No. 8</text:p>
          </table:table-cell>
          <table:table-cell table:style-name="ce5" office:value-type="string">
            <text:p>Independent</text:p>
          </table:table-cell>
          <table:table-cell office:value-type="string">
            <text:p>Vol. 6, No. 308</text:p>
          </table:table-cell>
          <table:table-cell table:style-name="ce8" office:value-type="float" office:value="1854">
            <text:p>1854</text:p>
          </table:table-cell>
          <table:table-cell table:style-name="ce10" office:value-type="string">
            <text:p>1854-10-26</text:p>
          </table:table-cell>
          <table:table-cell office:value-type="string">
            <text:p>1</text:p>
          </table:table-cell>
          <table:table-cell office:value-type="string">
            <text:p>Adams, Hildreth</text:p>
          </table:table-cell>
          <table:table-cell table:style-name="ce14" office:value-type="string">
            <text:p>APSOnline</text:p>
          </table:table-cell>
          <table:table-cell/>
          <table:table-cell office:value-type="string">
            <text:p>According to Hildreth, No. 7 of this series was not published. <text:s/></text:p>
          </table:table-cell>
          <table:table-cell table:number-columns-repeated="1012"/>
        </table:table-row>
        <table:table-row table:style-name="ro1">
          <table:table-cell office:value-type="string">
            <text:p>1854Shadows09</text:p>
          </table:table-cell>
          <table:table-cell office:value-type="string">
            <text:p>H.B.S.</text:p>
          </table:table-cell>
          <table:table-cell table:style-name="ce5" office:value-type="string">
            <text:p>Shadows on the Hebrew Mountains: A Word to the Sorrowful</text:p>
          </table:table-cell>
          <table:table-cell table:style-name="ce5" office:value-type="string">
            <text:p>Independent</text:p>
          </table:table-cell>
          <table:table-cell office:value-type="string">
            <text:p>Vol. 6, No. 312</text:p>
          </table:table-cell>
          <table:table-cell table:style-name="ce8" office:value-type="float" office:value="1854">
            <text:p>1854</text:p>
          </table:table-cell>
          <table:table-cell table:style-name="ce10" office:value-type="string">
            <text:p>1854-11-23</text:p>
          </table:table-cell>
          <table:table-cell office:value-type="string">
            <text:p>1</text:p>
          </table:table-cell>
          <table:table-cell office:value-type="string">
            <text:p>Adams, Hildreth</text:p>
          </table:table-cell>
          <table:table-cell table:style-name="ce14" office:value-type="string">
            <text:p>APSOnline</text:p>
          </table:table-cell>
          <table:table-cell/>
          <table:table-cell office:value-type="string">
            <text:p>No number on this article, Belasco</text:p>
          </table:table-cell>
          <table:table-cell table:number-columns-repeated="1012"/>
        </table:table-row>
        <table:table-row table:style-name="ro1">
          <table:table-cell office:value-type="string">
            <text:p>1854Shadows10</text:p>
          </table:table-cell>
          <table:table-cell office:value-type="string">
            <text:p>H.B.S.</text:p>
          </table:table-cell>
          <table:table-cell table:style-name="ce5" office:value-type="string">
            <text:p>Shadows on the Hebrew Mountains, No. 10</text:p>
          </table:table-cell>
          <table:table-cell table:style-name="ce5" office:value-type="string">
            <text:p>Independent</text:p>
          </table:table-cell>
          <table:table-cell office:value-type="string">
            <text:p>Vol. 6, No. 314</text:p>
          </table:table-cell>
          <table:table-cell table:style-name="ce8" office:value-type="float" office:value="1854">
            <text:p>1854</text:p>
          </table:table-cell>
          <table:table-cell table:style-name="ce10" office:value-type="string">
            <text:p>1854-12-07</text:p>
          </table:table-cell>
          <table:table-cell office:value-type="string">
            <text:p>1</text:p>
          </table:table-cell>
          <table:table-cell office:value-type="string">
            <text:p>Adams, Hildreth</text:p>
          </table:table-cell>
          <table:table-cell table:style-name="ce14" office:value-type="string">
            <text:p>APSOnline</text:p>
          </table:table-cell>
          <table:table-cell table:number-columns-repeated="1014"/>
        </table:table-row>
        <table:table-row table:style-name="ro1">
          <table:table-cell office:value-type="string">
            <text:p>1854GentlenessMadeGreat</text:p>
          </table:table-cell>
          <table:table-cell office:value-type="string">
            <text:p>H.B.S.</text:p>
          </table:table-cell>
          <table:table-cell table:style-name="ce5" office:value-type="string">
            <text:p>Thy Gentleness Hath Made Me Great</text:p>
          </table:table-cell>
          <table:table-cell table:style-name="ce5" office:value-type="string">
            <text:p>Independent</text:p>
          </table:table-cell>
          <table:table-cell office:value-type="string">
            <text:p>Vol. 6, No. 316</text:p>
          </table:table-cell>
          <table:table-cell table:style-name="ce8" office:value-type="float" office:value="1854">
            <text:p>1854</text:p>
          </table:table-cell>
          <table:table-cell office:value-type="string">
            <text:p>1854-12-21</text:p>
          </table:table-cell>
          <table:table-cell office:value-type="string">
            <text:p>401</text:p>
          </table:table-cell>
          <table:table-cell office:value-type="string">
            <text:p>Hildreth</text:p>
          </table:table-cell>
          <table:table-cell office:value-type="string">
            <text:p>APSOnline</text:p>
          </table:table-cell>
          <table:table-cell table:number-columns-repeated="1014"/>
        </table:table-row>
        <table:table-row table:style-name="ro1">
          <table:table-cell office:value-type="string">
            <text:p>1855AndoverPictures</text:p>
          </table:table-cell>
          <table:table-cell office:value-type="string">
            <text:p>H.B.S.</text:p>
          </table:table-cell>
          <table:table-cell table:style-name="ce5" office:value-type="string">
            <text:p>Andover Pictures: <text:s/>Our Wood-Lot in Winter</text:p>
          </table:table-cell>
          <table:table-cell table:style-name="ce5" office:value-type="string">
            <text:p>Independent</text:p>
          </table:table-cell>
          <table:table-cell office:value-type="string">
            <text:p>Vol. 7, No. 324</text:p>
          </table:table-cell>
          <table:table-cell table:style-name="ce8" office:value-type="float" office:value="1855">
            <text:p>1855</text:p>
          </table:table-cell>
          <table:table-cell office:value-type="string">
            <text:p>1855--2-15</text:p>
          </table:table-cell>
          <table:table-cell office:value-type="string">
            <text:p>49</text:p>
          </table:table-cell>
          <table:table-cell office:value-type="string">
            <text:p>Hildreth</text:p>
          </table:table-cell>
          <table:table-cell office:value-type="string">
            <text:p>APSOnline</text:p>
          </table:table-cell>
          <table:table-cell table:number-columns-repeated="1014"/>
        </table:table-row>
        <table:table-row table:style-name="ro1">
          <table:table-cell office:value-type="string">
            <text:p>1855LetterBoston01</text:p>
          </table:table-cell>
          <table:table-cell office:value-type="string">
            <text:p>H.B.S.</text:p>
          </table:table-cell>
          <table:table-cell table:style-name="ce5" office:value-type="string">
            <text:p>Letter from Boston,</text:p>
          </table:table-cell>
          <table:table-cell table:style-name="ce5" office:value-type="string">
            <text:p>Independent</text:p>
          </table:table-cell>
          <table:table-cell office:value-type="string">
            <text:p>Vol.7, No. 318</text:p>
          </table:table-cell>
          <table:table-cell table:style-name="ce8" office:value-type="float" office:value="1855">
            <text:p>1855</text:p>
          </table:table-cell>
          <table:table-cell table:style-name="ce10" office:value-type="string">
            <text:p>1855-01-04</text:p>
          </table:table-cell>
          <table:table-cell table:style-name="ce12" office:value-type="float" office:value="2">
            <text:p>2</text:p>
          </table:table-cell>
          <table:table-cell table:style-name="ce12" office:value-type="string">
            <text:p>Adams, Hildreth</text:p>
          </table:table-cell>
          <table:table-cell table:style-name="ce14" office:value-type="string">
            <text:p>APSOnline</text:p>
          </table:table-cell>
          <table:table-cell table:number-columns-repeated="1014"/>
        </table:table-row>
        <table:table-row table:style-name="ro1">
          <table:table-cell office:value-type="string">
            <text:p>1855LetterAndover02</text:p>
          </table:table-cell>
          <table:table-cell office:value-type="string">
            <text:p>H.B.S.</text:p>
          </table:table-cell>
          <table:table-cell table:style-name="ce5" office:value-type="string">
            <text:p>Letter from Andover,</text:p>
          </table:table-cell>
          <table:table-cell table:style-name="ce5" office:value-type="string">
            <text:p>Independent</text:p>
          </table:table-cell>
          <table:table-cell office:value-type="string">
            <text:p>Vol. 7, No. 321</text:p>
          </table:table-cell>
          <table:table-cell table:style-name="ce8" office:value-type="float" office:value="1855">
            <text:p>1855</text:p>
          </table:table-cell>
          <table:table-cell table:style-name="ce10" office:value-type="string">
            <text:p>1855-01-25</text:p>
          </table:table-cell>
          <table:table-cell table:style-name="ce12" office:value-type="float" office:value="1">
            <text:p>1</text:p>
          </table:table-cell>
          <table:table-cell table:style-name="ce12" office:value-type="string">
            <text:p>Adams</text:p>
          </table:table-cell>
          <table:table-cell table:style-name="ce14" office:value-type="string">
            <text:p>APSOnline</text:p>
          </table:table-cell>
          <table:table-cell table:number-columns-repeated="1014"/>
        </table:table-row>
        <table:table-row table:style-name="ro1">
          <table:table-cell office:value-type="string">
            <text:p>1855OldOakAndover</text:p>
          </table:table-cell>
          <table:table-cell office:value-type="string">
            <text:p>H.B.S.</text:p>
          </table:table-cell>
          <table:table-cell table:style-name="ce5" office:value-type="string">
            <text:p>Old Oak of Andover--A Reverie, The</text:p>
          </table:table-cell>
          <table:table-cell table:style-name="ce5" office:value-type="string">
            <text:p>Independent</text:p>
          </table:table-cell>
          <table:table-cell office:value-type="string">
            <text:p>Vol. 7, No. 322</text:p>
          </table:table-cell>
          <table:table-cell table:style-name="ce8" office:value-type="float" office:value="1855">
            <text:p>1855</text:p>
          </table:table-cell>
          <table:table-cell office:value-type="string">
            <text:p>1855-02-01</text:p>
          </table:table-cell>
          <table:table-cell office:value-type="string">
            <text:p>33</text:p>
          </table:table-cell>
          <table:table-cell office:value-type="string">
            <text:p>Hildreth</text:p>
          </table:table-cell>
          <table:table-cell office:value-type="string">
            <text:p>APSOnline</text:p>
          </table:table-cell>
          <table:table-cell table:number-columns-repeated="1014"/>
        </table:table-row>
        <table:table-row table:style-name="ro1">
          <table:table-cell office:value-type="string">
            <text:p>1855LetterBoston02</text:p>
          </table:table-cell>
          <table:table-cell office:value-type="string">
            <text:p>H.B.S.</text:p>
          </table:table-cell>
          <table:table-cell table:style-name="ce5" office:value-type="string">
            <text:p>Letter from Mrs. Stowe, Boston, A</text:p>
          </table:table-cell>
          <table:table-cell table:style-name="ce5" office:value-type="string">
            <text:p>National Era</text:p>
          </table:table-cell>
          <table:table-cell office:value-type="string">
            <text:p>Vol. 9</text:p>
          </table:table-cell>
          <table:table-cell table:style-name="ce8" office:value-type="float" office:value="1855">
            <text:p>1855</text:p>
          </table:table-cell>
          <table:table-cell table:style-name="ce10" office:value-type="string">
            <text:p>1855-02-15</text:p>
          </table:table-cell>
          <table:table-cell office:value-type="string">
            <text:p>25</text:p>
          </table:table-cell>
          <table:table-cell office:value-type="string">
            <text:p>Adams, Hildreth</text:p>
          </table:table-cell>
          <table:table-cell table:style-name="ce14" office:value-type="string">
            <text:p>APSOnline</text:p>
          </table:table-cell>
          <table:table-cell office:value-type="string">
            <text:p>Yes, see Notes</text:p>
          </table:table-cell>
          <table:table-cell office:value-type="string">
            <text:p>Reprinted in. the Liberator, Vol. 25, No. 8, 23 February 1853, p. 33</text:p>
          </table:table-cell>
          <table:table-cell table:number-columns-repeated="1012"/>
        </table:table-row>
        <table:table-row table:style-name="ro1">
          <table:table-cell office:value-type="string">
            <text:p>1855LetterSnowSeige</text:p>
          </table:table-cell>
          <table:table-cell office:value-type="string">
            <text:p>H.B.S.</text:p>
          </table:table-cell>
          <table:table-cell table:style-name="ce5" office:value-type="string">
            <text:p>Letter from Andover: The Snow Siege,</text:p>
          </table:table-cell>
          <table:table-cell table:style-name="ce5" office:value-type="string">
            <text:p>Independent</text:p>
          </table:table-cell>
          <table:table-cell office:value-type="string">
            <text:p>Vol. 7, No. 325</text:p>
          </table:table-cell>
          <table:table-cell table:style-name="ce8" office:value-type="float" office:value="1855">
            <text:p>1855</text:p>
          </table:table-cell>
          <table:table-cell table:style-name="ce10" office:value-type="string">
            <text:p>1855-02-22</text:p>
          </table:table-cell>
          <table:table-cell office:value-type="string">
            <text:p>1</text:p>
          </table:table-cell>
          <table:table-cell office:value-type="string">
            <text:p>Adams, Hildreth</text:p>
          </table:table-cell>
          <table:table-cell table:style-name="ce14" office:value-type="string">
            <text:p>APSOnline</text:p>
          </table:table-cell>
          <table:table-cell/>
          <table:table-cell office:value-type="string">
            <text:p>Date correction, Belasco</text:p>
          </table:table-cell>
          <table:table-cell table:number-columns-repeated="1012"/>
        </table:table-row>
        <table:table-row table:style-name="ro1">
          <table:table-cell office:value-type="string">
            <text:p>1855SpringBreathings</text:p>
          </table:table-cell>
          <table:table-cell office:value-type="string">
            <text:p>H.B.S.</text:p>
          </table:table-cell>
          <table:table-cell table:style-name="ce5" office:value-type="string">
            <text:p>Spring Breathings,</text:p>
          </table:table-cell>
          <table:table-cell table:style-name="ce5" office:value-type="string">
            <text:p>Independent</text:p>
          </table:table-cell>
          <table:table-cell office:value-type="string">
            <text:p>Vol. 7, No. 341</text:p>
          </table:table-cell>
          <table:table-cell table:style-name="ce8" office:value-type="float" office:value="1855">
            <text:p>1855</text:p>
          </table:table-cell>
          <table:table-cell table:style-name="ce10" office:value-type="string">
            <text:p>1855-06-14</text:p>
          </table:table-cell>
          <table:table-cell office:value-type="string">
            <text:p>1</text:p>
          </table:table-cell>
          <table:table-cell office:value-type="string">
            <text:p>Adams, Hildreth</text:p>
          </table:table-cell>
          <table:table-cell table:style-name="ce14" office:value-type="string">
            <text:p>APSOnline</text:p>
          </table:table-cell>
          <table:table-cell table:number-columns-repeated="1014"/>
        </table:table-row>
        <table:table-row table:style-name="ro1">
          <table:table-cell office:value-type="string">
            <text:p>1855Meditations</text:p>
          </table:table-cell>
          <table:table-cell office:value-type="string">
            <text:p>H.B.S.</text:p>
          </table:table-cell>
          <table:table-cell table:style-name="ce5" office:value-type="string">
            <text:p>Meditations from our Garden Seat,</text:p>
          </table:table-cell>
          <table:table-cell table:style-name="ce5" office:value-type="string">
            <text:p>Independent</text:p>
          </table:table-cell>
          <table:table-cell office:value-type="string">
            <text:p>Vol.7, No. 349</text:p>
          </table:table-cell>
          <table:table-cell table:style-name="ce8" office:value-type="float" office:value="1855">
            <text:p>1855</text:p>
          </table:table-cell>
          <table:table-cell table:style-name="ce10" office:value-type="string">
            <text:p>1855-08-09</text:p>
          </table:table-cell>
          <table:table-cell office:value-type="string">
            <text:p>1</text:p>
          </table:table-cell>
          <table:table-cell office:value-type="string">
            <text:p>Adams, Hildreth</text:p>
          </table:table-cell>
          <table:table-cell table:style-name="ce14" office:value-type="string">
            <text:p>APSOnline</text:p>
          </table:table-cell>
          <table:table-cell table:number-columns-repeated="1014"/>
        </table:table-row>
        <table:table-row table:style-name="ro1">
          <table:table-cell office:value-type="string">
            <text:p>1855Thoughts</text:p>
          </table:table-cell>
          <table:table-cell office:value-type="string">
            <text:p>H.B.S.</text:p>
          </table:table-cell>
          <table:table-cell table:style-name="ce5" office:value-type="string">
            <text:p>Thoughts from my Garden Seat,</text:p>
          </table:table-cell>
          <table:table-cell table:style-name="ce5" office:value-type="string">
            <text:p>Independent</text:p>
          </table:table-cell>
          <table:table-cell office:value-type="string">
            <text:p>Vol. 7, No. 353</text:p>
          </table:table-cell>
          <table:table-cell table:style-name="ce8" office:value-type="float" office:value="1855">
            <text:p>1855</text:p>
          </table:table-cell>
          <table:table-cell table:style-name="ce10" office:value-type="string">
            <text:p>1855-09-06</text:p>
          </table:table-cell>
          <table:table-cell office:value-type="string">
            <text:p>1</text:p>
          </table:table-cell>
          <table:table-cell office:value-type="string">
            <text:p>Adams, Hildreth</text:p>
          </table:table-cell>
          <table:table-cell table:style-name="ce14" office:value-type="string">
            <text:p>APSOnline</text:p>
          </table:table-cell>
          <table:table-cell table:number-columns-repeated="1014"/>
        </table:table-row>
        <table:table-row table:style-name="ro1">
          <table:table-cell office:value-type="string">
            <text:p>1855LetterAndoverBooks</text:p>
          </table:table-cell>
          <table:table-cell office:value-type="string">
            <text:p>H.B.S.</text:p>
          </table:table-cell>
          <table:table-cell table:style-name="ce5" office:value-type="string">
            <text:p>Letter from Andover: Books,</text:p>
          </table:table-cell>
          <table:table-cell table:style-name="ce5" office:value-type="string">
            <text:p>Independent</text:p>
          </table:table-cell>
          <table:table-cell office:value-type="string">
            <text:p>Vol. 7, No. 361</text:p>
          </table:table-cell>
          <table:table-cell table:style-name="ce8" office:value-type="float" office:value="1855">
            <text:p>1855</text:p>
          </table:table-cell>
          <table:table-cell table:style-name="ce10" office:value-type="string">
            <text:p>1855-11-01</text:p>
          </table:table-cell>
          <table:table-cell office:value-type="string">
            <text:p>1</text:p>
          </table:table-cell>
          <table:table-cell office:value-type="string">
            <text:p>Adams, Hildreth</text:p>
          </table:table-cell>
          <table:table-cell table:style-name="ce14" office:value-type="string">
            <text:p>APSOnline</text:p>
          </table:table-cell>
          <table:table-cell/>
          <table:table-cell office:value-type="string">
            <text:p>Corrected Adams title, Belasco</text:p>
          </table:table-cell>
          <table:table-cell table:number-columns-repeated="1012"/>
        </table:table-row>
        <table:table-row table:style-name="ro1">
          <table:table-cell office:value-type="string">
            <text:p>1856Anti-SlaveryLiterature</text:p>
          </table:table-cell>
          <table:table-cell office:value-type="string">
            <text:p>H.B.S.</text:p>
          </table:table-cell>
          <table:table-cell table:style-name="ce5" office:value-type="string">
            <text:p>Anti-Slavery Literature</text:p>
          </table:table-cell>
          <table:table-cell table:style-name="ce5" office:value-type="string">
            <text:p>Independent</text:p>
          </table:table-cell>
          <table:table-cell office:value-type="string">
            <text:p>Vol. 8, No. 377</text:p>
          </table:table-cell>
          <table:table-cell table:style-name="ce8" office:value-type="float" office:value="1856">
            <text:p>1856</text:p>
          </table:table-cell>
          <table:table-cell table:style-name="ce10" office:value-type="string">
            <text:p>1856--02-21</text:p>
          </table:table-cell>
          <table:table-cell office:value-type="string">
            <text:p>1</text:p>
          </table:table-cell>
          <table:table-cell office:value-type="string">
            <text:p>Adams, Hildreth</text:p>
          </table:table-cell>
          <table:table-cell table:style-name="ce14" office:value-type="string">
            <text:p>APSOnline</text:p>
          </table:table-cell>
          <table:table-cell table:number-columns-repeated="1014"/>
        </table:table-row>
        <table:table-row table:style-name="ro1">
          <table:table-cell office:value-type="string">
            <text:p>1856FriendsHeaven</text:p>
          </table:table-cell>
          <table:table-cell office:value-type="string">
            <text:p>H.B.S.</text:p>
          </table:table-cell>
          <table:table-cell table:style-name="ce5" office:value-type="string">
            <text:p>Our Friends in Heaven,</text:p>
          </table:table-cell>
          <table:table-cell table:style-name="ce5" office:value-type="string">
            <text:p>Independent</text:p>
          </table:table-cell>
          <table:table-cell office:value-type="string">
            <text:p>Vol. 8, No 370</text:p>
          </table:table-cell>
          <table:table-cell table:style-name="ce8" office:value-type="float" office:value="1856">
            <text:p>1856</text:p>
          </table:table-cell>
          <table:table-cell table:style-name="ce10" office:value-type="string">
            <text:p>1856-01-03</text:p>
          </table:table-cell>
          <table:table-cell office:value-type="string">
            <text:p>2</text:p>
          </table:table-cell>
          <table:table-cell office:value-type="string">
            <text:p>Adams, Hildreth</text:p>
          </table:table-cell>
          <table:table-cell table:style-name="ce14" office:value-type="string">
            <text:p>APSOnline</text:p>
          </table:table-cell>
          <table:table-cell/>
          <table:table-cell office:value-type="string">
            <text:p>Signed H.B.S. and dated Andover, Dec. 27</text:p>
          </table:table-cell>
          <table:table-cell table:number-columns-repeated="1012"/>
        </table:table-row>
        <table:table-row table:style-name="ro1">
          <table:table-cell office:value-type="string">
            <text:p>1856MothersoftheMen</text:p>
          </table:table-cell>
          <table:table-cell office:value-type="string">
            <text:p>H.B.S.</text:p>
          </table:table-cell>
          <table:table-cell table:style-name="ce5" office:value-type="string">
            <text:p>Mothers of the Men in Kansas,</text:p>
          </table:table-cell>
          <table:table-cell table:style-name="ce5" office:value-type="string">
            <text:p>Independent</text:p>
          </table:table-cell>
          <table:table-cell office:value-type="string">
            <text:p>Vol. 8, No. 394</text:p>
          </table:table-cell>
          <table:table-cell table:style-name="ce8" office:value-type="float" office:value="1856">
            <text:p>1856</text:p>
          </table:table-cell>
          <table:table-cell table:style-name="ce10" office:value-type="string">
            <text:p>1856-06-19</text:p>
          </table:table-cell>
          <table:table-cell office:value-type="string">
            <text:p>1</text:p>
          </table:table-cell>
          <table:table-cell office:value-type="string">
            <text:p>Adams</text:p>
          </table:table-cell>
          <table:table-cell table:style-name="ce14" office:value-type="string">
            <text:p>APSOnline</text:p>
          </table:table-cell>
          <table:table-cell table:number-columns-repeated="1014"/>
        </table:table-row>
        <table:table-row table:style-name="ro1">
          <table:table-cell office:value-type="string">
            <text:p>1856DredExcerpt01</text:p>
          </table:table-cell>
          <table:table-cell office:value-type="string">
            <text:p>Unsigned</text:p>
          </table:table-cell>
          <table:table-cell table:style-name="ce5" office:value-type="string">
            <text:p>Family Reading: Mrs. Stowe's New Book. Ch. VIII, Old Tiff [Excerpt from Dred]</text:p>
          </table:table-cell>
          <table:table-cell table:style-name="ce5" office:value-type="string">
            <text:p>Independent</text:p>
          </table:table-cell>
          <table:table-cell office:value-type="string">
            <text:p>Vol. 8, No. 399</text:p>
          </table:table-cell>
          <table:table-cell table:style-name="ce8" office:value-type="float" office:value="1856">
            <text:p>1856</text:p>
          </table:table-cell>
          <table:table-cell office:value-type="string">
            <text:p>1856-07-24</text:p>
          </table:table-cell>
          <table:table-cell office:value-type="string">
            <text:p>238</text:p>
          </table:table-cell>
          <table:table-cell office:value-type="string">
            <text:p>Hildreth</text:p>
          </table:table-cell>
          <table:table-cell office:value-type="string">
            <text:p>APSOnline</text:p>
          </table:table-cell>
          <table:table-cell/>
          <table:table-cell table:style-name="ce11" office:value-type="string">
            <text:p>Article notes that this excerpt is in advance of publication</text:p>
          </table:table-cell>
          <table:table-cell table:number-columns-repeated="1012"/>
        </table:table-row>
        <table:table-row table:style-name="ro1">
          <table:table-cell office:value-type="string">
            <text:p>1856DredExcerpt02</text:p>
          </table:table-cell>
          <table:table-cell office:value-type="string">
            <text:p>Mrs. Harriet Beecher Stowe</text:p>
          </table:table-cell>
          <table:table-cell table:style-name="ce5" office:value-type="string">
            <text:p>Dred: A Tale of the Great Dismal Swamp; Ch. XXIII, The Camp Meeting [Excerpt from Dred]</text:p>
          </table:table-cell>
          <table:table-cell table:style-name="ce5" office:value-type="string">
            <text:p>National Era</text:p>
          </table:table-cell>
          <table:table-cell office:value-type="string">
            <text:p>Vol. X, No. 499</text:p>
          </table:table-cell>
          <table:table-cell table:style-name="ce8" office:value-type="float" office:value="1856">
            <text:p>1856</text:p>
          </table:table-cell>
          <table:table-cell office:value-type="string">
            <text:p>1856-07-24</text:p>
          </table:table-cell>
          <table:table-cell office:value-type="string">
            <text:p>117-118</text:p>
          </table:table-cell>
          <table:table-cell office:value-type="string">
            <text:p>Hildreth</text:p>
          </table:table-cell>
          <table:table-cell office:value-type="string">
            <text:p>APSOnline</text:p>
          </table:table-cell>
          <table:table-cell/>
          <table:table-cell table:style-name="ce11" office:value-type="string">
            <text:p>Pre-publication excerpt of Dred, includes comments by the editor of the National Era about error in the excerpt and a continuation on p. 118</text:p>
          </table:table-cell>
          <table:table-cell table:number-columns-repeated="1012"/>
        </table:table-row>
        <table:table-row table:style-name="ro1">
          <table:table-cell office:value-type="string">
            <text:p>1865DredExcerpt03</text:p>
          </table:table-cell>
          <table:table-cell office:value-type="string">
            <text:p>Mrs.Harriet Beecher Stowe</text:p>
          </table:table-cell>
          <table:table-cell table:style-name="ce5" office:value-type="string">
            <text:p>Dred: A Tale of the Great Dismal Swamp; Ch. XXIII-Continued; Ch. XXIV, Life in the Swamps [Excerpts from Dred]</text:p>
          </table:table-cell>
          <table:table-cell table:style-name="ce5" office:value-type="string">
            <text:p>National Era</text:p>
          </table:table-cell>
          <table:table-cell office:value-type="string">
            <text:p>Vol. X., No. 500</text:p>
          </table:table-cell>
          <table:table-cell table:style-name="ce8" office:value-type="float" office:value="1856">
            <text:p>1856</text:p>
          </table:table-cell>
          <table:table-cell office:value-type="string">
            <text:p>1856-07-31</text:p>
          </table:table-cell>
          <table:table-cell office:value-type="string">
            <text:p>121</text:p>
          </table:table-cell>
          <table:table-cell office:value-type="string">
            <text:p>Hildreth</text:p>
          </table:table-cell>
          <table:table-cell office:value-type="string">
            <text:p>APSOnline</text:p>
          </table:table-cell>
          <table:table-cell/>
          <table:table-cell table:style-name="ce11" office:value-type="string">
            <text:p>Continuation of the prepublication excerpt of Dred from 7-24-1856</text:p>
          </table:table-cell>
          <table:table-cell table:number-columns-repeated="1012"/>
        </table:table-row>
        <table:table-row table:style-name="ro1">
          <table:table-cell office:value-type="string">
            <text:p>1856DredExcerpt04</text:p>
          </table:table-cell>
          <table:table-cell office:value-type="string">
            <text:p>Mrs.Harriet Beecher Stowe</text:p>
          </table:table-cell>
          <table:table-cell table:style-name="ce5" office:value-type="string">
            <text:p>Dred: A Tale of the Great Dismal Swamp; Ch. XXI, Frank Russel's Opinions [Excerpt from Dred]</text:p>
          </table:table-cell>
          <table:table-cell table:style-name="ce5" office:value-type="string">
            <text:p>National Era</text:p>
          </table:table-cell>
          <table:table-cell office:value-type="string">
            <text:p>Vol. 10, No. 503</text:p>
          </table:table-cell>
          <table:table-cell table:style-name="ce8" office:value-type="float" office:value="1856">
            <text:p>1856</text:p>
          </table:table-cell>
          <table:table-cell office:value-type="string">
            <text:p>1856-08-21</text:p>
          </table:table-cell>
          <table:table-cell office:value-type="string">
            <text:p>133</text:p>
          </table:table-cell>
          <table:table-cell office:value-type="string">
            <text:p>Hildreth</text:p>
          </table:table-cell>
          <table:table-cell office:value-type="string">
            <text:p>APSOnline</text:p>
          </table:table-cell>
          <table:table-cell table:number-columns-repeated="1014"/>
        </table:table-row>
        <table:table-row table:style-name="ro1">
          <table:table-cell office:value-type="string">
            <text:p>1865DredExcerpt05</text:p>
          </table:table-cell>
          <table:table-cell office:value-type="string">
            <text:p>Mrs.Harriet Beecher Stowe</text:p>
          </table:table-cell>
          <table:table-cell table:style-name="ce5" office:value-type="string">
            <text:p>Dred: A Tale of the Great Dismal Swamp; Ch. XXIII, Lynch Law [Excerpt from Dred]</text:p>
          </table:table-cell>
          <table:table-cell table:style-name="ce5" office:value-type="string">
            <text:p>National Era</text:p>
          </table:table-cell>
          <table:table-cell office:value-type="string">
            <text:p>Vol. X, No. 504</text:p>
          </table:table-cell>
          <table:table-cell table:style-name="ce8" office:value-type="float" office:value="1856">
            <text:p>1856</text:p>
          </table:table-cell>
          <table:table-cell office:value-type="string">
            <text:p>1856-08-28</text:p>
          </table:table-cell>
          <table:table-cell office:value-type="string">
            <text:p>137</text:p>
          </table:table-cell>
          <table:table-cell office:value-type="string">
            <text:p>Hildreth</text:p>
          </table:table-cell>
          <table:table-cell office:value-type="string">
            <text:p>APSOnline</text:p>
          </table:table-cell>
          <table:table-cell table:number-columns-repeated="1014"/>
        </table:table-row>
        <table:table-row table:style-name="ro1">
          <table:table-cell office:value-type="string">
            <text:p>1856DredExcerpt06</text:p>
          </table:table-cell>
          <table:table-cell office:value-type="string">
            <text:p>Unsigned</text:p>
          </table:table-cell>
          <table:table-cell table:style-name="ce5" office:value-type="string">
            <text:p>Old Tiff and the Children [Excerpt from Dred]</text:p>
          </table:table-cell>
          <table:table-cell table:style-name="ce5" office:value-type="string">
            <text:p>Liberator</text:p>
          </table:table-cell>
          <table:table-cell office:value-type="string">
            <text:p>Vol. 26, No. 41</text:p>
          </table:table-cell>
          <table:table-cell table:style-name="ce8" office:value-type="float" office:value="1856">
            <text:p>1856</text:p>
          </table:table-cell>
          <table:table-cell office:value-type="string">
            <text:p>1856-10-10</text:p>
          </table:table-cell>
          <table:table-cell office:value-type="string">
            <text:p>164</text:p>
          </table:table-cell>
          <table:table-cell office:value-type="string">
            <text:p>Hildreth</text:p>
          </table:table-cell>
          <table:table-cell office:value-type="string">
            <text:p>APSOnline</text:p>
          </table:table-cell>
          <table:table-cell table:number-columns-repeated="1014"/>
        </table:table-row>
        <table:table-row table:style-name="ro1">
          <table:table-cell office:value-type="string">
            <text:p>1856DredExcerpt07</text:p>
          </table:table-cell>
          <table:table-cell office:value-type="string">
            <text:p>Unsigned</text:p>
          </table:table-cell>
          <table:table-cell table:style-name="ce5" office:value-type="string">
            <text:p>Extract from Mrs. Stowe's New Work: <text:s/>Milly's Story [Excerpt from Dred]</text:p>
          </table:table-cell>
          <table:table-cell table:style-name="ce5" office:value-type="string">
            <text:p>Independent</text:p>
          </table:table-cell>
          <table:table-cell office:value-type="string">
            <text:p>Vol. 7, No. 411</text:p>
          </table:table-cell>
          <table:table-cell table:style-name="ce8" office:value-type="float" office:value="1856">
            <text:p>1856</text:p>
          </table:table-cell>
          <table:table-cell office:value-type="string">
            <text:p>1856-10-16</text:p>
          </table:table-cell>
          <table:table-cell office:value-type="string">
            <text:p>334</text:p>
          </table:table-cell>
          <table:table-cell office:value-type="string">
            <text:p>Hildreth</text:p>
          </table:table-cell>
          <table:table-cell office:value-type="string">
            <text:p>APSOnline</text:p>
          </table:table-cell>
          <table:table-cell table:number-columns-repeated="1014"/>
        </table:table-row>
        <table:table-row table:style-name="ro1">
          <table:table-cell office:value-type="string">
            <text:p>1856LetterTemperancePresident</text:p>
          </table:table-cell>
          <table:table-cell office:value-type="string">
            <text:p>Mrs. Stowe</text:p>
          </table:table-cell>
          <table:table-cell table:style-name="ce5" office:value-type="string">
            <text:p>Letter from Mrs. Stowe on Temperance and the New President</text:p>
          </table:table-cell>
          <table:table-cell table:style-name="ce5" office:value-type="string">
            <text:p>Liberator</text:p>
          </table:table-cell>
          <table:table-cell office:value-type="string">
            <text:p>Vol. 26, No. 43</text:p>
          </table:table-cell>
          <table:table-cell table:style-name="ce8" office:value-type="float" office:value="1856">
            <text:p>1856</text:p>
          </table:table-cell>
          <table:table-cell office:value-type="string">
            <text:p>1856-10-24</text:p>
          </table:table-cell>
          <table:table-cell office:value-type="string">
            <text:p>169-170</text:p>
          </table:table-cell>
          <table:table-cell office:value-type="string">
            <text:p>Hildreth</text:p>
          </table:table-cell>
          <table:table-cell office:value-type="string">
            <text:p>APSOnline</text:p>
          </table:table-cell>
          <table:table-cell table:number-columns-repeated="1014"/>
        </table:table-row>
        <table:table-row table:style-name="ro1">
          <table:table-cell office:value-type="string">
            <text:p>1857LettersEurope01</text:p>
          </table:table-cell>
          <table:table-cell office:value-type="string">
            <text:p>H.B.S.</text:p>
          </table:table-cell>
          <table:table-cell table:style-name="ce5" office:value-type="string">
            <text:p>Letters from Europe,</text:p>
          </table:table-cell>
          <table:table-cell table:style-name="ce5" office:value-type="string">
            <text:p>Independent</text:p>
          </table:table-cell>
          <table:table-cell office:value-type="string">
            <text:p>Vol. 9, No. 425</text:p>
          </table:table-cell>
          <table:table-cell table:style-name="ce8" office:value-type="float" office:value="1857">
            <text:p>1857</text:p>
          </table:table-cell>
          <table:table-cell table:style-name="ce10" office:value-type="string">
            <text:p>1857-01-22</text:p>
          </table:table-cell>
          <table:table-cell office:value-type="string">
            <text:p>1</text:p>
          </table:table-cell>
          <table:table-cell office:value-type="string">
            <text:p>Adams, Hildreth</text:p>
          </table:table-cell>
          <table:table-cell table:style-name="ce14" office:value-type="string">
            <text:p>APSOnline</text:p>
          </table:table-cell>
          <table:table-cell/>
          <table:table-cell office:value-type="string">
            <text:p>First in this series, titled "Letter from Mrs. Stowe in Europe"</text:p>
          </table:table-cell>
          <table:table-cell table:number-columns-repeated="1012"/>
        </table:table-row>
        <table:table-row table:style-name="ro1">
          <table:table-cell office:value-type="string">
            <text:p>1857LettersEurope02</text:p>
          </table:table-cell>
          <table:table-cell office:value-type="string">
            <text:p>H.B.S.</text:p>
          </table:table-cell>
          <table:table-cell table:style-name="ce5" office:value-type="string">
            <text:p>Letters from Europe,</text:p>
          </table:table-cell>
          <table:table-cell table:style-name="ce5" office:value-type="string">
            <text:p>Independent</text:p>
          </table:table-cell>
          <table:table-cell office:value-type="string">
            <text:p>Vol. 9, No. 426</text:p>
          </table:table-cell>
          <table:table-cell table:style-name="ce8" office:value-type="float" office:value="1857">
            <text:p>1857</text:p>
          </table:table-cell>
          <table:table-cell table:style-name="ce10" office:value-type="string">
            <text:p>1857-01-29</text:p>
          </table:table-cell>
          <table:table-cell office:value-type="string">
            <text:p>1</text:p>
          </table:table-cell>
          <table:table-cell office:value-type="string">
            <text:p>Adams, Hildreth</text:p>
          </table:table-cell>
          <table:table-cell table:style-name="ce14" office:value-type="string">
            <text:p>APSOnline</text:p>
          </table:table-cell>
          <table:table-cell/>
          <table:table-cell office:value-type="string">
            <text:p>Second in this series, titled "Letter from Mrs. Stowe in Europe II"</text:p>
          </table:table-cell>
          <table:table-cell table:number-columns-repeated="1012"/>
        </table:table-row>
        <table:table-row table:style-name="ro1">
          <table:table-cell office:value-type="string">
            <text:p>1857LettersEurope03</text:p>
          </table:table-cell>
          <table:table-cell office:value-type="string">
            <text:p>H.B.S.</text:p>
          </table:table-cell>
          <table:table-cell table:style-name="ce5" office:value-type="string">
            <text:p>Letters from Europe,</text:p>
          </table:table-cell>
          <table:table-cell table:style-name="ce5" office:value-type="string">
            <text:p>Independent</text:p>
          </table:table-cell>
          <table:table-cell office:value-type="string">
            <text:p>Vol. 9, No. 427</text:p>
          </table:table-cell>
          <table:table-cell table:style-name="ce8" office:value-type="float" office:value="1857">
            <text:p>1857</text:p>
          </table:table-cell>
          <table:table-cell table:style-name="ce10" office:value-type="string">
            <text:p>1857-02-05</text:p>
          </table:table-cell>
          <table:table-cell office:value-type="string">
            <text:p>1</text:p>
          </table:table-cell>
          <table:table-cell office:value-type="string">
            <text:p>Adams, Hildreth</text:p>
          </table:table-cell>
          <table:table-cell table:style-name="ce14" office:value-type="string">
            <text:p>APSOnline</text:p>
          </table:table-cell>
          <table:table-cell/>
          <table:table-cell office:value-type="string">
            <text:p>Third in this series, titled "Letter from Mrs. Stowe in Europe III"</text:p>
          </table:table-cell>
          <table:table-cell table:number-columns-repeated="1012"/>
        </table:table-row>
        <table:table-row table:style-name="ro1">
          <table:table-cell office:value-type="string">
            <text:p>1857LettersEurope04</text:p>
          </table:table-cell>
          <table:table-cell office:value-type="string">
            <text:p>H.B.S.</text:p>
          </table:table-cell>
          <table:table-cell table:style-name="ce5" office:value-type="string">
            <text:p>Letters from Europe,</text:p>
          </table:table-cell>
          <table:table-cell table:style-name="ce5" office:value-type="string">
            <text:p>Independent</text:p>
          </table:table-cell>
          <table:table-cell office:value-type="string">
            <text:p>Vol. 9, No. 438</text:p>
          </table:table-cell>
          <table:table-cell table:style-name="ce8" office:value-type="float" office:value="1857">
            <text:p>1857</text:p>
          </table:table-cell>
          <table:table-cell table:style-name="ce10" office:value-type="string">
            <text:p>1857-04-23</text:p>
          </table:table-cell>
          <table:table-cell office:value-type="string">
            <text:p>1</text:p>
          </table:table-cell>
          <table:table-cell office:value-type="string">
            <text:p>Adams, Hildreth</text:p>
          </table:table-cell>
          <table:table-cell table:style-name="ce14" office:value-type="string">
            <text:p>APSOnline</text:p>
          </table:table-cell>
          <table:table-cell/>
          <table:table-cell office:value-type="string">
            <text:p>Fourth in this series, titled Letter from Mrs. Stowe in Europe III--this is the 4th one despite the title</text:p>
          </table:table-cell>
          <table:table-cell table:number-columns-repeated="1012"/>
        </table:table-row>
        <table:table-row table:style-name="ro1">
          <table:table-cell office:value-type="string">
            <text:p>1857WhoShallRoll</text:p>
          </table:table-cell>
          <table:table-cell office:value-type="string">
            <text:p>H.B.S.</text:p>
          </table:table-cell>
          <table:table-cell table:style-name="ce5" office:value-type="string">
            <text:p>Who shall roll away the stone from the door of the sepulcher!</text:p>
          </table:table-cell>
          <table:table-cell table:style-name="ce5" office:value-type="string">
            <text:p>Independent</text:p>
          </table:table-cell>
          <table:table-cell office:value-type="string">
            <text:p>Vol. 9, No. 457</text:p>
          </table:table-cell>
          <table:table-cell table:style-name="ce8" office:value-type="float" office:value="1857">
            <text:p>1857</text:p>
          </table:table-cell>
          <table:table-cell table:style-name="ce10" office:value-type="string">
            <text:p>1857-09-03</text:p>
          </table:table-cell>
          <table:table-cell office:value-type="string">
            <text:p>1</text:p>
          </table:table-cell>
          <table:table-cell office:value-type="string">
            <text:p>Adams, Hildreth</text:p>
          </table:table-cell>
          <table:table-cell table:style-name="ce14" office:value-type="string">
            <text:p>APSOnline</text:p>
          </table:table-cell>
          <table:table-cell table:number-columns-repeated="1014"/>
        </table:table-row>
        <table:table-row table:style-name="ro1">
          <table:table-cell office:value-type="string">
            <text:p>1857NowJesusLovedMary</text:p>
          </table:table-cell>
          <table:table-cell office:value-type="string">
            <text:p>H.B.S.</text:p>
          </table:table-cell>
          <table:table-cell table:style-name="ce5" office:value-type="string">
            <text:p>How Jesus Loved Mary and Her Sister and Lazarus . . . [See Note]</text:p>
          </table:table-cell>
          <table:table-cell table:style-name="ce5" office:value-type="string">
            <text:p>Independent</text:p>
          </table:table-cell>
          <table:table-cell office:value-type="string">
            <text:p>Vol. 9, No. 460</text:p>
          </table:table-cell>
          <table:table-cell table:style-name="ce8" office:value-type="float" office:value="1857">
            <text:p>1857</text:p>
          </table:table-cell>
          <table:table-cell office:value-type="string">
            <text:p>1857-09-24</text:p>
          </table:table-cell>
          <table:table-cell office:value-type="string">
            <text:p>1</text:p>
          </table:table-cell>
          <table:table-cell office:value-type="string">
            <text:p>Hildreth</text:p>
          </table:table-cell>
          <table:table-cell office:value-type="string">
            <text:p>APSOnline</text:p>
          </table:table-cell>
          <table:table-cell/>
          <table:table-cell table:style-name="ce11" office:value-type="string">
            <text:p>Articles listed under Our Special Contributors; Hildreth notes that the article is untitled, headed by the quotation from John XI, 5, 6; Belasco corrected verse (Now not How)</text:p>
          </table:table-cell>
          <table:table-cell table:number-columns-repeated="1012"/>
        </table:table-row>
        <table:table-row table:style-name="ro1">
          <table:table-cell office:value-type="string">
            <text:p>1857MourningVeil</text:p>
          </table:table-cell>
          <table:table-cell office:value-type="string">
            <text:p>Harriet Beecher Stowe</text:p>
          </table:table-cell>
          <table:table-cell table:style-name="ce5" office:value-type="string">
            <text:p>Mourning Veil, The</text:p>
          </table:table-cell>
          <table:table-cell table:style-name="ce5" office:value-type="string">
            <text:p>Atlantic Monthly</text:p>
          </table:table-cell>
          <table:table-cell office:value-type="string">
            <text:p>Vol. 1, No. 1</text:p>
          </table:table-cell>
          <table:table-cell table:style-name="ce8" office:value-type="float" office:value="1857">
            <text:p>1857</text:p>
          </table:table-cell>
          <table:table-cell office:value-type="string">
            <text:p>1857-11-00</text:p>
          </table:table-cell>
          <table:table-cell office:value-type="string">
            <text:p>63-70</text:p>
          </table:table-cell>
          <table:table-cell office:value-type="string">
            <text:p>Hildreth, AtlanticIndex</text:p>
          </table:table-cell>
          <table:table-cell office:value-type="string">
            <text:p>Colgate U Library</text:p>
          </table:table-cell>
          <table:table-cell table:style-name="ce11" office:value-type="string">
            <text:p>Yes, see Notes</text:p>
          </table:table-cell>
          <table:table-cell table:style-name="ce11" office:value-type="string">
            <text:p>rpt. In the National Era, Vol. 11, No. 568, 19 Novembr 1857, p. 185</text:p>
          </table:table-cell>
          <table:table-cell table:number-columns-repeated="1012"/>
        </table:table-row>
        <table:table-row table:style-name="ro1">
          <table:table-cell office:value-type="string">
            <text:p>1857ThingsCannotShaken</text:p>
          </table:table-cell>
          <table:table-cell office:value-type="string">
            <text:p>H.B.S.</text:p>
          </table:table-cell>
          <table:table-cell table:style-name="ce5" office:value-type="string">
            <text:p>Things that cannot be shaken,</text:p>
          </table:table-cell>
          <table:table-cell table:style-name="ce5" office:value-type="string">
            <text:p>Independent</text:p>
          </table:table-cell>
          <table:table-cell office:value-type="string">
            <text:p>Vol. 9, No. 467</text:p>
          </table:table-cell>
          <table:table-cell table:style-name="ce8" office:value-type="float" office:value="1857">
            <text:p>1857</text:p>
          </table:table-cell>
          <table:table-cell table:style-name="ce10" office:value-type="string">
            <text:p>1857-11-12</text:p>
          </table:table-cell>
          <table:table-cell office:value-type="string">
            <text:p>1</text:p>
          </table:table-cell>
          <table:table-cell office:value-type="string">
            <text:p>Hildreth</text:p>
          </table:table-cell>
          <table:table-cell office:value-type="string">
            <text:p>APSOnline</text:p>
          </table:table-cell>
          <table:table-cell/>
          <table:table-cell table:style-name="ce14"/>
          <table:table-cell table:number-columns-repeated="1012"/>
        </table:table-row>
        <table:table-row table:style-name="ro1">
          <table:table-cell office:value-type="string">
            <text:p>1857SentenceClosingYear</text:p>
          </table:table-cell>
          <table:table-cell office:value-type="string">
            <text:p>H.B.S.</text:p>
          </table:table-cell>
          <table:table-cell table:style-name="ce5" office:value-type="string">
            <text:p>Sentence for the Closing Year</text:p>
          </table:table-cell>
          <table:table-cell table:style-name="ce5" office:value-type="string">
            <text:p>Independent</text:p>
          </table:table-cell>
          <table:table-cell office:value-type="string">
            <text:p>Vol. 9, No. 473</text:p>
          </table:table-cell>
          <table:table-cell table:style-name="ce8" office:value-type="float" office:value="1857">
            <text:p>1857</text:p>
          </table:table-cell>
          <table:table-cell office:value-type="string">
            <text:p>1857-12-24</text:p>
          </table:table-cell>
          <table:table-cell office:value-type="string">
            <text:p>1</text:p>
          </table:table-cell>
          <table:table-cell office:value-type="string">
            <text:p>Hildreth</text:p>
          </table:table-cell>
          <table:table-cell office:value-type="string">
            <text:p>APSOnline</text:p>
          </table:table-cell>
          <table:table-cell table:number-columns-repeated="1014"/>
        </table:table-row>
        <table:table-row table:style-name="ro1">
          <table:table-cell office:value-type="string">
            <text:p>1858NewEnglandMinisters</text:p>
          </table:table-cell>
          <table:table-cell office:value-type="string">
            <text:p>Mrs. Harriet Beecher Stowe</text:p>
          </table:table-cell>
          <table:table-cell table:style-name="ce5" office:value-type="string">
            <text:p>New England Ministers (Review of William B. Sprague's Annals of the American Pulpit)</text:p>
          </table:table-cell>
          <table:table-cell table:style-name="ce5" office:value-type="string">
            <text:p>Atlantic Monthly</text:p>
          </table:table-cell>
          <table:table-cell office:value-type="string">
            <text:p>Vol. 1, No. 4</text:p>
          </table:table-cell>
          <table:table-cell table:style-name="ce8" office:value-type="float" office:value="1858">
            <text:p>1858</text:p>
          </table:table-cell>
          <table:table-cell office:value-type="string">
            <text:p>1858--2-00</text:p>
          </table:table-cell>
          <table:table-cell office:value-type="string">
            <text:p>485-492</text:p>
          </table:table-cell>
          <table:table-cell office:value-type="string">
            <text:p>Hildreth, AtlanticIndex</text:p>
          </table:table-cell>
          <table:table-cell office:value-type="string">
            <text:p>Colgate U Library</text:p>
          </table:table-cell>
          <table:table-cell table:number-columns-repeated="1014"/>
        </table:table-row>
        <table:table-row table:style-name="ro1">
          <table:table-cell office:value-type="string">
            <text:p>1858OurCharley</text:p>
          </table:table-cell>
          <table:table-cell office:value-type="string">
            <text:p>H.E.B.S.</text:p>
          </table:table-cell>
          <table:table-cell table:style-name="ce5" office:value-type="string">
            <text:p>Our Charley</text:p>
          </table:table-cell>
          <table:table-cell table:style-name="ce5" office:value-type="string">
            <text:p>Independent</text:p>
          </table:table-cell>
          <table:table-cell office:value-type="string">
            <text:p>Vol. 10, No. 478</text:p>
          </table:table-cell>
          <table:table-cell table:style-name="ce8" office:value-type="float" office:value="1858">
            <text:p>1858</text:p>
          </table:table-cell>
          <table:table-cell office:value-type="string">
            <text:p>1858-01-28</text:p>
          </table:table-cell>
          <table:table-cell office:value-type="string">
            <text:p>1</text:p>
          </table:table-cell>
          <table:table-cell office:value-type="string">
            <text:p>Hildreth</text:p>
          </table:table-cell>
          <table:table-cell office:value-type="string">
            <text:p>APSOnline</text:p>
          </table:table-cell>
          <table:table-cell table:number-columns-repeated="1014"/>
        </table:table-row>
        <table:table-row table:style-name="ro1">
          <table:table-cell office:value-type="string">
            <text:p>1858HouseGardens</text:p>
          </table:table-cell>
          <table:table-cell office:value-type="string">
            <text:p>H.B.S.</text:p>
          </table:table-cell>
          <table:table-cell table:style-name="ce5" office:value-type="string">
            <text:p>House Gardens</text:p>
          </table:table-cell>
          <table:table-cell table:style-name="ce5" office:value-type="string">
            <text:p>Independent</text:p>
          </table:table-cell>
          <table:table-cell office:value-type="string">
            <text:p>Vol. 10, No. 480</text:p>
          </table:table-cell>
          <table:table-cell table:style-name="ce8" office:value-type="float" office:value="1858">
            <text:p>1858</text:p>
          </table:table-cell>
          <table:table-cell table:style-name="ce10" office:value-type="string">
            <text:p>1858-02-11</text:p>
          </table:table-cell>
          <table:table-cell office:value-type="string">
            <text:p>1</text:p>
          </table:table-cell>
          <table:table-cell office:value-type="string">
            <text:p>Adams, Hildreth</text:p>
          </table:table-cell>
          <table:table-cell table:style-name="ce14" office:value-type="string">
            <text:p>APSOnline</text:p>
          </table:table-cell>
          <table:table-cell/>
          <table:table-cell office:value-type="string">
            <text:p>Corrected Adams title, Belasco</text:p>
          </table:table-cell>
          <table:table-cell table:number-columns-repeated="1012"/>
        </table:table-row>
        <table:table-row table:style-name="ro1">
          <table:table-cell office:value-type="string">
            <text:p>1858Revival</text:p>
          </table:table-cell>
          <table:table-cell office:value-type="string">
            <text:p>H.B.S.</text:p>
          </table:table-cell>
          <table:table-cell table:style-name="ce5" office:value-type="string">
            <text:p>Revival, The</text:p>
          </table:table-cell>
          <table:table-cell table:style-name="ce5" office:value-type="string">
            <text:p>Independent</text:p>
          </table:table-cell>
          <table:table-cell office:value-type="string">
            <text:p>Vol. 10, No. 484</text:p>
          </table:table-cell>
          <table:table-cell table:style-name="ce8" office:value-type="float" office:value="1858">
            <text:p>1858</text:p>
          </table:table-cell>
          <table:table-cell table:style-name="ce10" office:value-type="string">
            <text:p>1858-03-11</text:p>
          </table:table-cell>
          <table:table-cell office:value-type="string">
            <text:p>1</text:p>
          </table:table-cell>
          <table:table-cell office:value-type="string">
            <text:p>Adams, Hildreth</text:p>
          </table:table-cell>
          <table:table-cell table:style-name="ce14" office:value-type="string">
            <text:p>APSOnline</text:p>
          </table:table-cell>
          <table:table-cell table:number-columns-repeated="1014"/>
        </table:table-row>
        <table:table-row table:style-name="ro1">
          <table:table-cell office:value-type="string">
            <text:p>1858ReligiousCrises</text:p>
          </table:table-cell>
          <table:table-cell office:value-type="string">
            <text:p>H.B.S.</text:p>
          </table:table-cell>
          <table:table-cell table:style-name="ce5" office:value-type="string">
            <text:p>Religious Crises</text:p>
          </table:table-cell>
          <table:table-cell table:style-name="ce5" office:value-type="string">
            <text:p>Independent</text:p>
          </table:table-cell>
          <table:table-cell office:value-type="string">
            <text:p>Vol. 10, No. 486</text:p>
          </table:table-cell>
          <table:table-cell table:style-name="ce8" office:value-type="float" office:value="1858">
            <text:p>1858</text:p>
          </table:table-cell>
          <table:table-cell table:style-name="ce10" office:value-type="string">
            <text:p>1858-03-25</text:p>
          </table:table-cell>
          <table:table-cell office:value-type="string">
            <text:p>1</text:p>
          </table:table-cell>
          <table:table-cell office:value-type="string">
            <text:p>Adams, Hildreth</text:p>
          </table:table-cell>
          <table:table-cell table:style-name="ce14" office:value-type="string">
            <text:p>APSOnline</text:p>
          </table:table-cell>
          <table:table-cell table:number-columns-repeated="1014"/>
        </table:table-row>
        <table:table-row table:style-name="ro1">
          <table:table-cell office:value-type="string">
            <text:p>1858BusinessMen'sPrayer</text:p>
          </table:table-cell>
          <table:table-cell office:value-type="string">
            <text:p>H.B.S.</text:p>
          </table:table-cell>
          <table:table-cell table:style-name="ce5" office:value-type="string">
            <text:p>Business Men's Prayer Meetings,</text:p>
          </table:table-cell>
          <table:table-cell table:style-name="ce5" office:value-type="string">
            <text:p>Independent</text:p>
          </table:table-cell>
          <table:table-cell office:value-type="string">
            <text:p>Vol. 10, No. 488</text:p>
          </table:table-cell>
          <table:table-cell table:style-name="ce8" office:value-type="float" office:value="1858">
            <text:p>1858</text:p>
          </table:table-cell>
          <table:table-cell table:style-name="ce10" office:value-type="string">
            <text:p>1858-04-08</text:p>
          </table:table-cell>
          <table:table-cell office:value-type="string">
            <text:p>1</text:p>
          </table:table-cell>
          <table:table-cell office:value-type="string">
            <text:p>Adams, Hildreth</text:p>
          </table:table-cell>
          <table:table-cell table:style-name="ce14" office:value-type="string">
            <text:p>APSOnline</text:p>
          </table:table-cell>
          <table:table-cell table:number-columns-repeated="1014"/>
        </table:table-row>
        <table:table-row table:style-name="ro1">
          <table:table-cell office:value-type="string">
            <text:p>1858FruitsRevival</text:p>
          </table:table-cell>
          <table:table-cell office:value-type="string">
            <text:p>H.B.S.</text:p>
          </table:table-cell>
          <table:table-cell table:style-name="ce5" office:value-type="string">
            <text:p>Fruits of the Revival</text:p>
          </table:table-cell>
          <table:table-cell table:style-name="ce5" office:value-type="string">
            <text:p>Independent</text:p>
          </table:table-cell>
          <table:table-cell office:value-type="string">
            <text:p>Vol. 10, No. 501</text:p>
          </table:table-cell>
          <table:table-cell table:style-name="ce8" office:value-type="float" office:value="1858">
            <text:p>1858</text:p>
          </table:table-cell>
          <table:table-cell table:style-name="ce10" office:value-type="string">
            <text:p>1858-07-08</text:p>
          </table:table-cell>
          <table:table-cell office:value-type="string">
            <text:p>1</text:p>
          </table:table-cell>
          <table:table-cell office:value-type="string">
            <text:p>Adams, Hildreth</text:p>
          </table:table-cell>
          <table:table-cell table:style-name="ce14" office:value-type="string">
            <text:p>APSOnline</text:p>
          </table:table-cell>
          <table:table-cell table:number-columns-repeated="1014"/>
        </table:table-row>
        <table:table-row table:style-name="ro1">
          <table:table-cell office:value-type="string">
            <text:p>1858RecentRevival</text:p>
          </table:table-cell>
          <table:table-cell office:value-type="string">
            <text:p>H.B.S.</text:p>
          </table:table-cell>
          <table:table-cell table:style-name="ce5" office:value-type="string">
            <text:p>Recent Revival, The</text:p>
          </table:table-cell>
          <table:table-cell table:style-name="ce5" office:value-type="string">
            <text:p>Independent</text:p>
          </table:table-cell>
          <table:table-cell office:value-type="string">
            <text:p>Vol. 10, No. 502</text:p>
          </table:table-cell>
          <table:table-cell table:style-name="ce8" office:value-type="float" office:value="1858">
            <text:p>1858</text:p>
          </table:table-cell>
          <table:table-cell table:style-name="ce10" office:value-type="string">
            <text:p>1858-07-15</text:p>
          </table:table-cell>
          <table:table-cell office:value-type="string">
            <text:p>1</text:p>
          </table:table-cell>
          <table:table-cell office:value-type="string">
            <text:p>Adams, Hildreth</text:p>
          </table:table-cell>
          <table:table-cell table:style-name="ce14" office:value-type="string">
            <text:p>APSOnline</text:p>
          </table:table-cell>
          <table:table-cell table:number-columns-repeated="1014"/>
        </table:table-row>
        <table:table-row table:style-name="ro1">
          <table:table-cell office:value-type="string">
            <text:p>1858Dr.MonodTractSociety</text:p>
          </table:table-cell>
          <table:table-cell office:value-type="string">
            <text:p>H.B.S.</text:p>
          </table:table-cell>
          <table:table-cell table:style-name="ce5" office:value-type="string">
            <text:p>Dr. Monod and the Tract Society</text:p>
          </table:table-cell>
          <table:table-cell table:style-name="ce5" office:value-type="string">
            <text:p>Independent</text:p>
          </table:table-cell>
          <table:table-cell office:value-type="string">
            <text:p>Vol. 10, No. 508</text:p>
          </table:table-cell>
          <table:table-cell table:style-name="ce8" office:value-type="float" office:value="1858">
            <text:p>1858</text:p>
          </table:table-cell>
          <table:table-cell office:value-type="string">
            <text:p>1858-08-26</text:p>
          </table:table-cell>
          <table:table-cell office:value-type="string">
            <text:p>1</text:p>
          </table:table-cell>
          <table:table-cell office:value-type="string">
            <text:p>Hildreth</text:p>
          </table:table-cell>
          <table:table-cell office:value-type="string">
            <text:p>APSOnline</text:p>
          </table:table-cell>
          <table:table-cell table:number-columns-repeated="1014"/>
        </table:table-row>
        <table:table-row table:style-name="ro1">
          <table:table-cell office:value-type="string">
            <text:p>1858BrilliantSuccess</text:p>
          </table:table-cell>
          <table:table-cell office:value-type="string">
            <text:p>H.B.S.</text:p>
          </table:table-cell>
          <table:table-cell table:style-name="ce5" office:value-type="string">
            <text:p>Brilliant Success, A</text:p>
          </table:table-cell>
          <table:table-cell table:style-name="ce5" office:value-type="string">
            <text:p>Independent</text:p>
          </table:table-cell>
          <table:table-cell office:value-type="string">
            <text:p>Vol. 10, No. 513</text:p>
          </table:table-cell>
          <table:table-cell table:style-name="ce8" office:value-type="float" office:value="1858">
            <text:p>1858</text:p>
          </table:table-cell>
          <table:table-cell table:style-name="ce10" office:value-type="string">
            <text:p>1858-09-30</text:p>
          </table:table-cell>
          <table:table-cell office:value-type="string">
            <text:p>1</text:p>
          </table:table-cell>
          <table:table-cell office:value-type="string">
            <text:p>Adams, Hildreth</text:p>
          </table:table-cell>
          <table:table-cell table:style-name="ce14" office:value-type="string">
            <text:p>APSOnline</text:p>
          </table:table-cell>
          <table:table-cell table:number-columns-repeated="1014"/>
        </table:table-row>
        <table:table-row table:style-name="ro1">
          <table:table-cell office:value-type="string">
            <text:p>1858FalsePosition</text:p>
          </table:table-cell>
          <table:table-cell office:value-type="string">
            <text:p>H.B.S.</text:p>
          </table:table-cell>
          <table:table-cell table:style-name="ce5" office:value-type="string">
            <text:p>False Position, A</text:p>
          </table:table-cell>
          <table:table-cell table:style-name="ce5" office:value-type="string">
            <text:p>Independent</text:p>
          </table:table-cell>
          <table:table-cell office:value-type="string">
            <text:p>Vol. 10, No. 514</text:p>
          </table:table-cell>
          <table:table-cell table:style-name="ce8" office:value-type="float" office:value="1858">
            <text:p>1858</text:p>
          </table:table-cell>
          <table:table-cell table:style-name="ce10" office:value-type="string">
            <text:p>1858-10-07</text:p>
          </table:table-cell>
          <table:table-cell office:value-type="string">
            <text:p>1</text:p>
          </table:table-cell>
          <table:table-cell office:value-type="string">
            <text:p>Adams, Hildreth</text:p>
          </table:table-cell>
          <table:table-cell table:style-name="ce14" office:value-type="string">
            <text:p>APSOnline</text:p>
          </table:table-cell>
          <table:table-cell table:number-columns-repeated="1014"/>
        </table:table-row>
        <table:table-row table:style-name="ro1">
          <table:table-cell office:value-type="string">
            <text:p>1858WhatDoneOur Charley</text:p>
          </table:table-cell>
          <table:table-cell office:value-type="string">
            <text:p>H.B.S.</text:p>
          </table:table-cell>
          <table:table-cell table:style-name="ce5" office:value-type="string">
            <text:p>What is to be Done with Our Charley?</text:p>
          </table:table-cell>
          <table:table-cell table:style-name="ce5" office:value-type="string">
            <text:p>Independent</text:p>
          </table:table-cell>
          <table:table-cell office:value-type="string">
            <text:p>Vol. 10, No. 518</text:p>
          </table:table-cell>
          <table:table-cell table:style-name="ce8" office:value-type="float" office:value="1858">
            <text:p>1858</text:p>
          </table:table-cell>
          <table:table-cell office:value-type="string">
            <text:p>1858-11-04</text:p>
          </table:table-cell>
          <table:table-cell office:value-type="string">
            <text:p>1</text:p>
          </table:table-cell>
          <table:table-cell office:value-type="string">
            <text:p>Hildreth</text:p>
          </table:table-cell>
          <table:table-cell office:value-type="string">
            <text:p>APSOnline</text:p>
          </table:table-cell>
          <table:table-cell table:style-name="ce11" office:value-type="string">
            <text:p>Yes, see Notes</text:p>
          </table:table-cell>
          <table:table-cell table:style-name="ce11" office:value-type="string">
            <text:p>Hildreth note: <text:s/>also in National Era 12 (2 December 1858): 189; see also related commentary under same title (no author) Independent, Vo. 11, No. 536, 10 March 1859, p. 6</text:p>
          </table:table-cell>
          <table:table-cell table:number-columns-repeated="1012"/>
        </table:table-row>
        <table:table-row table:style-name="ro1">
          <table:table-cell office:value-type="string">
            <text:p>1858Minister'sWooing01</text:p>
          </table:table-cell>
          <table:table-cell office:value-type="string">
            <text:p>Harriet Beecher Stowe</text:p>
          </table:table-cell>
          <table:table-cell table:style-name="ce5" office:value-type="string">
            <text:p>Minister's Wooing, The. [Chapters 1-3]</text:p>
          </table:table-cell>
          <table:table-cell table:style-name="ce5" office:value-type="string">
            <text:p>Atlantic Monthly</text:p>
          </table:table-cell>
          <table:table-cell office:value-type="string">
            <text:p>Vol. 2, No. 14</text:p>
          </table:table-cell>
          <table:table-cell table:style-name="ce8" office:value-type="float" office:value="1858">
            <text:p>1858</text:p>
          </table:table-cell>
          <table:table-cell office:value-type="string">
            <text:p>1858-12-00</text:p>
          </table:table-cell>
          <table:table-cell office:value-type="string">
            <text:p>876-889</text:p>
          </table:table-cell>
          <table:table-cell office:value-type="string">
            <text:p>Hildreth, AtlanticIndex</text:p>
          </table:table-cell>
          <table:table-cell office:value-type="string">
            <text:p>Colgate U Library</text:p>
          </table:table-cell>
          <table:table-cell table:number-columns-repeated="1014"/>
        </table:table-row>
        <table:table-row table:style-name="ro1">
          <table:table-cell office:value-type="string">
            <text:p>1859Minister'sWooing02</text:p>
          </table:table-cell>
          <table:table-cell office:value-type="string">
            <text:p>Harriet Beecher Stowe</text:p>
          </table:table-cell>
          <table:table-cell table:style-name="ce5" office:value-type="string">
            <text:p>Minister's Wooing, The. [Chapters 4-5]</text:p>
          </table:table-cell>
          <table:table-cell table:style-name="ce5" office:value-type="string">
            <text:p>Atlantic Monthly</text:p>
          </table:table-cell>
          <table:table-cell office:value-type="string">
            <text:p>Vol. 3, No. 15</text:p>
          </table:table-cell>
          <table:table-cell table:style-name="ce8" office:value-type="float" office:value="1859">
            <text:p>1859</text:p>
          </table:table-cell>
          <table:table-cell office:value-type="string">
            <text:p>1859-01-00</text:p>
          </table:table-cell>
          <table:table-cell office:value-type="string">
            <text:p>97-111</text:p>
          </table:table-cell>
          <table:table-cell office:value-type="string">
            <text:p>Hildreth, AtlanticIndex</text:p>
          </table:table-cell>
          <table:table-cell office:value-type="string">
            <text:p>Colgate U Library</text:p>
          </table:table-cell>
          <table:table-cell table:number-columns-repeated="1014"/>
        </table:table-row>
        <table:table-row table:style-name="ro1">
          <table:table-cell office:value-type="string">
            <text:p>1859Minister'sWooing03</text:p>
          </table:table-cell>
          <table:table-cell office:value-type="string">
            <text:p>Harriet Beecher Stowe</text:p>
          </table:table-cell>
          <table:table-cell table:style-name="ce5" office:value-type="string">
            <text:p>Minister's Wooing, The. [Chapters 6-7]</text:p>
          </table:table-cell>
          <table:table-cell table:style-name="ce5" office:value-type="string">
            <text:p>Atlantic Monthly</text:p>
          </table:table-cell>
          <table:table-cell office:value-type="string">
            <text:p>Vol. 3, No. 16</text:p>
          </table:table-cell>
          <table:table-cell table:style-name="ce8" office:value-type="float" office:value="1859">
            <text:p>1859</text:p>
          </table:table-cell>
          <table:table-cell office:value-type="string">
            <text:p>1859-02-00</text:p>
          </table:table-cell>
          <table:table-cell office:value-type="string">
            <text:p>219-229</text:p>
          </table:table-cell>
          <table:table-cell office:value-type="string">
            <text:p>Hildreth, AtlanticIndex</text:p>
          </table:table-cell>
          <table:table-cell office:value-type="string">
            <text:p>Colgate U Library</text:p>
          </table:table-cell>
          <table:table-cell table:number-columns-repeated="1014"/>
        </table:table-row>
        <table:table-row table:style-name="ro1">
          <table:table-cell office:value-type="string">
            <text:p>1859Minister'sWooing04</text:p>
          </table:table-cell>
          <table:table-cell office:value-type="string">
            <text:p>Harriet Beecher Stowe</text:p>
          </table:table-cell>
          <table:table-cell table:style-name="ce5" office:value-type="string">
            <text:p>Minister's Wooing, The. [Chapters 8-9]</text:p>
          </table:table-cell>
          <table:table-cell table:style-name="ce5" office:value-type="string">
            <text:p>Atlantic Monthly</text:p>
          </table:table-cell>
          <table:table-cell office:value-type="string">
            <text:p>Vol. 3, No. 17</text:p>
          </table:table-cell>
          <table:table-cell table:style-name="ce8" office:value-type="float" office:value="1859">
            <text:p>1859</text:p>
          </table:table-cell>
          <table:table-cell office:value-type="string">
            <text:p>1859-03-00</text:p>
          </table:table-cell>
          <table:table-cell office:value-type="string">
            <text:p>375-386</text:p>
          </table:table-cell>
          <table:table-cell office:value-type="string">
            <text:p>Hildreth, AtlanticIndex</text:p>
          </table:table-cell>
          <table:table-cell office:value-type="string">
            <text:p>Colgate U Library</text:p>
          </table:table-cell>
          <table:table-cell table:number-columns-repeated="1014"/>
        </table:table-row>
        <table:table-row table:style-name="ro1">
          <table:table-cell office:value-type="string">
            <text:p>1859HigherChristianLifeI</text:p>
          </table:table-cell>
          <table:table-cell office:value-type="string">
            <text:p>H.B.S.</text:p>
          </table:table-cell>
          <table:table-cell table:style-name="ce5" office:value-type="string">
            <text:p>Higher Christian Life, No. I, The</text:p>
          </table:table-cell>
          <table:table-cell table:style-name="ce5" office:value-type="string">
            <text:p>Independent</text:p>
          </table:table-cell>
          <table:table-cell office:value-type="string">
            <text:p>Vol. 11, No. 537</text:p>
          </table:table-cell>
          <table:table-cell table:style-name="ce8" office:value-type="float" office:value="1859">
            <text:p>1859</text:p>
          </table:table-cell>
          <table:table-cell table:style-name="ce10" office:value-type="string">
            <text:p>1859-03-17</text:p>
          </table:table-cell>
          <table:table-cell office:value-type="string">
            <text:p>1</text:p>
          </table:table-cell>
          <table:table-cell office:value-type="string">
            <text:p>Adams, Hildreth</text:p>
          </table:table-cell>
          <table:table-cell table:style-name="ce14" office:value-type="string">
            <text:p>APSOnline</text:p>
          </table:table-cell>
          <table:table-cell/>
          <table:table-cell office:value-type="string">
            <text:p>Corrected Adams title</text:p>
          </table:table-cell>
          <table:table-cell table:number-columns-repeated="1012"/>
        </table:table-row>
        <table:table-row table:style-name="ro1">
          <table:table-cell office:value-type="string">
            <text:p>1859Minister'sWooing05</text:p>
          </table:table-cell>
          <table:table-cell office:value-type="string">
            <text:p>Harriet Beecher Stowe</text:p>
          </table:table-cell>
          <table:table-cell table:style-name="ce5" office:value-type="string">
            <text:p>Minister's Wooing, The. [Chapters10-11]</text:p>
          </table:table-cell>
          <table:table-cell table:style-name="ce5" office:value-type="string">
            <text:p>Atlantic Monthly</text:p>
          </table:table-cell>
          <table:table-cell office:value-type="string">
            <text:p>Vol. 3, No. 18</text:p>
          </table:table-cell>
          <table:table-cell table:style-name="ce8" office:value-type="float" office:value="1859">
            <text:p>1859</text:p>
          </table:table-cell>
          <table:table-cell office:value-type="string">
            <text:p>1859-04-00</text:p>
          </table:table-cell>
          <table:table-cell office:value-type="string">
            <text:p>504-513</text:p>
          </table:table-cell>
          <table:table-cell office:value-type="string">
            <text:p>Hildreth, AtlanticIndex</text:p>
          </table:table-cell>
          <table:table-cell office:value-type="string">
            <text:p>Colgate U Library</text:p>
          </table:table-cell>
          <table:table-cell table:number-columns-repeated="1014"/>
        </table:table-row>
        <table:table-row table:style-name="ro1">
          <table:table-cell office:value-type="string">
            <text:p>1859Minister'sWooing06</text:p>
          </table:table-cell>
          <table:table-cell office:value-type="string">
            <text:p>Harriet Beecher Stowe</text:p>
          </table:table-cell>
          <table:table-cell table:style-name="ce5" office:value-type="string">
            <text:p>Minister's Wooing, The. [Chapters 12-131]</text:p>
          </table:table-cell>
          <table:table-cell table:style-name="ce5" office:value-type="string">
            <text:p>Atlantic Monthly</text:p>
          </table:table-cell>
          <table:table-cell office:value-type="string">
            <text:p>Vol. 3, No. 19</text:p>
          </table:table-cell>
          <table:table-cell table:style-name="ce8" office:value-type="float" office:value="1859">
            <text:p>1859</text:p>
          </table:table-cell>
          <table:table-cell office:value-type="string">
            <text:p>1859-05-00</text:p>
          </table:table-cell>
          <table:table-cell office:value-type="string">
            <text:p>620-631</text:p>
          </table:table-cell>
          <table:table-cell office:value-type="string">
            <text:p>Hildreth, AtlanticIndex</text:p>
          </table:table-cell>
          <table:table-cell office:value-type="string">
            <text:p>Colgate U Library</text:p>
          </table:table-cell>
          <table:table-cell table:number-columns-repeated="1014"/>
        </table:table-row>
        <table:table-row table:style-name="ro1">
          <table:table-cell office:value-type="string">
            <text:p>1859HigherChristianLifeII</text:p>
          </table:table-cell>
          <table:table-cell office:value-type="string">
            <text:p>H.B.S.</text:p>
          </table:table-cell>
          <table:table-cell table:style-name="ce5" office:value-type="string">
            <text:p>Higher Christian Life, No. II, The</text:p>
          </table:table-cell>
          <table:table-cell table:style-name="ce5" office:value-type="string">
            <text:p>Independent</text:p>
          </table:table-cell>
          <table:table-cell office:value-type="string">
            <text:p>Vol. 11, No. 546</text:p>
          </table:table-cell>
          <table:table-cell table:style-name="ce8" office:value-type="float" office:value="1859">
            <text:p>1859</text:p>
          </table:table-cell>
          <table:table-cell table:style-name="ce10" office:value-type="string">
            <text:p>1859-05-19</text:p>
          </table:table-cell>
          <table:table-cell office:value-type="string">
            <text:p>1</text:p>
          </table:table-cell>
          <table:table-cell office:value-type="string">
            <text:p>Adams, Hildreth</text:p>
          </table:table-cell>
          <table:table-cell table:style-name="ce14" office:value-type="string">
            <text:p>APSOnline</text:p>
          </table:table-cell>
          <table:table-cell/>
          <table:table-cell office:value-type="string">
            <text:p>Corrected Adams title</text:p>
          </table:table-cell>
          <table:table-cell table:number-columns-repeated="1012"/>
        </table:table-row>
        <table:table-row table:style-name="ro1">
          <table:table-cell office:value-type="string">
            <text:p>1859Minister'sWooing07</text:p>
          </table:table-cell>
          <table:table-cell office:value-type="string">
            <text:p>Harriet Beecher Stowe</text:p>
          </table:table-cell>
          <table:table-cell table:style-name="ce5" office:value-type="string">
            <text:p>Minister's Wooing, The. [Chapters 14-15]</text:p>
          </table:table-cell>
          <table:table-cell table:style-name="ce5" office:value-type="string">
            <text:p>Atlantic Monthly</text:p>
          </table:table-cell>
          <table:table-cell office:value-type="string">
            <text:p>Vol. 3, Nol. 20</text:p>
          </table:table-cell>
          <table:table-cell table:style-name="ce8" office:value-type="float" office:value="1859">
            <text:p>1859</text:p>
          </table:table-cell>
          <table:table-cell office:value-type="string">
            <text:p>1859-06-00</text:p>
          </table:table-cell>
          <table:table-cell office:value-type="string">
            <text:p>749-759</text:p>
          </table:table-cell>
          <table:table-cell office:value-type="string">
            <text:p>Hildreth, AtlanticIndex</text:p>
          </table:table-cell>
          <table:table-cell office:value-type="string">
            <text:p>Colgate U Library</text:p>
          </table:table-cell>
          <table:table-cell table:number-columns-repeated="1014"/>
        </table:table-row>
        <table:table-row table:style-name="ro1">
          <table:table-cell office:value-type="string">
            <text:p>1859Minister'sWooing08</text:p>
          </table:table-cell>
          <table:table-cell office:value-type="string">
            <text:p>Harriet Beecher Stowe</text:p>
          </table:table-cell>
          <table:table-cell table:style-name="ce5" office:value-type="string">
            <text:p>Minister's Wooing, The. [Chapters 16-17]</text:p>
          </table:table-cell>
          <table:table-cell table:style-name="ce5" office:value-type="string">
            <text:p>Atlantic Monthly</text:p>
          </table:table-cell>
          <table:table-cell office:value-type="string">
            <text:p>Vol. 4, No. 21</text:p>
          </table:table-cell>
          <table:table-cell table:style-name="ce8" office:value-type="float" office:value="1859">
            <text:p>1859</text:p>
          </table:table-cell>
          <table:table-cell office:value-type="string">
            <text:p>1859-07-00</text:p>
          </table:table-cell>
          <table:table-cell office:value-type="string">
            <text:p>106-119</text:p>
          </table:table-cell>
          <table:table-cell office:value-type="string">
            <text:p>Hildreth, AtlanticIndex</text:p>
          </table:table-cell>
          <table:table-cell office:value-type="string">
            <text:p>Colgate U Library</text:p>
          </table:table-cell>
          <table:table-cell table:number-columns-repeated="1014"/>
        </table:table-row>
        <table:table-row table:style-name="ro1">
          <table:table-cell office:value-type="string">
            <text:p>1859Minister'sWooing09</text:p>
          </table:table-cell>
          <table:table-cell office:value-type="string">
            <text:p>Harriet Beecher Stowe</text:p>
          </table:table-cell>
          <table:table-cell table:style-name="ce5" office:value-type="string">
            <text:p>Minister's Wooing, The. [Chapters 18-21]</text:p>
          </table:table-cell>
          <table:table-cell table:style-name="ce5" office:value-type="string">
            <text:p>Atlantic Monthly</text:p>
          </table:table-cell>
          <table:table-cell office:value-type="string">
            <text:p>Vol. 4, No. 22</text:p>
          </table:table-cell>
          <table:table-cell table:style-name="ce8" office:value-type="float" office:value="1859">
            <text:p>1859</text:p>
          </table:table-cell>
          <table:table-cell office:value-type="string">
            <text:p>1859-08-00</text:p>
          </table:table-cell>
          <table:table-cell office:value-type="string">
            <text:p>197-207</text:p>
          </table:table-cell>
          <table:table-cell office:value-type="string">
            <text:p>Hildreth, AtlanticIndex</text:p>
          </table:table-cell>
          <table:table-cell office:value-type="string">
            <text:p>Colgate U Library</text:p>
          </table:table-cell>
          <table:table-cell table:number-columns-repeated="1014"/>
        </table:table-row>
        <table:table-row table:style-name="ro1">
          <table:table-cell office:value-type="string">
            <text:p>1859Minister'sWooing10</text:p>
          </table:table-cell>
          <table:table-cell office:value-type="string">
            <text:p>Harriet Beecher Stowe</text:p>
          </table:table-cell>
          <table:table-cell table:style-name="ce5" office:value-type="string">
            <text:p>Minister's Wooing, The. [Chapters 22-24]</text:p>
          </table:table-cell>
          <table:table-cell table:style-name="ce5" office:value-type="string">
            <text:p>Atlantic Monthly</text:p>
          </table:table-cell>
          <table:table-cell office:value-type="string">
            <text:p>Vol. 4, No. 23</text:p>
          </table:table-cell>
          <table:table-cell table:style-name="ce8" office:value-type="float" office:value="1859">
            <text:p>1859</text:p>
          </table:table-cell>
          <table:table-cell office:value-type="string">
            <text:p>1859-09-00</text:p>
          </table:table-cell>
          <table:table-cell office:value-type="string">
            <text:p>304-320</text:p>
          </table:table-cell>
          <table:table-cell office:value-type="string">
            <text:p>Hildreth, AtlanticIndex</text:p>
          </table:table-cell>
          <table:table-cell office:value-type="string">
            <text:p>Colgate U Library</text:p>
          </table:table-cell>
          <table:table-cell table:number-columns-repeated="1014"/>
        </table:table-row>
        <table:table-row table:style-name="ro1">
          <table:table-cell office:value-type="string">
            <text:p>1859Minister'sWooing11</text:p>
          </table:table-cell>
          <table:table-cell office:value-type="string">
            <text:p>Harriet Beecher Stowe</text:p>
          </table:table-cell>
          <table:table-cell table:style-name="ce5" office:value-type="string">
            <text:p>Minister's Wooing, The. [Chapters 25-29]</text:p>
          </table:table-cell>
          <table:table-cell table:style-name="ce5" office:value-type="string">
            <text:p>Atlantic Monthly</text:p>
          </table:table-cell>
          <table:table-cell office:value-type="string">
            <text:p>Vol. 4, No. 24</text:p>
          </table:table-cell>
          <table:table-cell table:style-name="ce8" office:value-type="float" office:value="1859">
            <text:p>1859</text:p>
          </table:table-cell>
          <table:table-cell office:value-type="string">
            <text:p>1859-10-00</text:p>
          </table:table-cell>
          <table:table-cell office:value-type="string">
            <text:p>421-442</text:p>
          </table:table-cell>
          <table:table-cell office:value-type="string">
            <text:p>Hildreth, AtlanticIndex</text:p>
          </table:table-cell>
          <table:table-cell office:value-type="string">
            <text:p>Colgate U Library</text:p>
          </table:table-cell>
          <table:table-cell table:number-columns-repeated="1014"/>
        </table:table-row>
        <table:table-row table:style-name="ro1">
          <table:table-cell office:value-type="string">
            <text:p>1859Minister'sWooing12</text:p>
          </table:table-cell>
          <table:table-cell office:value-type="string">
            <text:p>Harriet Beecher Stowe</text:p>
          </table:table-cell>
          <table:table-cell table:style-name="ce5" office:value-type="string">
            <text:p>Minister's Wooing, The. [Chapters 30-34]</text:p>
          </table:table-cell>
          <table:table-cell table:style-name="ce5" office:value-type="string">
            <text:p>Atlantic Monthly</text:p>
          </table:table-cell>
          <table:table-cell office:value-type="string">
            <text:p>Vol. 4, No. 25</text:p>
          </table:table-cell>
          <table:table-cell table:style-name="ce8" office:value-type="float" office:value="1859">
            <text:p>1859</text:p>
          </table:table-cell>
          <table:table-cell office:value-type="string">
            <text:p>1859-11-00</text:p>
          </table:table-cell>
          <table:table-cell office:value-type="string">
            <text:p>541-561</text:p>
          </table:table-cell>
          <table:table-cell office:value-type="string">
            <text:p>Hildreth, AtlanticIndex</text:p>
          </table:table-cell>
          <table:table-cell office:value-type="string">
            <text:p>Colgate U Library</text:p>
          </table:table-cell>
          <table:table-cell table:number-columns-repeated="1014"/>
        </table:table-row>
        <table:table-row table:style-name="ro1">
          <table:table-cell office:value-type="string">
            <text:p>1859Minister'sWooing13</text:p>
          </table:table-cell>
          <table:table-cell office:value-type="string">
            <text:p>Harriet Beecher Stowe</text:p>
          </table:table-cell>
          <table:table-cell table:style-name="ce5" office:value-type="string">
            <text:p>Minister's Wooing, The. [Chapters 35-42]</text:p>
          </table:table-cell>
          <table:table-cell table:style-name="ce5" office:value-type="string">
            <text:p>Atlantic Monthly</text:p>
          </table:table-cell>
          <table:table-cell office:value-type="string">
            <text:p>Vol. 4, No. 26</text:p>
          </table:table-cell>
          <table:table-cell table:style-name="ce8" office:value-type="float" office:value="1859">
            <text:p>1859</text:p>
          </table:table-cell>
          <table:table-cell office:value-type="string">
            <text:p>1859-12-00</text:p>
          </table:table-cell>
          <table:table-cell office:value-type="string">
            <text:p>666-688</text:p>
          </table:table-cell>
          <table:table-cell office:value-type="string">
            <text:p>Hildreth, AtlanticIndex</text:p>
          </table:table-cell>
          <table:table-cell office:value-type="string">
            <text:p>Colgate U Library</text:p>
          </table:table-cell>
          <table:table-cell table:number-columns-repeated="1014"/>
        </table:table-row>
        <table:table-row table:style-name="ro1">
          <table:table-cell office:value-type="string">
            <text:p>1859LetterfromMrs.Stowe01</text:p>
          </table:table-cell>
          <table:table-cell office:value-type="string">
            <text:p>H.B.S.</text:p>
          </table:table-cell>
          <table:table-cell table:style-name="ce5" office:value-type="string">
            <text:p>Letter from Mrs. Stowe. Milan, Oct.28, 1859, A</text:p>
          </table:table-cell>
          <table:table-cell table:style-name="ce5" office:value-type="string">
            <text:p>Independent</text:p>
          </table:table-cell>
          <table:table-cell office:value-type="string">
            <text:p>Vol. 11, No. 574</text:p>
          </table:table-cell>
          <table:table-cell table:style-name="ce8" office:value-type="float" office:value="1859">
            <text:p>1859</text:p>
          </table:table-cell>
          <table:table-cell office:value-type="string">
            <text:p>1859-12-01</text:p>
          </table:table-cell>
          <table:table-cell office:value-type="string">
            <text:p>1</text:p>
          </table:table-cell>
          <table:table-cell office:value-type="string">
            <text:p>Adams, Hildreth</text:p>
          </table:table-cell>
          <table:table-cell table:style-name="ce14" office:value-type="string">
            <text:p>APSOnline</text:p>
          </table:table-cell>
          <table:table-cell/>
          <table:table-cell office:value-type="string">
            <text:p>22 Letters, 1859-1860, Adams called them "European Letters" but actual titles are given here, Belasco</text:p>
          </table:table-cell>
          <table:table-cell table:number-columns-repeated="1012"/>
        </table:table-row>
        <table:table-row table:style-name="ro1">
          <table:table-cell office:value-type="string">
            <text:p>1859LetterfromMrs.Stowe02</text:p>
          </table:table-cell>
          <table:table-cell office:value-type="string">
            <text:p>H.B.S.</text:p>
          </table:table-cell>
          <table:table-cell table:style-name="ce5" office:value-type="string">
            <text:p>Letter from Mrs. Stowe. The Battle-Field of Magenta</text:p>
          </table:table-cell>
          <table:table-cell table:style-name="ce5" office:value-type="string">
            <text:p>Independent</text:p>
          </table:table-cell>
          <table:table-cell office:value-type="string">
            <text:p>Vol. 11, No. 575</text:p>
          </table:table-cell>
          <table:table-cell table:style-name="ce8" office:value-type="float" office:value="1859">
            <text:p>1859</text:p>
          </table:table-cell>
          <table:table-cell table:style-name="ce10" office:value-type="string">
            <text:p>1859-12-08</text:p>
          </table:table-cell>
          <table:table-cell office:value-type="string">
            <text:p>1</text:p>
          </table:table-cell>
          <table:table-cell office:value-type="string">
            <text:p>Adams</text:p>
          </table:table-cell>
          <table:table-cell table:style-name="ce14" office:value-type="string">
            <text:p>APSOnline</text:p>
          </table:table-cell>
          <table:table-cell table:number-columns-repeated="1014"/>
        </table:table-row>
        <table:table-row table:style-name="ro1">
          <table:table-cell office:value-type="string">
            <text:p>1859LetterfromMrs.Stowe03</text:p>
          </table:table-cell>
          <table:table-cell office:value-type="string">
            <text:p>H.B.S.</text:p>
          </table:table-cell>
          <table:table-cell table:style-name="ce5" office:value-type="string">
            <text:p>Letter from Mrs. Stowe [Venice]</text:p>
          </table:table-cell>
          <table:table-cell table:style-name="ce5" office:value-type="string">
            <text:p>Independent</text:p>
          </table:table-cell>
          <table:table-cell office:value-type="string">
            <text:p>Vol. 11, No. 576</text:p>
          </table:table-cell>
          <table:table-cell table:style-name="ce8" office:value-type="float" office:value="1859">
            <text:p>1859</text:p>
          </table:table-cell>
          <table:table-cell table:style-name="ce10" office:value-type="string">
            <text:p>1859-12-15</text:p>
          </table:table-cell>
          <table:table-cell office:value-type="string">
            <text:p>1</text:p>
          </table:table-cell>
          <table:table-cell office:value-type="string">
            <text:p>Adams, Hildreth</text:p>
          </table:table-cell>
          <table:table-cell table:style-name="ce14" office:value-type="string">
            <text:p>APSOnline</text:p>
          </table:table-cell>
          <table:table-cell/>
          <table:table-cell office:value-type="string">
            <text:p>Title does not indicate place of composition, which is Venice</text:p>
          </table:table-cell>
          <table:table-cell table:number-columns-repeated="1012"/>
        </table:table-row>
        <table:table-row table:style-name="ro1">
          <table:table-cell office:value-type="string">
            <text:p>1859LetterfromMrs.Stowe04</text:p>
          </table:table-cell>
          <table:table-cell office:value-type="string">
            <text:p>H.B.S.</text:p>
          </table:table-cell>
          <table:table-cell table:style-name="ce5" office:value-type="string">
            <text:p>Letter from Florence: <text:s/>A Letter from Mrs. H.B. Stowe</text:p>
          </table:table-cell>
          <table:table-cell table:style-name="ce5" office:value-type="string">
            <text:p>Independent</text:p>
          </table:table-cell>
          <table:table-cell office:value-type="string">
            <text:p>Vol. 11, No. 577</text:p>
          </table:table-cell>
          <table:table-cell table:style-name="ce8" office:value-type="float" office:value="1859">
            <text:p>1859</text:p>
          </table:table-cell>
          <table:table-cell table:style-name="ce10" office:value-type="string">
            <text:p>1859-12-22</text:p>
          </table:table-cell>
          <table:table-cell office:value-type="string">
            <text:p>1</text:p>
          </table:table-cell>
          <table:table-cell office:value-type="string">
            <text:p>Adams, Hildreth</text:p>
          </table:table-cell>
          <table:table-cell table:style-name="ce14" office:value-type="string">
            <text:p>APSOnline</text:p>
          </table:table-cell>
          <table:table-cell table:number-columns-repeated="1014"/>
        </table:table-row>
        <table:table-row table:style-name="ro1">
          <table:table-cell office:value-type="string">
            <text:p>1859LetterfromMrs.Stowe05</text:p>
          </table:table-cell>
          <table:table-cell office:value-type="string">
            <text:p>H.B.S.</text:p>
          </table:table-cell>
          <table:table-cell table:style-name="ce5" office:value-type="string">
            <text:p>Letter from Mrs. Stowe: <text:s/>Leonardo DiVinci's Last Supper</text:p>
          </table:table-cell>
          <table:table-cell table:style-name="ce5" office:value-type="string">
            <text:p>Independent</text:p>
          </table:table-cell>
          <table:table-cell office:value-type="string">
            <text:p>Vol. 11, No. 578</text:p>
          </table:table-cell>
          <table:table-cell table:style-name="ce8" office:value-type="float" office:value="1859">
            <text:p>1859</text:p>
          </table:table-cell>
          <table:table-cell table:style-name="ce10" office:value-type="string">
            <text:p>1859-12-29</text:p>
          </table:table-cell>
          <table:table-cell office:value-type="string">
            <text:p>1</text:p>
          </table:table-cell>
          <table:table-cell office:value-type="string">
            <text:p>Adams, Hildreth</text:p>
          </table:table-cell>
          <table:table-cell table:style-name="ce14" office:value-type="string">
            <text:p>APSOnline</text:p>
          </table:table-cell>
          <table:table-cell table:number-columns-repeated="1014"/>
        </table:table-row>
        <table:table-row table:style-name="ro1">
          <table:table-cell office:value-type="string">
            <text:p>1860LetterfromMrs.Stowe06</text:p>
          </table:table-cell>
          <table:table-cell office:value-type="string">
            <text:p>H.B.S.</text:p>
          </table:table-cell>
          <table:table-cell table:style-name="ce5" office:value-type="string">
            <text:p>Letter from Mrs. Stowe: <text:s/>Milan Cathedral</text:p>
          </table:table-cell>
          <table:table-cell table:style-name="ce5" office:value-type="string">
            <text:p>Independent</text:p>
          </table:table-cell>
          <table:table-cell office:value-type="string">
            <text:p>Vol. 12, No. 579</text:p>
          </table:table-cell>
          <table:table-cell table:style-name="ce8" office:value-type="float" office:value="1860">
            <text:p>1860</text:p>
          </table:table-cell>
          <table:table-cell table:style-name="ce10" office:value-type="string">
            <text:p>1860-01-05</text:p>
          </table:table-cell>
          <table:table-cell office:value-type="string">
            <text:p>1</text:p>
          </table:table-cell>
          <table:table-cell office:value-type="string">
            <text:p>Adams</text:p>
          </table:table-cell>
          <table:table-cell table:style-name="ce14" office:value-type="string">
            <text:p>APSOnline</text:p>
          </table:table-cell>
          <table:table-cell table:number-columns-repeated="1014"/>
        </table:table-row>
        <table:table-row table:style-name="ro1">
          <table:table-cell office:value-type="string">
            <text:p>1860LetterfromMrs.Stowe07</text:p>
          </table:table-cell>
          <table:table-cell office:value-type="string">
            <text:p>H.B.S.</text:p>
          </table:table-cell>
          <table:table-cell table:style-name="ce5" office:value-type="string">
            <text:p>Letter from Mrs. Stowe: Church of St. Ambrose, Milan</text:p>
          </table:table-cell>
          <table:table-cell table:style-name="ce5" office:value-type="string">
            <text:p>Independent</text:p>
          </table:table-cell>
          <table:table-cell office:value-type="string">
            <text:p>Vol. 12, No. 580</text:p>
          </table:table-cell>
          <table:table-cell table:style-name="ce8" office:value-type="float" office:value="1860">
            <text:p>1860</text:p>
          </table:table-cell>
          <table:table-cell table:style-name="ce10" office:value-type="string">
            <text:p>1860-01-12</text:p>
          </table:table-cell>
          <table:table-cell office:value-type="string">
            <text:p>1</text:p>
          </table:table-cell>
          <table:table-cell office:value-type="string">
            <text:p>Adams, Hildreth</text:p>
          </table:table-cell>
          <table:table-cell table:style-name="ce14" office:value-type="string">
            <text:p>APSOnline</text:p>
          </table:table-cell>
          <table:table-cell table:number-columns-repeated="1014"/>
        </table:table-row>
        <table:table-row table:style-name="ro1">
          <table:table-cell office:value-type="string">
            <text:p>1860LetterfromMrs.Stowe08</text:p>
          </table:table-cell>
          <table:table-cell office:value-type="string">
            <text:p>H.B.S.</text:p>
          </table:table-cell>
          <table:table-cell table:style-name="ce5" office:value-type="string">
            <text:p>Letter from Mrs. Stowe: Florence</text:p>
          </table:table-cell>
          <table:table-cell table:style-name="ce5" office:value-type="string">
            <text:p>Independent</text:p>
          </table:table-cell>
          <table:table-cell office:value-type="string">
            <text:p>Vol. 12, No. 581</text:p>
          </table:table-cell>
          <table:table-cell table:style-name="ce8" office:value-type="float" office:value="1860">
            <text:p>1860</text:p>
          </table:table-cell>
          <table:table-cell table:style-name="ce10" office:value-type="string">
            <text:p>1860-01-19</text:p>
          </table:table-cell>
          <table:table-cell office:value-type="string">
            <text:p>1</text:p>
          </table:table-cell>
          <table:table-cell office:value-type="string">
            <text:p>Adams</text:p>
          </table:table-cell>
          <table:table-cell table:style-name="ce14" office:value-type="string">
            <text:p>APSOnline</text:p>
          </table:table-cell>
          <table:table-cell table:number-columns-repeated="1014"/>
        </table:table-row>
        <table:table-row table:style-name="ro1">
          <table:table-cell office:value-type="string">
            <text:p>1860LetterfromMrs.Stowe09</text:p>
          </table:table-cell>
          <table:table-cell office:value-type="string">
            <text:p>H.B.S.</text:p>
          </table:table-cell>
          <table:table-cell table:style-name="ce5" office:value-type="string">
            <text:p>Letter from Mrs. Stowe [Florence]</text:p>
          </table:table-cell>
          <table:table-cell table:style-name="ce5" office:value-type="string">
            <text:p>Independent</text:p>
          </table:table-cell>
          <table:table-cell office:value-type="string">
            <text:p>Vol. 12, No. 585</text:p>
          </table:table-cell>
          <table:table-cell table:style-name="ce8" office:value-type="float" office:value="1860">
            <text:p>1860</text:p>
          </table:table-cell>
          <table:table-cell table:style-name="ce10" office:value-type="string">
            <text:p>1860-02-16</text:p>
          </table:table-cell>
          <table:table-cell office:value-type="string">
            <text:p>1</text:p>
          </table:table-cell>
          <table:table-cell office:value-type="string">
            <text:p>Adams, Hildreth</text:p>
          </table:table-cell>
          <table:table-cell table:style-name="ce14" office:value-type="string">
            <text:p>APSOnline</text:p>
          </table:table-cell>
          <table:table-cell/>
          <table:table-cell office:value-type="string">
            <text:p>Title does not indicate place of composition, which is Florence</text:p>
          </table:table-cell>
          <table:table-cell table:number-columns-repeated="1012"/>
        </table:table-row>
        <table:table-row table:style-name="ro1">
          <table:table-cell office:value-type="string">
            <text:p>1860LetterfromMrs.Stowe10</text:p>
          </table:table-cell>
          <table:table-cell office:value-type="string">
            <text:p>Mrs. Harriet Beecher Stowe</text:p>
          </table:table-cell>
          <table:table-cell table:style-name="ce5" office:value-type="string">
            <text:p>Carnival at Rome, The</text:p>
          </table:table-cell>
          <table:table-cell table:style-name="ce5" office:value-type="string">
            <text:p>Independent</text:p>
          </table:table-cell>
          <table:table-cell office:value-type="string">
            <text:p>Vol. 12, No. 592</text:p>
          </table:table-cell>
          <table:table-cell table:style-name="ce8" office:value-type="float" office:value="1860">
            <text:p>1860</text:p>
          </table:table-cell>
          <table:table-cell table:style-name="ce10" office:value-type="string">
            <text:p>1860-04-05</text:p>
          </table:table-cell>
          <table:table-cell office:value-type="string">
            <text:p>1</text:p>
          </table:table-cell>
          <table:table-cell office:value-type="string">
            <text:p>Adams, Hildreth</text:p>
          </table:table-cell>
          <table:table-cell table:style-name="ce14" office:value-type="string">
            <text:p>APSOnline</text:p>
          </table:table-cell>
          <table:table-cell table:number-columns-repeated="1014"/>
        </table:table-row>
        <table:table-row table:style-name="ro1">
          <table:table-cell office:value-type="string">
            <text:p>1860LetterfromMrs.Stowe11</text:p>
          </table:table-cell>
          <table:table-cell office:value-type="string">
            <text:p>Mrs. Harriet Beecher Stowe</text:p>
          </table:table-cell>
          <table:table-cell table:style-name="ce5" office:value-type="string">
            <text:p>Day at Tivoli, A</text:p>
          </table:table-cell>
          <table:table-cell table:style-name="ce5" office:value-type="string">
            <text:p>Independent</text:p>
          </table:table-cell>
          <table:table-cell office:value-type="string">
            <text:p>Vol. 12, No. 593</text:p>
          </table:table-cell>
          <table:table-cell table:style-name="ce8" office:value-type="float" office:value="1860">
            <text:p>1860</text:p>
          </table:table-cell>
          <table:table-cell table:style-name="ce10" office:value-type="string">
            <text:p>1860-04-12</text:p>
          </table:table-cell>
          <table:table-cell office:value-type="string">
            <text:p>1</text:p>
          </table:table-cell>
          <table:table-cell office:value-type="string">
            <text:p>Adams, Hildreth</text:p>
          </table:table-cell>
          <table:table-cell table:style-name="ce14" office:value-type="string">
            <text:p>APSOnline</text:p>
          </table:table-cell>
          <table:table-cell table:number-columns-repeated="1014"/>
        </table:table-row>
        <table:table-row table:style-name="ro1">
          <table:table-cell office:value-type="string">
            <text:p>1860LetterfromMrs.Stowe12</text:p>
          </table:table-cell>
          <table:table-cell office:value-type="string">
            <text:p>Mrs. Harriet Beecher Stowe</text:p>
          </table:table-cell>
          <table:table-cell table:style-name="ce5" office:value-type="string">
            <text:p>Eventful Week in Rome, An</text:p>
          </table:table-cell>
          <table:table-cell table:style-name="ce5" office:value-type="string">
            <text:p>Independent</text:p>
          </table:table-cell>
          <table:table-cell office:value-type="string">
            <text:p>Vol. 12, No. 594</text:p>
          </table:table-cell>
          <table:table-cell table:style-name="ce8" office:value-type="float" office:value="1860">
            <text:p>1860</text:p>
          </table:table-cell>
          <table:table-cell table:style-name="ce10" office:value-type="string">
            <text:p>1860-04-19</text:p>
          </table:table-cell>
          <table:table-cell office:value-type="string">
            <text:p>1</text:p>
          </table:table-cell>
          <table:table-cell office:value-type="string">
            <text:p>Adams, Hildreth</text:p>
          </table:table-cell>
          <table:table-cell table:style-name="ce14" office:value-type="string">
            <text:p>APSOnline</text:p>
          </table:table-cell>
          <table:table-cell table:number-columns-repeated="1014"/>
        </table:table-row>
        <table:table-row table:style-name="ro1">
          <table:table-cell office:value-type="string">
            <text:p>1860LetterfromMrs.Stowe13</text:p>
          </table:table-cell>
          <table:table-cell office:value-type="string">
            <text:p>Mrs. Harriet Beecher Stowe</text:p>
          </table:table-cell>
          <table:table-cell table:style-name="ce5" office:value-type="string">
            <text:p>Excommunication, The</text:p>
          </table:table-cell>
          <table:table-cell table:style-name="ce5" office:value-type="string">
            <text:p>Independent</text:p>
          </table:table-cell>
          <table:table-cell office:value-type="string">
            <text:p>Vol. 12, No. 595</text:p>
          </table:table-cell>
          <table:table-cell table:style-name="ce8" office:value-type="float" office:value="1860">
            <text:p>1860</text:p>
          </table:table-cell>
          <table:table-cell table:style-name="ce10" office:value-type="string">
            <text:p>1860-04-26</text:p>
          </table:table-cell>
          <table:table-cell office:value-type="string">
            <text:p>1</text:p>
          </table:table-cell>
          <table:table-cell office:value-type="string">
            <text:p>Adams, Hildreth</text:p>
          </table:table-cell>
          <table:table-cell table:style-name="ce14" office:value-type="string">
            <text:p>APSOnline</text:p>
          </table:table-cell>
          <table:table-cell table:number-columns-repeated="1014"/>
        </table:table-row>
        <table:table-row table:style-name="ro1">
          <table:table-cell office:value-type="string">
            <text:p>1860LetterfromMrs.Stowe14</text:p>
          </table:table-cell>
          <table:table-cell office:value-type="string">
            <text:p>Mrs. Harriet Beecher Stowe</text:p>
          </table:table-cell>
          <table:table-cell table:style-name="ce5" office:value-type="string">
            <text:p>Pencilings from Rome: Introductory</text:p>
          </table:table-cell>
          <table:table-cell table:style-name="ce5" office:value-type="string">
            <text:p>Independent</text:p>
          </table:table-cell>
          <table:table-cell office:value-type="string">
            <text:p>Vol. 12, No. 596</text:p>
          </table:table-cell>
          <table:table-cell table:style-name="ce8" office:value-type="float" office:value="1860">
            <text:p>1860</text:p>
          </table:table-cell>
          <table:table-cell table:style-name="ce10" office:value-type="string">
            <text:p>1860-05-03</text:p>
          </table:table-cell>
          <table:table-cell table:style-name="ce12" office:value-type="float" office:value="1">
            <text:p>1</text:p>
          </table:table-cell>
          <table:table-cell table:style-name="ce12" office:value-type="string">
            <text:p>Adams, Hildreth</text:p>
          </table:table-cell>
          <table:table-cell table:style-name="ce14" office:value-type="string">
            <text:p>APSOnline</text:p>
          </table:table-cell>
          <table:table-cell table:number-columns-repeated="1014"/>
        </table:table-row>
        <table:table-row table:style-name="ro1">
          <table:table-cell office:value-type="string">
            <text:p>1860LetterfromMrs.Stowe15</text:p>
          </table:table-cell>
          <table:table-cell office:value-type="string">
            <text:p>Mrs. Harriet Beecher Stowe</text:p>
          </table:table-cell>
          <table:table-cell table:style-name="ce5" office:value-type="string">
            <text:p>How People Like the Pope</text:p>
          </table:table-cell>
          <table:table-cell table:style-name="ce5" office:value-type="string">
            <text:p>Independent</text:p>
          </table:table-cell>
          <table:table-cell office:value-type="string">
            <text:p>Vol. 12, No. 597</text:p>
          </table:table-cell>
          <table:table-cell table:style-name="ce8" office:value-type="float" office:value="1860">
            <text:p>1860</text:p>
          </table:table-cell>
          <table:table-cell table:style-name="ce10" office:value-type="string">
            <text:p>1860-05-10</text:p>
          </table:table-cell>
          <table:table-cell office:value-type="string">
            <text:p>1</text:p>
          </table:table-cell>
          <table:table-cell office:value-type="string">
            <text:p>Adams, Hildreth</text:p>
          </table:table-cell>
          <table:table-cell table:style-name="ce14" office:value-type="string">
            <text:p>APSOnline</text:p>
          </table:table-cell>
          <table:table-cell table:number-columns-repeated="1014"/>
        </table:table-row>
        <table:table-row table:style-name="ro1">
          <table:table-cell office:value-type="string">
            <text:p>1860LetterfromMrs.Stowe16</text:p>
          </table:table-cell>
          <table:table-cell office:value-type="string">
            <text:p>Mrs. Harriet Beecher Stowe</text:p>
          </table:table-cell>
          <table:table-cell table:style-name="ce5" office:value-type="string">
            <text:p>Panoramic Picture, A</text:p>
          </table:table-cell>
          <table:table-cell table:style-name="ce5" office:value-type="string">
            <text:p>Independent</text:p>
          </table:table-cell>
          <table:table-cell office:value-type="string">
            <text:p>Vol. 12, No. 603</text:p>
          </table:table-cell>
          <table:table-cell table:style-name="ce8" office:value-type="float" office:value="1860">
            <text:p>1860</text:p>
          </table:table-cell>
          <table:table-cell table:style-name="ce10" office:value-type="string">
            <text:p>1860-06-21</text:p>
          </table:table-cell>
          <table:table-cell table:style-name="ce12" office:value-type="float" office:value="1">
            <text:p>1</text:p>
          </table:table-cell>
          <table:table-cell table:style-name="ce12" office:value-type="string">
            <text:p>Adams, Hildreth</text:p>
          </table:table-cell>
          <table:table-cell table:style-name="ce14" office:value-type="string">
            <text:p>APSOnline</text:p>
          </table:table-cell>
          <table:table-cell table:number-columns-repeated="1014"/>
        </table:table-row>
        <table:table-row table:style-name="ro1">
          <table:table-cell office:value-type="string">
            <text:p>1860LetterfromMrs.Stowe17</text:p>
          </table:table-cell>
          <table:table-cell office:value-type="string">
            <text:p>H.B.S.</text:p>
          </table:table-cell>
          <table:table-cell table:style-name="ce5" office:value-type="string">
            <text:p>Sketches of Rome. Gardens--Mass Prayer--Meeting at St. Peter's</text:p>
          </table:table-cell>
          <table:table-cell table:style-name="ce5" office:value-type="string">
            <text:p>Independent</text:p>
          </table:table-cell>
          <table:table-cell office:value-type="string">
            <text:p>Vol. 12, No 604</text:p>
          </table:table-cell>
          <table:table-cell table:style-name="ce8" office:value-type="float" office:value="1860">
            <text:p>1860</text:p>
          </table:table-cell>
          <table:table-cell table:style-name="ce10" office:value-type="string">
            <text:p>1860-06-28</text:p>
          </table:table-cell>
          <table:table-cell office:value-type="string">
            <text:p>1</text:p>
          </table:table-cell>
          <table:table-cell office:value-type="string">
            <text:p>Adams, Hildreth</text:p>
          </table:table-cell>
          <table:table-cell table:style-name="ce14" office:value-type="string">
            <text:p>APSOnline</text:p>
          </table:table-cell>
          <table:table-cell table:number-columns-repeated="1014"/>
        </table:table-row>
        <table:table-row table:style-name="ro1">
          <table:table-cell office:value-type="string">
            <text:p>1860LetterfromMrs.Stowe18</text:p>
          </table:table-cell>
          <table:table-cell office:value-type="string">
            <text:p>H.B.S.</text:p>
          </table:table-cell>
          <table:table-cell table:style-name="ce5" office:value-type="string">
            <text:p>Picture of Rome, A</text:p>
          </table:table-cell>
          <table:table-cell table:style-name="ce5" office:value-type="string">
            <text:p>Independent</text:p>
          </table:table-cell>
          <table:table-cell office:value-type="string">
            <text:p>Vol, 12, No. 605</text:p>
          </table:table-cell>
          <table:table-cell table:style-name="ce8" office:value-type="float" office:value="1860">
            <text:p>1860</text:p>
          </table:table-cell>
          <table:table-cell table:style-name="ce10" office:value-type="string">
            <text:p>1860-07-05</text:p>
          </table:table-cell>
          <table:table-cell office:value-type="string">
            <text:p>1</text:p>
          </table:table-cell>
          <table:table-cell office:value-type="string">
            <text:p>Adams, Hildreth</text:p>
          </table:table-cell>
          <table:table-cell table:style-name="ce14" office:value-type="string">
            <text:p>APSOnline</text:p>
          </table:table-cell>
          <table:table-cell table:number-columns-repeated="1014"/>
        </table:table-row>
        <table:table-row table:style-name="ro1">
          <table:table-cell office:value-type="string">
            <text:p>1860LetterfromMrs.Stowe19</text:p>
          </table:table-cell>
          <table:table-cell office:value-type="string">
            <text:p>Mrs. Harriet Beecher Stowe</text:p>
          </table:table-cell>
          <table:table-cell table:style-name="ce5" office:value-type="string">
            <text:p>Housekeeping in Rome</text:p>
          </table:table-cell>
          <table:table-cell table:style-name="ce5" office:value-type="string">
            <text:p>Independent</text:p>
          </table:table-cell>
          <table:table-cell office:value-type="string">
            <text:p>Vol. 12, No. 606</text:p>
          </table:table-cell>
          <table:table-cell table:style-name="ce8" office:value-type="float" office:value="1860">
            <text:p>1860</text:p>
          </table:table-cell>
          <table:table-cell table:style-name="ce10" office:value-type="string">
            <text:p>1860-07-12</text:p>
          </table:table-cell>
          <table:table-cell office:value-type="string">
            <text:p>1</text:p>
          </table:table-cell>
          <table:table-cell office:value-type="string">
            <text:p>Adams, Hildreth</text:p>
          </table:table-cell>
          <table:table-cell table:style-name="ce14" office:value-type="string">
            <text:p>APSOnline</text:p>
          </table:table-cell>
          <table:table-cell table:number-columns-repeated="1014"/>
        </table:table-row>
        <table:table-row table:style-name="ro1">
          <table:table-cell office:value-type="string">
            <text:p>1860LetterfromMrs.Stowe20</text:p>
          </table:table-cell>
          <table:table-cell office:value-type="string">
            <text:p>Mrs. Harriet Beecher Stowe</text:p>
          </table:table-cell>
          <table:table-cell table:style-name="ce5" office:value-type="string">
            <text:p>Ascent of St. Peter's, The</text:p>
          </table:table-cell>
          <table:table-cell table:style-name="ce5" office:value-type="string">
            <text:p>Independent</text:p>
          </table:table-cell>
          <table:table-cell office:value-type="string">
            <text:p>Vol. 12, No. 607</text:p>
          </table:table-cell>
          <table:table-cell table:style-name="ce8" office:value-type="float" office:value="1860">
            <text:p>1860</text:p>
          </table:table-cell>
          <table:table-cell table:style-name="ce10" office:value-type="string">
            <text:p>1860-07-19</text:p>
          </table:table-cell>
          <table:table-cell office:value-type="string">
            <text:p>1</text:p>
          </table:table-cell>
          <table:table-cell office:value-type="string">
            <text:p>Adams, Hildreth</text:p>
          </table:table-cell>
          <table:table-cell table:style-name="ce14" office:value-type="string">
            <text:p>APSOnline</text:p>
          </table:table-cell>
          <table:table-cell table:number-columns-repeated="1014"/>
        </table:table-row>
        <table:table-row table:style-name="ro1">
          <table:table-cell office:value-type="string">
            <text:p>1860LetterfromMrs.Stowe21</text:p>
          </table:table-cell>
          <table:table-cell office:value-type="string">
            <text:p>Mrs. Harriet Beecher Stowe</text:p>
          </table:table-cell>
          <table:table-cell table:style-name="ce5" office:value-type="string">
            <text:p>Sistene Chapel, The</text:p>
          </table:table-cell>
          <table:table-cell table:style-name="ce5" office:value-type="string">
            <text:p>Independent</text:p>
          </table:table-cell>
          <table:table-cell office:value-type="string">
            <text:p>Vol. 12, No. 608</text:p>
          </table:table-cell>
          <table:table-cell table:style-name="ce8" office:value-type="float" office:value="1860">
            <text:p>1860</text:p>
          </table:table-cell>
          <table:table-cell table:style-name="ce10" office:value-type="string">
            <text:p>1860-07-26</text:p>
          </table:table-cell>
          <table:table-cell office:value-type="string">
            <text:p>1</text:p>
          </table:table-cell>
          <table:table-cell office:value-type="string">
            <text:p>Adams, Hildreth</text:p>
          </table:table-cell>
          <table:table-cell table:style-name="ce14" office:value-type="string">
            <text:p>APSOnline</text:p>
          </table:table-cell>
          <table:table-cell table:number-columns-repeated="1014"/>
        </table:table-row>
        <table:table-row table:style-name="ro1">
          <table:table-cell office:value-type="string">
            <text:p>1860LetterfromMrs.Stowe22</text:p>
          </table:table-cell>
          <table:table-cell office:value-type="string">
            <text:p>Mrs. Harriet Beecher Stowe</text:p>
          </table:table-cell>
          <table:table-cell table:style-name="ce5" office:value-type="string">
            <text:p>Sunday in Rome</text:p>
          </table:table-cell>
          <table:table-cell table:style-name="ce5" office:value-type="string">
            <text:p>Independent</text:p>
          </table:table-cell>
          <table:table-cell office:value-type="string">
            <text:p>Vol. 12, No. 612</text:p>
          </table:table-cell>
          <table:table-cell table:style-name="ce8" office:value-type="float" office:value="1860">
            <text:p>1860</text:p>
          </table:table-cell>
          <table:table-cell table:style-name="ce10" office:value-type="string">
            <text:p>1860-08-23</text:p>
          </table:table-cell>
          <table:table-cell office:value-type="string">
            <text:p>1</text:p>
          </table:table-cell>
          <table:table-cell office:value-type="string">
            <text:p>Adams, Hildreth</text:p>
          </table:table-cell>
          <table:table-cell table:style-name="ce14" office:value-type="string">
            <text:p>APSOnline</text:p>
          </table:table-cell>
          <table:table-cell table:number-columns-repeated="1014"/>
        </table:table-row>
        <table:table-row table:style-name="ro1">
          <table:table-cell office:value-type="string">
            <text:p>1860ThePrince</text:p>
          </table:table-cell>
          <table:table-cell office:value-type="string">
            <text:p>Harriet Beecher Stowe</text:p>
          </table:table-cell>
          <table:table-cell table:style-name="ce5" office:value-type="string">
            <text:p>Prince, The</text:p>
          </table:table-cell>
          <table:table-cell table:style-name="ce5" office:value-type="string">
            <text:p>Independent</text:p>
          </table:table-cell>
          <table:table-cell office:value-type="string">
            <text:p>Vol. 12, No. 620</text:p>
          </table:table-cell>
          <table:table-cell table:style-name="ce8" office:value-type="float" office:value="1860">
            <text:p>1860</text:p>
          </table:table-cell>
          <table:table-cell table:style-name="ce10" office:value-type="string">
            <text:p>1860-10-18</text:p>
          </table:table-cell>
          <table:table-cell table:style-name="ce12" office:value-type="float" office:value="1">
            <text:p>1</text:p>
          </table:table-cell>
          <table:table-cell table:style-name="ce12" office:value-type="string">
            <text:p>Adams</text:p>
          </table:table-cell>
          <table:table-cell table:style-name="ce14" office:value-type="string">
            <text:p>APSOnline</text:p>
          </table:table-cell>
          <table:table-cell table:number-columns-repeated="1014"/>
        </table:table-row>
        <table:table-row table:style-name="ro1">
          <table:table-cell office:value-type="string">
            <text:p>1860ChurchandSlaveTrade</text:p>
          </table:table-cell>
          <table:table-cell office:value-type="string">
            <text:p>Harriet Beecher Stowe</text:p>
          </table:table-cell>
          <table:table-cell table:style-name="ce5" office:value-type="string">
            <text:p>Church and the Slave Trade, The</text:p>
          </table:table-cell>
          <table:table-cell table:style-name="ce5" office:value-type="string">
            <text:p>Independent</text:p>
          </table:table-cell>
          <table:table-cell office:value-type="string">
            <text:p>Vol. 12, No. 622</text:p>
          </table:table-cell>
          <table:table-cell table:style-name="ce8" office:value-type="float" office:value="1860">
            <text:p>1860</text:p>
          </table:table-cell>
          <table:table-cell table:style-name="ce10" office:value-type="string">
            <text:p>1860-11-01</text:p>
          </table:table-cell>
          <table:table-cell office:value-type="string">
            <text:p>1</text:p>
          </table:table-cell>
          <table:table-cell office:value-type="string">
            <text:p>Adams, Hildreth</text:p>
          </table:table-cell>
          <table:table-cell table:style-name="ce14" office:value-type="string">
            <text:p>APSOnline</text:p>
          </table:table-cell>
          <table:table-cell table:number-columns-repeated="1014"/>
        </table:table-row>
        <table:table-row table:style-name="ro1">
          <table:table-cell office:value-type="string">
            <text:p>1860WhatHathGod</text:p>
          </table:table-cell>
          <table:table-cell office:value-type="string">
            <text:p>Mrs. Harriet Beecher Stowe</text:p>
          </table:table-cell>
          <table:table-cell table:style-name="ce5" office:value-type="string">
            <text:p>What Hath God Wrought!</text:p>
          </table:table-cell>
          <table:table-cell table:style-name="ce5" office:value-type="string">
            <text:p>Independent</text:p>
          </table:table-cell>
          <table:table-cell office:value-type="string">
            <text:p>Vol. 12 No. 624</text:p>
          </table:table-cell>
          <table:table-cell table:style-name="ce8" office:value-type="float" office:value="1860">
            <text:p>1860</text:p>
          </table:table-cell>
          <table:table-cell table:style-name="ce10" office:value-type="string">
            <text:p>1860-11-15</text:p>
          </table:table-cell>
          <table:table-cell office:value-type="string">
            <text:p>1</text:p>
          </table:table-cell>
          <table:table-cell office:value-type="string">
            <text:p>Adams, Hildreth</text:p>
          </table:table-cell>
          <table:table-cell table:style-name="ce14" office:value-type="string">
            <text:p>APSOnline</text:p>
          </table:table-cell>
          <table:table-cell table:number-columns-repeated="1014"/>
        </table:table-row>
        <table:table-row table:style-name="ro1">
          <table:table-cell office:value-type="string">
            <text:p>1860Deacon'sDilemma</text:p>
          </table:table-cell>
          <table:table-cell office:value-type="string">
            <text:p>Mrs. Harriet Beecher Stowe</text:p>
          </table:table-cell>
          <table:table-cell table:style-name="ce5" office:value-type="string">
            <text:p>Deacon's Dilemma; Or, the Use of the Beautiful, The</text:p>
          </table:table-cell>
          <table:table-cell table:style-name="ce5" office:value-type="string">
            <text:p>Independent</text:p>
          </table:table-cell>
          <table:table-cell office:value-type="string">
            <text:p>Vol. 12, No. 625</text:p>
          </table:table-cell>
          <table:table-cell table:style-name="ce8" office:value-type="float" office:value="1860">
            <text:p>1860</text:p>
          </table:table-cell>
          <table:table-cell table:style-name="ce10" office:value-type="string">
            <text:p>1860-11-22</text:p>
          </table:table-cell>
          <table:table-cell office:value-type="string">
            <text:p>1</text:p>
          </table:table-cell>
          <table:table-cell office:value-type="string">
            <text:p>Adams, Hildreth</text:p>
          </table:table-cell>
          <table:table-cell table:style-name="ce14" office:value-type="string">
            <text:p>APSOnline</text:p>
          </table:table-cell>
          <table:table-cell/>
          <table:table-cell office:value-type="string">
            <text:p>Added subtitle</text:p>
          </table:table-cell>
          <table:table-cell table:number-columns-repeated="1012"/>
        </table:table-row>
        <table:table-row table:style-name="ro1">
          <table:table-cell office:value-type="string">
            <text:p>1860GettingUsedtoIt</text:p>
          </table:table-cell>
          <table:table-cell office:value-type="string">
            <text:p>Mrs. Harriet Beecher Stowe</text:p>
          </table:table-cell>
          <table:table-cell table:style-name="ce5" office:value-type="string">
            <text:p>Getting Used to it.</text:p>
          </table:table-cell>
          <table:table-cell table:style-name="ce5" office:value-type="string">
            <text:p>Independent</text:p>
          </table:table-cell>
          <table:table-cell office:value-type="string">
            <text:p>Vol. 12, No. 628</text:p>
          </table:table-cell>
          <table:table-cell table:style-name="ce8" office:value-type="float" office:value="1860">
            <text:p>1860</text:p>
          </table:table-cell>
          <table:table-cell table:style-name="ce10" office:value-type="string">
            <text:p>1860-12-13</text:p>
          </table:table-cell>
          <table:table-cell office:value-type="string">
            <text:p>1</text:p>
          </table:table-cell>
          <table:table-cell office:value-type="string">
            <text:p>Adams, Hildreth</text:p>
          </table:table-cell>
          <table:table-cell table:style-name="ce14" office:value-type="string">
            <text:p>APSOnline</text:p>
          </table:table-cell>
          <table:table-cell table:number-columns-repeated="1014"/>
        </table:table-row>
        <table:table-row table:style-name="ro1">
          <table:table-cell office:value-type="string">
            <text:p>1860President'sMessage</text:p>
          </table:table-cell>
          <table:table-cell office:value-type="string">
            <text:p>Mrs. Harriet Beecher Stowe</text:p>
          </table:table-cell>
          <table:table-cell table:style-name="ce5" office:value-type="string">
            <text:p>President's Message, The</text:p>
          </table:table-cell>
          <table:table-cell table:style-name="ce5" office:value-type="string">
            <text:p>Independent</text:p>
          </table:table-cell>
          <table:table-cell office:value-type="string">
            <text:p>Vol. 12, No. 629</text:p>
          </table:table-cell>
          <table:table-cell table:style-name="ce8" office:value-type="float" office:value="1860">
            <text:p>1860</text:p>
          </table:table-cell>
          <table:table-cell table:style-name="ce10" office:value-type="string">
            <text:p>1860-12-20</text:p>
          </table:table-cell>
          <table:table-cell office:value-type="string">
            <text:p>1</text:p>
          </table:table-cell>
          <table:table-cell office:value-type="string">
            <text:p>Adams, Hildreth</text:p>
          </table:table-cell>
          <table:table-cell table:style-name="ce14" office:value-type="string">
            <text:p>APSOnline</text:p>
          </table:table-cell>
          <table:table-cell table:number-columns-repeated="1014"/>
        </table:table-row>
        <table:table-row table:style-name="ro1">
          <table:table-cell office:value-type="string">
            <text:p>1861PearlOrr'sIsland01</text:p>
          </table:table-cell>
          <table:table-cell office:value-type="string">
            <text:p>Mrs. Harriet Beecher Stowe</text:p>
          </table:table-cell>
          <table:table-cell table:style-name="ce5" office:value-type="string">
            <text:p>Pearl of Orr's Island: A Story of the Coast of Maine, The; Ch. I; Ch. II. </text:p>
          </table:table-cell>
          <table:table-cell table:style-name="ce5" office:value-type="string">
            <text:p>Independent</text:p>
          </table:table-cell>
          <table:table-cell office:value-type="string">
            <text:p>Vol. 13, No. 631</text:p>
          </table:table-cell>
          <table:table-cell table:style-name="ce8" office:value-type="float" office:value="1861">
            <text:p>1861</text:p>
          </table:table-cell>
          <table:table-cell office:value-type="string">
            <text:p>1861-01-03</text:p>
          </table:table-cell>
          <table:table-cell office:value-type="string">
            <text:p>1</text:p>
          </table:table-cell>
          <table:table-cell office:value-type="string">
            <text:p>Hildreth</text:p>
          </table:table-cell>
          <table:table-cell office:value-type="string">
            <text:p>APSOnline</text:p>
          </table:table-cell>
          <table:table-cell/>
          <table:table-cell table:style-name="ce11" office:value-type="string">
            <text:p>1 of 34 installments; <text:s/>Chapters 1-XVII are Part First, as Stowe noted at the end of Ch. XVII--1861-04-04</text:p>
          </table:table-cell>
          <table:table-cell table:number-columns-repeated="1012"/>
        </table:table-row>
        <table:table-row table:style-name="ro1">
          <table:table-cell office:value-type="string">
            <text:p>1861PearlOrr'sIsland02</text:p>
          </table:table-cell>
          <table:table-cell office:value-type="string">
            <text:p>Mrs. Harriet Beecher Stowe</text:p>
          </table:table-cell>
          <table:table-cell table:style-name="ce5" office:value-type="string">
            <text:p>Pearl of Orr's Island: A Story of the Coast of Maine, The; Ch. III, Ch. IV</text:p>
          </table:table-cell>
          <table:table-cell table:style-name="ce5" office:value-type="string">
            <text:p>Independent</text:p>
          </table:table-cell>
          <table:table-cell office:value-type="string">
            <text:p>Vol. 13, No. 632</text:p>
          </table:table-cell>
          <table:table-cell table:style-name="ce8" office:value-type="float" office:value="1861">
            <text:p>1861</text:p>
          </table:table-cell>
          <table:table-cell office:value-type="string">
            <text:p>1861-01-10</text:p>
          </table:table-cell>
          <table:table-cell office:value-type="string">
            <text:p>1</text:p>
          </table:table-cell>
          <table:table-cell office:value-type="string">
            <text:p>Hildreth</text:p>
          </table:table-cell>
          <table:table-cell office:value-type="string">
            <text:p>APSOnline</text:p>
          </table:table-cell>
          <table:table-cell/>
          <table:table-cell table:style-name="ce11" office:value-type="string">
            <text:p>1 of 34 Installments; Chapters 1-XVII are Part First, as Stowe noted at the end of Ch. XVII--1861-04-04</text:p>
          </table:table-cell>
          <table:table-cell table:number-columns-repeated="1012"/>
        </table:table-row>
        <table:table-row table:style-name="ro1">
          <table:table-cell office:value-type="string">
            <text:p>1861PearlOrr'sIsland03</text:p>
          </table:table-cell>
          <table:table-cell office:value-type="string">
            <text:p>Mrs. Harriet Beecher Stowe</text:p>
          </table:table-cell>
          <table:table-cell table:style-name="ce5" office:value-type="string">
            <text:p>Pearl of Orr's Island: A Story of the Coast of Maine, The; Ch. V; Ch. VI</text:p>
          </table:table-cell>
          <table:table-cell table:style-name="ce5" office:value-type="string">
            <text:p>Independent</text:p>
          </table:table-cell>
          <table:table-cell office:value-type="string">
            <text:p>Vol. 13, No. 633</text:p>
          </table:table-cell>
          <table:table-cell table:style-name="ce8" office:value-type="float" office:value="1861">
            <text:p>1861</text:p>
          </table:table-cell>
          <table:table-cell office:value-type="string">
            <text:p>1861-01-17</text:p>
          </table:table-cell>
          <table:table-cell office:value-type="string">
            <text:p>1</text:p>
          </table:table-cell>
          <table:table-cell office:value-type="string">
            <text:p>Hildreth</text:p>
          </table:table-cell>
          <table:table-cell office:value-type="string">
            <text:p>APSOnline</text:p>
          </table:table-cell>
          <table:table-cell/>
          <table:table-cell table:style-name="ce11" office:value-type="string">
            <text:p>3 of 34 installments; Chapters 1-XVII are Part First, as Stowe noted at the end of Ch. XVII--1861-04-04</text:p>
          </table:table-cell>
          <table:table-cell table:number-columns-repeated="1012"/>
        </table:table-row>
        <table:table-row table:style-name="ro1">
          <table:table-cell office:value-type="string">
            <text:p>1861PearlOrr'sIsland04</text:p>
          </table:table-cell>
          <table:table-cell office:value-type="string">
            <text:p>Mrs. Harriet Beecher Stowe</text:p>
          </table:table-cell>
          <table:table-cell table:style-name="ce5" office:value-type="string">
            <text:p>Pearl of Orr's Island: A Story of the Coast of Maine, The; Ch. VII</text:p>
          </table:table-cell>
          <table:table-cell table:style-name="ce5" office:value-type="string">
            <text:p>Independent</text:p>
          </table:table-cell>
          <table:table-cell office:value-type="string">
            <text:p>Vol. 13, No. 634</text:p>
          </table:table-cell>
          <table:table-cell table:style-name="ce8" office:value-type="float" office:value="1861">
            <text:p>1861</text:p>
          </table:table-cell>
          <table:table-cell office:value-type="string">
            <text:p>1861-01-24</text:p>
          </table:table-cell>
          <table:table-cell office:value-type="string">
            <text:p>1</text:p>
          </table:table-cell>
          <table:table-cell office:value-type="string">
            <text:p>Hildreth</text:p>
          </table:table-cell>
          <table:table-cell office:value-type="string">
            <text:p>APSOnline</text:p>
          </table:table-cell>
          <table:table-cell/>
          <table:table-cell table:style-name="ce11" office:value-type="string">
            <text:p>4 of 43 installments; Chapters 1-XVII are Part First, as Stowe noted at the end of Ch. XVII--1861-04-04</text:p>
          </table:table-cell>
          <table:table-cell table:number-columns-repeated="1012"/>
        </table:table-row>
        <table:table-row table:style-name="ro1">
          <table:table-cell office:value-type="string">
            <text:p>1861PearlOrr'sIsland05</text:p>
          </table:table-cell>
          <table:table-cell office:value-type="string">
            <text:p>Mrs. Harriet Beecher Stowe</text:p>
          </table:table-cell>
          <table:table-cell table:style-name="ce5" office:value-type="string">
            <text:p>Pearl of Orr's Island: A Story of the Coast of Maine, The; Ch. VIII</text:p>
          </table:table-cell>
          <table:table-cell table:style-name="ce5" office:value-type="string">
            <text:p>Independent</text:p>
          </table:table-cell>
          <table:table-cell office:value-type="string">
            <text:p>Vol. 13, No. 635</text:p>
          </table:table-cell>
          <table:table-cell table:style-name="ce8" office:value-type="float" office:value="1861">
            <text:p>1861</text:p>
          </table:table-cell>
          <table:table-cell office:value-type="string">
            <text:p>1861-01-31</text:p>
          </table:table-cell>
          <table:table-cell office:value-type="string">
            <text:p>1</text:p>
          </table:table-cell>
          <table:table-cell office:value-type="string">
            <text:p>Hildreth</text:p>
          </table:table-cell>
          <table:table-cell office:value-type="string">
            <text:p>APSOnline</text:p>
          </table:table-cell>
          <table:table-cell/>
          <table:table-cell table:style-name="ce11" office:value-type="string">
            <text:p>5 of 43 installments; Chapters 1-XVII are Part First, as Stowe noted at the end of Ch. XVII--1861-04-04</text:p>
          </table:table-cell>
          <table:table-cell table:number-columns-repeated="1012"/>
        </table:table-row>
        <table:table-row table:style-name="ro1">
          <table:table-cell office:value-type="string">
            <text:p>1861PearlOrr'sIsland06</text:p>
          </table:table-cell>
          <table:table-cell office:value-type="string">
            <text:p>Mrs. Harriet Beecher Stowe</text:p>
          </table:table-cell>
          <table:table-cell table:style-name="ce5" office:value-type="string">
            <text:p>Pearl of Orr's Island: A Story of the Coast of Maine, The; Ch. IX</text:p>
          </table:table-cell>
          <table:table-cell table:style-name="ce5" office:value-type="string">
            <text:p>Independent</text:p>
          </table:table-cell>
          <table:table-cell office:value-type="string">
            <text:p>Vol. 13, No. 636</text:p>
          </table:table-cell>
          <table:table-cell table:style-name="ce8" office:value-type="float" office:value="1861">
            <text:p>1861</text:p>
          </table:table-cell>
          <table:table-cell office:value-type="string">
            <text:p>1861-02-07</text:p>
          </table:table-cell>
          <table:table-cell office:value-type="string">
            <text:p>1</text:p>
          </table:table-cell>
          <table:table-cell office:value-type="string">
            <text:p>Hildreth</text:p>
          </table:table-cell>
          <table:table-cell office:value-type="string">
            <text:p>APSOnline</text:p>
          </table:table-cell>
          <table:table-cell/>
          <table:table-cell table:style-name="ce11" office:value-type="string">
            <text:p>6 of 34 installments; Chapters 1-XVII are Part First, as Stowe noted at the end of Ch. XVII--1861-04-04</text:p>
          </table:table-cell>
          <table:table-cell table:number-columns-repeated="1012"/>
        </table:table-row>
        <table:table-row table:style-name="ro1">
          <table:table-cell office:value-type="string">
            <text:p>1861PearlOrr'sIsland07</text:p>
          </table:table-cell>
          <table:table-cell office:value-type="string">
            <text:p>Mrs. Harriet Beecher Stowe</text:p>
          </table:table-cell>
          <table:table-cell table:style-name="ce5" office:value-type="string">
            <text:p>Pearl of Orr's Island: A Story of the Coast of Maine, The; Ch. X</text:p>
          </table:table-cell>
          <table:table-cell table:style-name="ce5" office:value-type="string">
            <text:p>Independent</text:p>
          </table:table-cell>
          <table:table-cell office:value-type="string">
            <text:p>Vol. 13, No. 637</text:p>
          </table:table-cell>
          <table:table-cell table:style-name="ce8" office:value-type="float" office:value="1861">
            <text:p>1861</text:p>
          </table:table-cell>
          <table:table-cell office:value-type="string">
            <text:p>1861-02-14</text:p>
          </table:table-cell>
          <table:table-cell office:value-type="string">
            <text:p>1</text:p>
          </table:table-cell>
          <table:table-cell office:value-type="string">
            <text:p>Hildreth</text:p>
          </table:table-cell>
          <table:table-cell office:value-type="string">
            <text:p>APSOnline</text:p>
          </table:table-cell>
          <table:table-cell/>
          <table:table-cell table:style-name="ce11" office:value-type="string">
            <text:p>7 of 34 installments; Chapters 1-XVII are Part First, as Stowe noted at the end of Ch. XVII--1861-04-04</text:p>
          </table:table-cell>
          <table:table-cell table:number-columns-repeated="1012"/>
        </table:table-row>
        <table:table-row table:style-name="ro1">
          <table:table-cell office:value-type="string">
            <text:p>1861PearlOrr'sIsland08</text:p>
          </table:table-cell>
          <table:table-cell office:value-type="string">
            <text:p>Mrs. Harriet Beecher Stowe</text:p>
          </table:table-cell>
          <table:table-cell table:style-name="ce5" office:value-type="string">
            <text:p>Pearl of Orr's Island: A Story of the Coast of Maine, The; Ch. XI</text:p>
          </table:table-cell>
          <table:table-cell table:style-name="ce5" office:value-type="string">
            <text:p>Independent</text:p>
          </table:table-cell>
          <table:table-cell office:value-type="string">
            <text:p>Vol. 13, No. 638</text:p>
          </table:table-cell>
          <table:table-cell table:style-name="ce8" office:value-type="float" office:value="1861">
            <text:p>1861</text:p>
          </table:table-cell>
          <table:table-cell office:value-type="string">
            <text:p>1861-02-21</text:p>
          </table:table-cell>
          <table:table-cell office:value-type="string">
            <text:p>1</text:p>
          </table:table-cell>
          <table:table-cell office:value-type="string">
            <text:p>Hildreth</text:p>
          </table:table-cell>
          <table:table-cell office:value-type="string">
            <text:p>APSOnline</text:p>
          </table:table-cell>
          <table:table-cell/>
          <table:table-cell table:style-name="ce11" office:value-type="string">
            <text:p>8 of 34 installments; Chapters 1-XVII are Part First, as Stowe noted at the end of Ch. XVII--1861-04-04</text:p>
          </table:table-cell>
          <table:table-cell table:number-columns-repeated="1012"/>
        </table:table-row>
        <table:table-row table:style-name="ro1">
          <table:table-cell office:value-type="string">
            <text:p>1861PearlOrr'sIsland09</text:p>
          </table:table-cell>
          <table:table-cell office:value-type="string">
            <text:p>Mrs. Harriet Beecher Stowe</text:p>
          </table:table-cell>
          <table:table-cell table:style-name="ce5" office:value-type="string">
            <text:p>Pearl of Orr's Island: A Story of the Coast of Maine, The; Ch. XII</text:p>
          </table:table-cell>
          <table:table-cell table:style-name="ce5" office:value-type="string">
            <text:p>Independent</text:p>
          </table:table-cell>
          <table:table-cell office:value-type="string">
            <text:p>Vol. 13, No. 639</text:p>
          </table:table-cell>
          <table:table-cell table:style-name="ce8" office:value-type="float" office:value="1861">
            <text:p>1861</text:p>
          </table:table-cell>
          <table:table-cell office:value-type="string">
            <text:p>1861-02-28</text:p>
          </table:table-cell>
          <table:table-cell office:value-type="string">
            <text:p>1</text:p>
          </table:table-cell>
          <table:table-cell office:value-type="string">
            <text:p>Hildreth</text:p>
          </table:table-cell>
          <table:table-cell office:value-type="string">
            <text:p>APSOnline</text:p>
          </table:table-cell>
          <table:table-cell/>
          <table:table-cell table:style-name="ce11" office:value-type="string">
            <text:p>9 of 34 installments; Chapters 1-XVII are Part First, as Stowe noted at the end of Ch. XVII--1861-04-04</text:p>
          </table:table-cell>
          <table:table-cell table:number-columns-repeated="1012"/>
        </table:table-row>
        <table:table-row table:style-name="ro1">
          <table:table-cell office:value-type="string">
            <text:p>1861PearlOrr'sIsland10</text:p>
          </table:table-cell>
          <table:table-cell office:value-type="string">
            <text:p>Mrs. Harriet Beecher Stowe</text:p>
          </table:table-cell>
          <table:table-cell table:style-name="ce5" office:value-type="string">
            <text:p>Pearl of Orr's Island: A Story of the Coast of Maine, The; Ch. XIII</text:p>
          </table:table-cell>
          <table:table-cell table:style-name="ce5" office:value-type="string">
            <text:p>Independent</text:p>
          </table:table-cell>
          <table:table-cell office:value-type="string">
            <text:p>Vol. 13, No. 640</text:p>
          </table:table-cell>
          <table:table-cell table:style-name="ce8" office:value-type="float" office:value="1861">
            <text:p>1861</text:p>
          </table:table-cell>
          <table:table-cell office:value-type="string">
            <text:p>1861-03-07</text:p>
          </table:table-cell>
          <table:table-cell office:value-type="string">
            <text:p>1</text:p>
          </table:table-cell>
          <table:table-cell office:value-type="string">
            <text:p>Hildreth</text:p>
          </table:table-cell>
          <table:table-cell office:value-type="string">
            <text:p>APSOnline</text:p>
          </table:table-cell>
          <table:table-cell/>
          <table:table-cell table:style-name="ce11" office:value-type="string">
            <text:p>10 of 34 installments; Chapters 1-XVII are Part First, as Stowe noted at the end of Ch. XVII--1861-04-04</text:p>
          </table:table-cell>
          <table:table-cell table:number-columns-repeated="1012"/>
        </table:table-row>
        <table:table-row table:style-name="ro1">
          <table:table-cell office:value-type="string">
            <text:p>1861PearlOrr'sIsland11</text:p>
          </table:table-cell>
          <table:table-cell office:value-type="string">
            <text:p>Mrs. Harriet Beecher Stowe</text:p>
          </table:table-cell>
          <table:table-cell table:style-name="ce5" office:value-type="string">
            <text:p>Pearl of Orr's Island: A Story of the Coast of Maine,The; Ch. XIV</text:p>
          </table:table-cell>
          <table:table-cell table:style-name="ce5" office:value-type="string">
            <text:p>Independent</text:p>
          </table:table-cell>
          <table:table-cell office:value-type="string">
            <text:p>Vol. 13, No. 641</text:p>
          </table:table-cell>
          <table:table-cell table:style-name="ce8" office:value-type="float" office:value="1861">
            <text:p>1861</text:p>
          </table:table-cell>
          <table:table-cell office:value-type="string">
            <text:p>1861-03-14</text:p>
          </table:table-cell>
          <table:table-cell office:value-type="string">
            <text:p>1</text:p>
          </table:table-cell>
          <table:table-cell office:value-type="string">
            <text:p>Hildreth</text:p>
          </table:table-cell>
          <table:table-cell office:value-type="string">
            <text:p>APSOnline</text:p>
          </table:table-cell>
          <table:table-cell/>
          <table:table-cell table:style-name="ce11" office:value-type="string">
            <text:p>11 of 34 installments; Chapters 1-XVII are Part First, as Stowe noted at the end of Ch. XVII--1861-04-04</text:p>
          </table:table-cell>
          <table:table-cell table:number-columns-repeated="1012"/>
        </table:table-row>
        <table:table-row table:style-name="ro1">
          <table:table-cell office:value-type="string">
            <text:p>1861PearlOrr'sIsland12</text:p>
          </table:table-cell>
          <table:table-cell office:value-type="string">
            <text:p>Mrs. Harriet Beecher Stowe</text:p>
          </table:table-cell>
          <table:table-cell table:style-name="ce5" office:value-type="string">
            <text:p>Pearl of Orr's Island: A Story of the Coast of Maine, The; Ch. XV</text:p>
          </table:table-cell>
          <table:table-cell table:style-name="ce5" office:value-type="string">
            <text:p>Independent</text:p>
          </table:table-cell>
          <table:table-cell office:value-type="string">
            <text:p>Vol. 13, No. 642</text:p>
          </table:table-cell>
          <table:table-cell table:style-name="ce8" office:value-type="float" office:value="1861">
            <text:p>1861</text:p>
          </table:table-cell>
          <table:table-cell office:value-type="string">
            <text:p>1861-03-21</text:p>
          </table:table-cell>
          <table:table-cell office:value-type="string">
            <text:p>1</text:p>
          </table:table-cell>
          <table:table-cell office:value-type="string">
            <text:p>Hildreth</text:p>
          </table:table-cell>
          <table:table-cell office:value-type="string">
            <text:p>APSOnline</text:p>
          </table:table-cell>
          <table:table-cell/>
          <table:table-cell table:style-name="ce11" office:value-type="string">
            <text:p>12 of 34 installments; Chapters 1-XVII are Part First, as Stowe noted at the end of Ch. XVII--1861-04-04</text:p>
          </table:table-cell>
          <table:table-cell table:number-columns-repeated="1012"/>
        </table:table-row>
        <table:table-row table:style-name="ro1">
          <table:table-cell office:value-type="string">
            <text:p>1861PearlOrr'sIsland13</text:p>
          </table:table-cell>
          <table:table-cell office:value-type="string">
            <text:p>Mrs. Harriet Beecher Stowe</text:p>
          </table:table-cell>
          <table:table-cell table:style-name="ce5" office:value-type="string">
            <text:p>Pearl of Orr's Island: A Story of the Coast of Maine, The; Ch. XVI</text:p>
          </table:table-cell>
          <table:table-cell table:style-name="ce5" office:value-type="string">
            <text:p>Independent</text:p>
          </table:table-cell>
          <table:table-cell office:value-type="string">
            <text:p>Vol. 13, No. 643</text:p>
          </table:table-cell>
          <table:table-cell table:style-name="ce8" office:value-type="float" office:value="1861">
            <text:p>1861</text:p>
          </table:table-cell>
          <table:table-cell office:value-type="string">
            <text:p>1861-03-28</text:p>
          </table:table-cell>
          <table:table-cell office:value-type="string">
            <text:p>1</text:p>
          </table:table-cell>
          <table:table-cell office:value-type="string">
            <text:p>Hildreth</text:p>
          </table:table-cell>
          <table:table-cell office:value-type="string">
            <text:p>APSOnline</text:p>
          </table:table-cell>
          <table:table-cell/>
          <table:table-cell table:style-name="ce11" office:value-type="string">
            <text:p>13 of 34 installments; Chapters 1-XVII are Part First, as Stowe noted at the end of Ch. XVII--1861-04-04</text:p>
          </table:table-cell>
          <table:table-cell table:number-columns-repeated="1012"/>
        </table:table-row>
        <table:table-row table:style-name="ro1">
          <table:table-cell office:value-type="string">
            <text:p>1861PearlOrr'sIsland14</text:p>
          </table:table-cell>
          <table:table-cell office:value-type="string">
            <text:p>Mrs. Harriet Beecher Stowe</text:p>
          </table:table-cell>
          <table:table-cell table:style-name="ce5" office:value-type="string">
            <text:p>Pearl of Orr's Island: A Story of the Coast of Maine, The; Ch. XVII</text:p>
          </table:table-cell>
          <table:table-cell table:style-name="ce5" office:value-type="string">
            <text:p>Independent</text:p>
          </table:table-cell>
          <table:table-cell office:value-type="string">
            <text:p>Vol. 13, No. 644</text:p>
          </table:table-cell>
          <table:table-cell table:style-name="ce8" office:value-type="float" office:value="1861">
            <text:p>1861</text:p>
          </table:table-cell>
          <table:table-cell office:value-type="string">
            <text:p>1861-04-04</text:p>
          </table:table-cell>
          <table:table-cell office:value-type="string">
            <text:p>1</text:p>
          </table:table-cell>
          <table:table-cell office:value-type="string">
            <text:p>Hildreth</text:p>
          </table:table-cell>
          <table:table-cell office:value-type="string">
            <text:p>APSOnline</text:p>
          </table:table-cell>
          <table:table-cell/>
          <table:table-cell table:style-name="ce11" office:value-type="string">
            <text:p>14 of 34 installments; Chapters 1-XVII are Part First, as Stowe noted at the end of Ch. XVII--1861-04-04</text:p>
          </table:table-cell>
          <table:table-cell table:number-columns-repeated="1012"/>
        </table:table-row>
        <table:table-row table:style-name="ro1">
          <table:table-cell office:value-type="string">
            <text:p>1861GettingReady</text:p>
          </table:table-cell>
          <table:table-cell office:value-type="string">
            <text:p>Mrs. Harriet Beecher Stowe</text:p>
          </table:table-cell>
          <table:table-cell table:style-name="ce5" office:value-type="string">
            <text:p>Getting Ready for a Gale</text:p>
          </table:table-cell>
          <table:table-cell table:style-name="ce5" office:value-type="string">
            <text:p>Independent</text:p>
          </table:table-cell>
          <table:table-cell office:value-type="string">
            <text:p>Vol. 13, No. 647</text:p>
          </table:table-cell>
          <table:table-cell table:style-name="ce8" office:value-type="float" office:value="1861">
            <text:p>1861</text:p>
          </table:table-cell>
          <table:table-cell table:style-name="ce10" office:value-type="string">
            <text:p>1861-04-25</text:p>
          </table:table-cell>
          <table:table-cell office:value-type="string">
            <text:p>1</text:p>
          </table:table-cell>
          <table:table-cell office:value-type="string">
            <text:p>Adams, Hildreth</text:p>
          </table:table-cell>
          <table:table-cell table:style-name="ce14" office:value-type="string">
            <text:p>APSOnline</text:p>
          </table:table-cell>
          <table:table-cell table:number-columns-repeated="1014"/>
        </table:table-row>
        <table:table-row table:style-name="ro1">
          <table:table-cell office:value-type="string">
            <text:p>1861AgnesSorrento01</text:p>
          </table:table-cell>
          <table:table-cell office:value-type="string">
            <text:p>Harriet Beecher Stowe</text:p>
          </table:table-cell>
          <table:table-cell table:style-name="ce5" office:value-type="string">
            <text:p>Agnes of Sorrento [Chapters 1-4]</text:p>
          </table:table-cell>
          <table:table-cell table:style-name="ce5" office:value-type="string">
            <text:p>Atlantic Monthly</text:p>
          </table:table-cell>
          <table:table-cell office:value-type="string">
            <text:p>Vol. 7, No. 43</text:p>
          </table:table-cell>
          <table:table-cell table:style-name="ce8" office:value-type="float" office:value="1861">
            <text:p>1861</text:p>
          </table:table-cell>
          <table:table-cell office:value-type="string">
            <text:p>1861-05-00</text:p>
          </table:table-cell>
          <table:table-cell office:value-type="string">
            <text:p>513-525</text:p>
          </table:table-cell>
          <table:table-cell office:value-type="string">
            <text:p>Hildreth, AtlanticIndex</text:p>
          </table:table-cell>
          <table:table-cell office:value-type="string">
            <text:p>Colgate U Library</text:p>
          </table:table-cell>
          <table:table-cell table:style-name="ce11" office:value-type="string">
            <text:p>Yes--see Notes</text:p>
          </table:table-cell>
          <table:table-cell table:style-name="ce11" office:value-type="string">
            <text:p>See Hildreth (P. 112) who notes simultaneous publication in Cornhill, Vol. 3 (May 1861) through Vol. 5 (May 1862).</text:p>
          </table:table-cell>
          <table:table-cell table:number-columns-repeated="1012"/>
        </table:table-row>
        <table:table-row table:style-name="ro1">
          <table:table-cell office:value-type="string">
            <text:p>1861AgnesSorrento02</text:p>
          </table:table-cell>
          <table:table-cell office:value-type="string">
            <text:p>Harriet Beecher Stowe</text:p>
          </table:table-cell>
          <table:table-cell table:style-name="ce5" office:value-type="string">
            <text:p>Agnes of Sorrento [Chapters 5-6]</text:p>
          </table:table-cell>
          <table:table-cell table:style-name="ce5" office:value-type="string">
            <text:p>Atlantic Monthly</text:p>
          </table:table-cell>
          <table:table-cell office:value-type="string">
            <text:p>Vol. 7, No. 44</text:p>
          </table:table-cell>
          <table:table-cell table:style-name="ce8" office:value-type="float" office:value="1861">
            <text:p>1861</text:p>
          </table:table-cell>
          <table:table-cell office:value-type="string">
            <text:p>1861-06-00</text:p>
          </table:table-cell>
          <table:table-cell office:value-type="string">
            <text:p>641-654</text:p>
          </table:table-cell>
          <table:table-cell office:value-type="string">
            <text:p>Hildreth, AtlanticIndex</text:p>
          </table:table-cell>
          <table:table-cell office:value-type="string">
            <text:p>Colgate U Library</text:p>
          </table:table-cell>
          <table:table-cell table:style-name="ce11" office:value-type="string">
            <text:p>Yes--see Notes</text:p>
          </table:table-cell>
          <table:table-cell table:style-name="ce11" office:value-type="string">
            <text:p>See Hildreth (P. 112) who notes simultaneous publication in Cornhill, Vol. 3 (May 1861) through Vol. 5 (May 1862).</text:p>
          </table:table-cell>
          <table:table-cell table:number-columns-repeated="1012"/>
        </table:table-row>
        <table:table-row table:style-name="ro1">
          <table:table-cell office:value-type="string">
            <text:p>1861LetterfromHBS</text:p>
          </table:table-cell>
          <table:table-cell office:value-type="string">
            <text:p>Harriet Beecher Stowe</text:p>
          </table:table-cell>
          <table:table-cell table:style-name="ce5" office:value-type="string">
            <text:p>Letter from Harriet Beecher Stowe to the Editors of the N.Y. Independent</text:p>
          </table:table-cell>
          <table:table-cell table:style-name="ce5" office:value-type="string">
            <text:p>Liberator</text:p>
          </table:table-cell>
          <table:table-cell office:value-type="string">
            <text:p>Vol. 31, No. 27</text:p>
          </table:table-cell>
          <table:table-cell table:style-name="ce8" office:value-type="float" office:value="1861">
            <text:p>1861</text:p>
          </table:table-cell>
          <table:table-cell office:value-type="string">
            <text:p>1861-06-05</text:p>
          </table:table-cell>
          <table:table-cell office:value-type="string">
            <text:p>105</text:p>
          </table:table-cell>
          <table:table-cell office:value-type="string">
            <text:p>Hildreth</text:p>
          </table:table-cell>
          <table:table-cell office:value-type="string">
            <text:p>APSOnline</text:p>
          </table:table-cell>
          <table:table-cell table:number-columns-repeated="1014"/>
        </table:table-row>
        <table:table-row table:style-name="ro1">
          <table:table-cell office:value-type="string">
            <text:p>1861LetterAndoverTimes</text:p>
          </table:table-cell>
          <table:table-cell office:value-type="string">
            <text:p>Mrs. Harriet Beecher Stowe</text:p>
          </table:table-cell>
          <table:table-cell table:style-name="ce5" office:value-type="string">
            <text:p>Letter from Andover--The Times--The British People--The Havelock Grays--The Andover Company</text:p>
          </table:table-cell>
          <table:table-cell table:style-name="ce5" office:value-type="string">
            <text:p>Independent</text:p>
          </table:table-cell>
          <table:table-cell office:value-type="string">
            <text:p>Vol. 13, No. 654</text:p>
          </table:table-cell>
          <table:table-cell table:style-name="ce8" office:value-type="float" office:value="1861">
            <text:p>1861</text:p>
          </table:table-cell>
          <table:table-cell table:style-name="ce10" office:value-type="string">
            <text:p>1861-06-13</text:p>
          </table:table-cell>
          <table:table-cell office:value-type="string">
            <text:p>1</text:p>
          </table:table-cell>
          <table:table-cell office:value-type="string">
            <text:p>Adams, Hildreth</text:p>
          </table:table-cell>
          <table:table-cell table:style-name="ce14" office:value-type="string">
            <text:p>APSOnline</text:p>
          </table:table-cell>
          <table:table-cell/>
          <table:table-cell office:value-type="string">
            <text:p>Added subtitle, Belasco</text:p>
          </table:table-cell>
          <table:table-cell table:number-columns-repeated="1012"/>
        </table:table-row>
        <table:table-row table:style-name="ro1">
          <table:table-cell office:value-type="string">
            <text:p>1861LetterAndover03</text:p>
          </table:table-cell>
          <table:table-cell office:value-type="string">
            <text:p>Mrs. Harriet Beecher Stowe</text:p>
          </table:table-cell>
          <table:table-cell table:style-name="ce5" office:value-type="string">
            <text:p>Letter from Andover </text:p>
          </table:table-cell>
          <table:table-cell table:style-name="ce5" office:value-type="string">
            <text:p>Independent</text:p>
          </table:table-cell>
          <table:table-cell office:value-type="string">
            <text:p>Vol. 13, No. 655</text:p>
          </table:table-cell>
          <table:table-cell table:style-name="ce8" office:value-type="float" office:value="1861">
            <text:p>1861</text:p>
          </table:table-cell>
          <table:table-cell table:style-name="ce10" office:value-type="string">
            <text:p>1861-06-20</text:p>
          </table:table-cell>
          <table:table-cell office:value-type="string">
            <text:p>1</text:p>
          </table:table-cell>
          <table:table-cell office:value-type="string">
            <text:p>Adams</text:p>
          </table:table-cell>
          <table:table-cell table:style-name="ce14" office:value-type="string">
            <text:p>APSOnline</text:p>
          </table:table-cell>
          <table:table-cell/>
          <table:table-cell office:value-type="string">
            <text:p>No subtitle for this article--advocates urging English citizens to stand against slavery, Belasco</text:p>
          </table:table-cell>
          <table:table-cell table:number-columns-repeated="1012"/>
        </table:table-row>
        <table:table-row table:style-name="ro1">
          <table:table-cell office:value-type="string">
            <text:p>1861AgnesSorrento03</text:p>
          </table:table-cell>
          <table:table-cell office:value-type="string">
            <text:p>Harriet Beecher Stowe</text:p>
          </table:table-cell>
          <table:table-cell table:style-name="ce5" office:value-type="string">
            <text:p>Agnes of Sorrento [Chapters 7-8]</text:p>
          </table:table-cell>
          <table:table-cell table:style-name="ce5" office:value-type="string">
            <text:p>Atlantic Monthly</text:p>
          </table:table-cell>
          <table:table-cell office:value-type="string">
            <text:p>Vol. 8, No. 45</text:p>
          </table:table-cell>
          <table:table-cell table:style-name="ce8" office:value-type="float" office:value="1861">
            <text:p>1861</text:p>
          </table:table-cell>
          <table:table-cell office:value-type="string">
            <text:p>1861-07-00</text:p>
          </table:table-cell>
          <table:table-cell office:value-type="string">
            <text:p>2-13</text:p>
          </table:table-cell>
          <table:table-cell office:value-type="string">
            <text:p>Hildreth, AtlanticIndex</text:p>
          </table:table-cell>
          <table:table-cell office:value-type="string">
            <text:p>Colgate U Library</text:p>
          </table:table-cell>
          <table:table-cell table:style-name="ce11" office:value-type="string">
            <text:p>Yes--see Notes</text:p>
          </table:table-cell>
          <table:table-cell table:style-name="ce11" office:value-type="string">
            <text:p>See Hildreth (P. 112) who notes simultaneous publication in Cornhill, Vol. 3 (May 1861) through Vol. 5 (May 1862).</text:p>
          </table:table-cell>
          <table:table-cell table:number-columns-repeated="1012"/>
        </table:table-row>
        <table:table-row table:style-name="ro1">
          <table:table-cell office:value-type="string">
            <text:p>1861AgnesSorrento04</text:p>
          </table:table-cell>
          <table:table-cell office:value-type="string">
            <text:p>Harriet Beecher Stowe</text:p>
          </table:table-cell>
          <table:table-cell table:style-name="ce5" office:value-type="string">
            <text:p>Agnes of Sorrento [Chapter 9]</text:p>
          </table:table-cell>
          <table:table-cell table:style-name="ce5" office:value-type="string">
            <text:p>Atlantic Monthly</text:p>
          </table:table-cell>
          <table:table-cell office:value-type="string">
            <text:p>Vol. 8, No. 46</text:p>
          </table:table-cell>
          <table:table-cell table:style-name="ce8" office:value-type="float" office:value="1861">
            <text:p>1861</text:p>
          </table:table-cell>
          <table:table-cell office:value-type="string">
            <text:p>1861-08-00</text:p>
          </table:table-cell>
          <table:table-cell office:value-type="string">
            <text:p>215-226</text:p>
          </table:table-cell>
          <table:table-cell office:value-type="string">
            <text:p>Hildreth, AtlanticIndex</text:p>
          </table:table-cell>
          <table:table-cell office:value-type="string">
            <text:p>Colgate U Library</text:p>
          </table:table-cell>
          <table:table-cell table:style-name="ce11" office:value-type="string">
            <text:p>Yes--see Notes</text:p>
          </table:table-cell>
          <table:table-cell table:style-name="ce11" office:value-type="string">
            <text:p>See Hildreth (P. 112) who notes simultaneous publication in Cornhill, Vol. 3 (May 1861) through Vol. 5 (May 1862).</text:p>
          </table:table-cell>
          <table:table-cell table:number-columns-repeated="1012"/>
        </table:table-row>
        <table:table-row table:style-name="ro1">
          <table:table-cell office:value-type="string">
            <text:p>1861LetterShaftesbury</text:p>
          </table:table-cell>
          <table:table-cell office:value-type="string">
            <text:p>Mrs. Harriet Beecher Stowe</text:p>
          </table:table-cell>
          <table:table-cell table:style-name="ce5" office:value-type="string">
            <text:p>Letter to Lord Shaftesbury</text:p>
          </table:table-cell>
          <table:table-cell table:style-name="ce5" office:value-type="string">
            <text:p>Independent</text:p>
          </table:table-cell>
          <table:table-cell office:value-type="string">
            <text:p>Vol. 13, No. 661</text:p>
          </table:table-cell>
          <table:table-cell table:style-name="ce8" office:value-type="float" office:value="1861">
            <text:p>1861</text:p>
          </table:table-cell>
          <table:table-cell table:style-name="ce10" office:value-type="string">
            <text:p>1861-08-01</text:p>
          </table:table-cell>
          <table:table-cell office:value-type="string">
            <text:p>1</text:p>
          </table:table-cell>
          <table:table-cell office:value-type="string">
            <text:p>Adams, Hildreth</text:p>
          </table:table-cell>
          <table:table-cell table:style-name="ce14" office:value-type="string">
            <text:p>APSOnline</text:p>
          </table:table-cell>
          <table:table-cell table:number-columns-repeated="1014"/>
        </table:table-row>
        <table:table-row table:style-name="ro1">
          <table:table-cell office:value-type="string">
            <text:p>1861AgnesSorrento05</text:p>
          </table:table-cell>
          <table:table-cell office:value-type="string">
            <text:p>Harriet Beecher Stowe</text:p>
          </table:table-cell>
          <table:table-cell table:style-name="ce5" office:value-type="string">
            <text:p>Agnes of Sorrento [Chapters 10-11]</text:p>
          </table:table-cell>
          <table:table-cell table:style-name="ce5" office:value-type="string">
            <text:p>Atlantic Monthly</text:p>
          </table:table-cell>
          <table:table-cell office:value-type="string">
            <text:p>Vol. 8, No. 47</text:p>
          </table:table-cell>
          <table:table-cell table:style-name="ce8" office:value-type="float" office:value="1861">
            <text:p>1861</text:p>
          </table:table-cell>
          <table:table-cell office:value-type="string">
            <text:p>1861-09-00</text:p>
          </table:table-cell>
          <table:table-cell office:value-type="string">
            <text:p>311-322</text:p>
          </table:table-cell>
          <table:table-cell office:value-type="string">
            <text:p>Hildreth, AtlanticIndex</text:p>
          </table:table-cell>
          <table:table-cell office:value-type="string">
            <text:p>Colgate U Library</text:p>
          </table:table-cell>
          <table:table-cell table:style-name="ce11" office:value-type="string">
            <text:p>Yes--see Notes</text:p>
          </table:table-cell>
          <table:table-cell table:style-name="ce11" office:value-type="string">
            <text:p>See Hildreth (P. 112) who notes simultaneous publication in Cornhill, Vol. 3 (May 1861) through Vol. 5 (May 1862).</text:p>
          </table:table-cell>
          <table:table-cell table:number-columns-repeated="1012"/>
        </table:table-row>
        <table:table-row table:style-name="ro1">
          <table:table-cell office:value-type="string">
            <text:p>1861ValleyHumiliation</text:p>
          </table:table-cell>
          <table:table-cell office:value-type="string">
            <text:p>Mrs. Harriet Beecher Stowe</text:p>
          </table:table-cell>
          <table:table-cell table:style-name="ce5" office:value-type="string">
            <text:p>Valley of Humiliation, The</text:p>
          </table:table-cell>
          <table:table-cell table:style-name="ce5" office:value-type="string">
            <text:p>Independent</text:p>
          </table:table-cell>
          <table:table-cell office:value-type="string">
            <text:p>Vol. 13, No. 666</text:p>
          </table:table-cell>
          <table:table-cell table:style-name="ce8" office:value-type="float" office:value="1861">
            <text:p>1861</text:p>
          </table:table-cell>
          <table:table-cell table:style-name="ce10" office:value-type="string">
            <text:p>1861-09-05</text:p>
          </table:table-cell>
          <table:table-cell office:value-type="string">
            <text:p>1</text:p>
          </table:table-cell>
          <table:table-cell office:value-type="string">
            <text:p>Adams, Hildreth</text:p>
          </table:table-cell>
          <table:table-cell table:style-name="ce14" office:value-type="string">
            <text:p>APSOnline</text:p>
          </table:table-cell>
          <table:table-cell table:number-columns-repeated="1014"/>
        </table:table-row>
        <table:table-row table:style-name="ro1">
          <table:table-cell office:value-type="string">
            <text:p>1861HourandMan</text:p>
          </table:table-cell>
          <table:table-cell office:value-type="string">
            <text:p>Mrs. Harriet Beecher Stowe</text:p>
          </table:table-cell>
          <table:table-cell table:style-name="ce5" office:value-type="string">
            <text:p>Hour and the Man, The</text:p>
          </table:table-cell>
          <table:table-cell table:style-name="ce5" office:value-type="string">
            <text:p>Independent</text:p>
          </table:table-cell>
          <table:table-cell office:value-type="string">
            <text:p>Vol. 13, No. 667</text:p>
          </table:table-cell>
          <table:table-cell table:style-name="ce8" office:value-type="float" office:value="1861">
            <text:p>1861</text:p>
          </table:table-cell>
          <table:table-cell table:style-name="ce10" office:value-type="string">
            <text:p>1861-09-12</text:p>
          </table:table-cell>
          <table:table-cell office:value-type="string">
            <text:p>1</text:p>
          </table:table-cell>
          <table:table-cell office:value-type="string">
            <text:p>Adams, Hildreth</text:p>
          </table:table-cell>
          <table:table-cell table:style-name="ce14" office:value-type="string">
            <text:p>APSOnline</text:p>
          </table:table-cell>
          <table:table-cell table:number-columns-repeated="1014"/>
        </table:table-row>
        <table:table-row table:style-name="ro1">
          <table:table-cell office:value-type="string">
            <text:p>1861AgnesSorrento06</text:p>
          </table:table-cell>
          <table:table-cell office:value-type="string">
            <text:p>Harriet Beecher Stowe</text:p>
          </table:table-cell>
          <table:table-cell table:style-name="ce5" office:value-type="string">
            <text:p>Agnes of Sorrento [Chapters 12-13]</text:p>
          </table:table-cell>
          <table:table-cell table:style-name="ce5" office:value-type="string">
            <text:p>Atlantic Monthly</text:p>
          </table:table-cell>
          <table:table-cell office:value-type="string">
            <text:p>Vol. 8, No. 48</text:p>
          </table:table-cell>
          <table:table-cell table:style-name="ce8" office:value-type="float" office:value="1861">
            <text:p>1861</text:p>
          </table:table-cell>
          <table:table-cell office:value-type="string">
            <text:p>1861-10-00</text:p>
          </table:table-cell>
          <table:table-cell office:value-type="string">
            <text:p>449-463</text:p>
          </table:table-cell>
          <table:table-cell office:value-type="string">
            <text:p>Hildreth, AtlanticIndex</text:p>
          </table:table-cell>
          <table:table-cell office:value-type="string">
            <text:p>Colgate U Library</text:p>
          </table:table-cell>
          <table:table-cell table:style-name="ce11" office:value-type="string">
            <text:p>Yes--see Notes</text:p>
          </table:table-cell>
          <table:table-cell table:style-name="ce11" office:value-type="string">
            <text:p>See Hildreth (P. 112) who notes simultaneous publication in Cornhill, Vol. 3 (May 1861) through Vol. 5 (May 1862).</text:p>
          </table:table-cell>
          <table:table-cell table:number-columns-repeated="1012"/>
        </table:table-row>
        <table:table-row table:style-name="ro1">
          <table:table-cell office:value-type="string">
            <text:p>1861AgnesSorrento07</text:p>
          </table:table-cell>
          <table:table-cell office:value-type="string">
            <text:p>Harriet Beecher Stowe</text:p>
          </table:table-cell>
          <table:table-cell table:style-name="ce5" office:value-type="string">
            <text:p>Agnes of Sorrento [Chapters 14-15]</text:p>
          </table:table-cell>
          <table:table-cell table:style-name="ce5" office:value-type="string">
            <text:p>Atlantic Monthly</text:p>
          </table:table-cell>
          <table:table-cell office:value-type="string">
            <text:p>Vol. 8, No. 49</text:p>
          </table:table-cell>
          <table:table-cell table:style-name="ce8" office:value-type="float" office:value="1861">
            <text:p>1861</text:p>
          </table:table-cell>
          <table:table-cell office:value-type="string">
            <text:p>1861-11-00</text:p>
          </table:table-cell>
          <table:table-cell office:value-type="string">
            <text:p>558-571</text:p>
          </table:table-cell>
          <table:table-cell office:value-type="string">
            <text:p>Hildreth, AtlanticIndex</text:p>
          </table:table-cell>
          <table:table-cell office:value-type="string">
            <text:p>Colgate U Library</text:p>
          </table:table-cell>
          <table:table-cell table:style-name="ce11" office:value-type="string">
            <text:p>Yes--see Notes</text:p>
          </table:table-cell>
          <table:table-cell table:style-name="ce11" office:value-type="string">
            <text:p>See Hildreth (P. 112) who notes simultaneous publication in Cornhill, Vol. 3 (May 1861) through Vol. 5 (May 1862).</text:p>
          </table:table-cell>
          <table:table-cell table:number-columns-repeated="1012"/>
        </table:table-row>
        <table:table-row table:style-name="ro1">
          <table:table-cell office:value-type="string">
            <text:p>1861Card</text:p>
          </table:table-cell>
          <table:table-cell office:value-type="string">
            <text:p>Mrs. Harriet Beecher Stowe</text:p>
          </table:table-cell>
          <table:table-cell table:style-name="ce5" office:value-type="string">
            <text:p>Card, A</text:p>
          </table:table-cell>
          <table:table-cell table:style-name="ce5" office:value-type="string">
            <text:p>Independent</text:p>
          </table:table-cell>
          <table:table-cell office:value-type="string">
            <text:p>Vol. 13, No. 677</text:p>
          </table:table-cell>
          <table:table-cell table:style-name="ce8" office:value-type="float" office:value="1861">
            <text:p>1861</text:p>
          </table:table-cell>
          <table:table-cell table:style-name="ce10" office:value-type="string">
            <text:p>1861-11-21</text:p>
          </table:table-cell>
          <table:table-cell office:value-type="string">
            <text:p>1</text:p>
          </table:table-cell>
          <table:table-cell office:value-type="string">
            <text:p>Adams, Hildreth</text:p>
          </table:table-cell>
          <table:table-cell table:style-name="ce14" office:value-type="string">
            <text:p>APSOnline</text:p>
          </table:table-cell>
          <table:table-cell/>
          <table:table-cell office:value-type="string">
            <text:p>Concerns delays in the writing of The Pearl of Orr's Island, Belasco</text:p>
          </table:table-cell>
          <table:table-cell table:number-columns-repeated="1012"/>
        </table:table-row>
        <table:table-row table:style-name="ro1">
          <table:table-cell office:value-type="string">
            <text:p>1861AgnesSorrento08</text:p>
          </table:table-cell>
          <table:table-cell office:value-type="string">
            <text:p>Harriet Beecher Stowe</text:p>
          </table:table-cell>
          <table:table-cell table:style-name="ce5" office:value-type="string">
            <text:p>Agnes of Sorrento [Chapters 16-17]</text:p>
          </table:table-cell>
          <table:table-cell table:style-name="ce5" office:value-type="string">
            <text:p>Atlantic Monthly</text:p>
          </table:table-cell>
          <table:table-cell office:value-type="string">
            <text:p>Vol. 8, No. 50</text:p>
          </table:table-cell>
          <table:table-cell table:style-name="ce8" office:value-type="float" office:value="1861">
            <text:p>1861</text:p>
          </table:table-cell>
          <table:table-cell office:value-type="string">
            <text:p>1861-12-00</text:p>
          </table:table-cell>
          <table:table-cell office:value-type="string">
            <text:p>682-696</text:p>
          </table:table-cell>
          <table:table-cell office:value-type="string">
            <text:p>Hildreth, AtlanticIndex</text:p>
          </table:table-cell>
          <table:table-cell office:value-type="string">
            <text:p>Colgate U Library</text:p>
          </table:table-cell>
          <table:table-cell table:style-name="ce11" office:value-type="string">
            <text:p>Yes--see Notes</text:p>
          </table:table-cell>
          <table:table-cell table:style-name="ce11" office:value-type="string">
            <text:p>See Hildreth (P. 112) who notes simultaneous publication in Cornhill, Vol. 3 (May 1861) through Vol. 5 (May 1862).</text:p>
          </table:table-cell>
          <table:table-cell table:number-columns-repeated="1012"/>
        </table:table-row>
        <table:table-row table:style-name="ro1">
          <table:table-cell office:value-type="string">
            <text:p>1861PearlOrr'sIsland15</text:p>
          </table:table-cell>
          <table:table-cell office:value-type="string">
            <text:p>Mrs. Harriet Beecher Stowe</text:p>
          </table:table-cell>
          <table:table-cell table:style-name="ce5" office:value-type="string">
            <text:p>Pearl of Orr's Island: A Story of the Coast of Maine, The; [Part II] Ch. I, Ch. II</text:p>
          </table:table-cell>
          <table:table-cell table:style-name="ce5" office:value-type="string">
            <text:p>Independent</text:p>
          </table:table-cell>
          <table:table-cell office:value-type="string">
            <text:p>Vol. 13, No. 679</text:p>
          </table:table-cell>
          <table:table-cell table:style-name="ce8" office:value-type="float" office:value="1861">
            <text:p>1861</text:p>
          </table:table-cell>
          <table:table-cell office:value-type="string">
            <text:p>1861-12-05</text:p>
          </table:table-cell>
          <table:table-cell office:value-type="string">
            <text:p>1</text:p>
          </table:table-cell>
          <table:table-cell office:value-type="string">
            <text:p>Hildreth</text:p>
          </table:table-cell>
          <table:table-cell office:value-type="string">
            <text:p>APSOnline</text:p>
          </table:table-cell>
          <table:table-cell/>
          <table:table-cell table:style-name="ce11" office:value-type="string">
            <text:p>15 of 34 installments</text:p>
          </table:table-cell>
          <table:table-cell table:number-columns-repeated="1012"/>
        </table:table-row>
        <table:table-row table:style-name="ro1">
          <table:table-cell office:value-type="string">
            <text:p>1861PearlOrr'sIsland16</text:p>
          </table:table-cell>
          <table:table-cell office:value-type="string">
            <text:p>Mrs. Harriet Beecher Stowe</text:p>
          </table:table-cell>
          <table:table-cell table:style-name="ce5" office:value-type="string">
            <text:p>Pearl of Orr's Island: A Story of the Coast of Maine, The; [Part II] Ch. III</text:p>
          </table:table-cell>
          <table:table-cell table:style-name="ce5" office:value-type="string">
            <text:p>Independent</text:p>
          </table:table-cell>
          <table:table-cell office:value-type="string">
            <text:p>Vol. 13, No. 680</text:p>
          </table:table-cell>
          <table:table-cell table:style-name="ce8" office:value-type="float" office:value="1861">
            <text:p>1861</text:p>
          </table:table-cell>
          <table:table-cell office:value-type="string">
            <text:p>1861-12-12</text:p>
          </table:table-cell>
          <table:table-cell office:value-type="string">
            <text:p>1</text:p>
          </table:table-cell>
          <table:table-cell office:value-type="string">
            <text:p>Hildreth</text:p>
          </table:table-cell>
          <table:table-cell office:value-type="string">
            <text:p>APSOnline</text:p>
          </table:table-cell>
          <table:table-cell/>
          <table:table-cell table:style-name="ce11" office:value-type="string">
            <text:p>16 of 34 installments</text:p>
          </table:table-cell>
          <table:table-cell table:number-columns-repeated="1012"/>
        </table:table-row>
        <table:table-row table:style-name="ro1">
          <table:table-cell office:value-type="string">
            <text:p>1861PearlOrr'sIsland17</text:p>
          </table:table-cell>
          <table:table-cell office:value-type="string">
            <text:p>Mrs. Harriet Beecher Stowe</text:p>
          </table:table-cell>
          <table:table-cell table:style-name="ce5" office:value-type="string">
            <text:p>Pearl of Orr's Island: A Story of the Coast of Maine, The; [Part II], Ch. IV</text:p>
          </table:table-cell>
          <table:table-cell table:style-name="ce5" office:value-type="string">
            <text:p>Independent</text:p>
          </table:table-cell>
          <table:table-cell office:value-type="string">
            <text:p>Vol. 13, No. 681</text:p>
          </table:table-cell>
          <table:table-cell table:style-name="ce8" office:value-type="float" office:value="1861">
            <text:p>1861</text:p>
          </table:table-cell>
          <table:table-cell office:value-type="string">
            <text:p>1861-12-19</text:p>
          </table:table-cell>
          <table:table-cell office:value-type="string">
            <text:p>1</text:p>
          </table:table-cell>
          <table:table-cell office:value-type="string">
            <text:p>Hildreth</text:p>
          </table:table-cell>
          <table:table-cell office:value-type="string">
            <text:p>APSOnline</text:p>
          </table:table-cell>
          <table:table-cell/>
          <table:table-cell table:style-name="ce11" office:value-type="string">
            <text:p>17 of 34 installments</text:p>
          </table:table-cell>
          <table:table-cell table:number-columns-repeated="1012"/>
        </table:table-row>
        <table:table-row table:style-name="ro1">
          <table:table-cell office:value-type="string">
            <text:p>1861PearlOrr'sIsland18</text:p>
          </table:table-cell>
          <table:table-cell office:value-type="string">
            <text:p>Mrs. Harriet Beecher Stowe</text:p>
          </table:table-cell>
          <table:table-cell table:style-name="ce5" office:value-type="string">
            <text:p>Pearl of Orr's Island: A Story of the Coast of Maine, The; [Part II] Ch. V</text:p>
          </table:table-cell>
          <table:table-cell table:style-name="ce5" office:value-type="string">
            <text:p>Independent</text:p>
          </table:table-cell>
          <table:table-cell office:value-type="string">
            <text:p>Vol. 13, No. 682</text:p>
          </table:table-cell>
          <table:table-cell table:style-name="ce8" office:value-type="float" office:value="1861">
            <text:p>1861</text:p>
          </table:table-cell>
          <table:table-cell office:value-type="string">
            <text:p>1861-12-26</text:p>
          </table:table-cell>
          <table:table-cell office:value-type="string">
            <text:p>1</text:p>
          </table:table-cell>
          <table:table-cell office:value-type="string">
            <text:p>Hildreth</text:p>
          </table:table-cell>
          <table:table-cell office:value-type="string">
            <text:p>APSOnline</text:p>
          </table:table-cell>
          <table:table-cell/>
          <table:table-cell table:style-name="ce11" office:value-type="string">
            <text:p>18 of 34 installments</text:p>
          </table:table-cell>
          <table:table-cell table:number-columns-repeated="1012"/>
        </table:table-row>
        <table:table-row table:style-name="ro1">
          <table:table-cell office:value-type="string">
            <text:p>1862AgnesSorrento09</text:p>
          </table:table-cell>
          <table:table-cell office:value-type="string">
            <text:p>Harriet Beecher Stowe</text:p>
          </table:table-cell>
          <table:table-cell table:style-name="ce5" office:value-type="string">
            <text:p>Agnes of Sorrento [Chapters 18-19]</text:p>
          </table:table-cell>
          <table:table-cell table:style-name="ce5" office:value-type="string">
            <text:p>Atlantic Monthly</text:p>
          </table:table-cell>
          <table:table-cell office:value-type="string">
            <text:p>Vol. 9, No. 51</text:p>
          </table:table-cell>
          <table:table-cell table:style-name="ce8" office:value-type="float" office:value="1862">
            <text:p>1862</text:p>
          </table:table-cell>
          <table:table-cell office:value-type="string">
            <text:p>1862-01-00</text:p>
          </table:table-cell>
          <table:table-cell office:value-type="string">
            <text:p>14-27</text:p>
          </table:table-cell>
          <table:table-cell office:value-type="string">
            <text:p>Hildreth, AtlanticIndex</text:p>
          </table:table-cell>
          <table:table-cell office:value-type="string">
            <text:p>Colgate U Library</text:p>
          </table:table-cell>
          <table:table-cell table:style-name="ce11" office:value-type="string">
            <text:p>Yes--see Notes</text:p>
          </table:table-cell>
          <table:table-cell table:style-name="ce11" office:value-type="string">
            <text:p>See Hildreth (P. 112) who notes simultaneous publication in Cornhill, Vol. 3 (May 1861) through Vol. 5 (May 1862).</text:p>
          </table:table-cell>
          <table:table-cell table:number-columns-repeated="1012"/>
        </table:table-row>
        <table:table-row table:style-name="ro1">
          <table:table-cell office:value-type="string">
            <text:p>1862PearlOrr'sIsland19</text:p>
          </table:table-cell>
          <table:table-cell office:value-type="string">
            <text:p>Mrs. Harriet Beecher Stowe</text:p>
          </table:table-cell>
          <table:table-cell table:style-name="ce5" office:value-type="string">
            <text:p>Pearl of Orr's Island: A Story of the Coast of Maine, The; [Part II] Ch. VI, Ch. VII</text:p>
          </table:table-cell>
          <table:table-cell table:style-name="ce5" office:value-type="string">
            <text:p>Independent</text:p>
          </table:table-cell>
          <table:table-cell office:value-type="string">
            <text:p>Vol. 14, No. 683</text:p>
          </table:table-cell>
          <table:table-cell table:style-name="ce8" office:value-type="float" office:value="1862">
            <text:p>1862</text:p>
          </table:table-cell>
          <table:table-cell office:value-type="string">
            <text:p>1862-01-02</text:p>
          </table:table-cell>
          <table:table-cell office:value-type="string">
            <text:p>1</text:p>
          </table:table-cell>
          <table:table-cell office:value-type="string">
            <text:p>Hildreth</text:p>
          </table:table-cell>
          <table:table-cell office:value-type="string">
            <text:p>APSOnline</text:p>
          </table:table-cell>
          <table:table-cell/>
          <table:table-cell table:style-name="ce11" office:value-type="string">
            <text:p>19 of 34 installments</text:p>
          </table:table-cell>
          <table:table-cell table:number-columns-repeated="1012"/>
        </table:table-row>
        <table:table-row table:style-name="ro1">
          <table:table-cell office:value-type="string">
            <text:p>1862PearlOrr'sIsland20</text:p>
          </table:table-cell>
          <table:table-cell office:value-type="string">
            <text:p>Mrs. Harriet Beecher Stowe</text:p>
          </table:table-cell>
          <table:table-cell table:style-name="ce5" office:value-type="string">
            <text:p>Pearl of Orr's Island: A Story of the Coast of Maine, The; [Part II] Ch. VIII</text:p>
          </table:table-cell>
          <table:table-cell table:style-name="ce5" office:value-type="string">
            <text:p>Independent</text:p>
          </table:table-cell>
          <table:table-cell office:value-type="string">
            <text:p>Vol. 14, No. 684</text:p>
          </table:table-cell>
          <table:table-cell table:style-name="ce8" office:value-type="float" office:value="1862">
            <text:p>1862</text:p>
          </table:table-cell>
          <table:table-cell office:value-type="string">
            <text:p>1862-01-09</text:p>
          </table:table-cell>
          <table:table-cell office:value-type="string">
            <text:p>1</text:p>
          </table:table-cell>
          <table:table-cell office:value-type="string">
            <text:p>Hildreth</text:p>
          </table:table-cell>
          <table:table-cell office:value-type="string">
            <text:p>APSOnline</text:p>
          </table:table-cell>
          <table:table-cell/>
          <table:table-cell table:style-name="ce11" office:value-type="string">
            <text:p>20 of 34 installments</text:p>
          </table:table-cell>
          <table:table-cell table:number-columns-repeated="1012"/>
        </table:table-row>
        <table:table-row table:style-name="ro1">
          <table:table-cell office:value-type="string">
            <text:p>1862PearlOrr'sIsland21</text:p>
          </table:table-cell>
          <table:table-cell office:value-type="string">
            <text:p>Mrs. Harriet Beecher Stowe</text:p>
          </table:table-cell>
          <table:table-cell table:style-name="ce5" office:value-type="string">
            <text:p>Pearl of Orr's Island: A Story of the Coast of Maine. The; [Part II] Ch. IX</text:p>
          </table:table-cell>
          <table:table-cell table:style-name="ce5" office:value-type="string">
            <text:p>Independent</text:p>
          </table:table-cell>
          <table:table-cell office:value-type="string">
            <text:p>Vol. 14, No. 685</text:p>
          </table:table-cell>
          <table:table-cell table:style-name="ce8" office:value-type="float" office:value="1862">
            <text:p>1862</text:p>
          </table:table-cell>
          <table:table-cell office:value-type="string">
            <text:p>1862-01-16</text:p>
          </table:table-cell>
          <table:table-cell office:value-type="string">
            <text:p>1</text:p>
          </table:table-cell>
          <table:table-cell office:value-type="string">
            <text:p>Hildreth</text:p>
          </table:table-cell>
          <table:table-cell office:value-type="string">
            <text:p>APSOnline</text:p>
          </table:table-cell>
          <table:table-cell/>
          <table:table-cell table:style-name="ce11" office:value-type="string">
            <text:p>21 of 34 installments</text:p>
          </table:table-cell>
          <table:table-cell table:number-columns-repeated="1012"/>
        </table:table-row>
        <table:table-row table:style-name="ro1">
          <table:table-cell office:value-type="string">
            <text:p>1862PearlOrr'sIsland22</text:p>
          </table:table-cell>
          <table:table-cell office:value-type="string">
            <text:p>Mrs. Harriet Beecher Stowe</text:p>
          </table:table-cell>
          <table:table-cell table:style-name="ce5" office:value-type="string">
            <text:p>Pearl of Orr's Island: A Story of the Coast of Maine, The; [Part II] Ch. X</text:p>
          </table:table-cell>
          <table:table-cell table:style-name="ce5" office:value-type="string">
            <text:p>Independent</text:p>
          </table:table-cell>
          <table:table-cell office:value-type="string">
            <text:p>Vol. 14, No. 686</text:p>
          </table:table-cell>
          <table:table-cell table:style-name="ce8" office:value-type="float" office:value="1862">
            <text:p>1862</text:p>
          </table:table-cell>
          <table:table-cell office:value-type="string">
            <text:p>1862-01-23</text:p>
          </table:table-cell>
          <table:table-cell office:value-type="string">
            <text:p>1</text:p>
          </table:table-cell>
          <table:table-cell office:value-type="string">
            <text:p>Hildreth</text:p>
          </table:table-cell>
          <table:table-cell office:value-type="string">
            <text:p>APSOnline</text:p>
          </table:table-cell>
          <table:table-cell/>
          <table:table-cell table:style-name="ce11" office:value-type="string">
            <text:p>22 of 34 installments</text:p>
          </table:table-cell>
          <table:table-cell table:number-columns-repeated="1012"/>
        </table:table-row>
        <table:table-row table:style-name="ro1">
          <table:table-cell office:value-type="string">
            <text:p>1862PearlOrr'sIsland23</text:p>
          </table:table-cell>
          <table:table-cell office:value-type="string">
            <text:p>Mrs. Harriet Beecher Stowe</text:p>
          </table:table-cell>
          <table:table-cell table:style-name="ce5" office:value-type="string">
            <text:p>Pearl of Orr's Island: A Story of the Coast of Maine, The; [Part II] Ch. XI</text:p>
          </table:table-cell>
          <table:table-cell table:style-name="ce5" office:value-type="string">
            <text:p>Independent</text:p>
          </table:table-cell>
          <table:table-cell office:value-type="string">
            <text:p>Vol. 14, No. 687</text:p>
          </table:table-cell>
          <table:table-cell table:style-name="ce8" office:value-type="float" office:value="1862">
            <text:p>1862</text:p>
          </table:table-cell>
          <table:table-cell office:value-type="string">
            <text:p>1862-01-30</text:p>
          </table:table-cell>
          <table:table-cell office:value-type="string">
            <text:p>1</text:p>
          </table:table-cell>
          <table:table-cell office:value-type="string">
            <text:p>Hildreth</text:p>
          </table:table-cell>
          <table:table-cell office:value-type="string">
            <text:p>APSOnline</text:p>
          </table:table-cell>
          <table:table-cell/>
          <table:table-cell table:style-name="ce11" office:value-type="string">
            <text:p>23 of 34 installments</text:p>
          </table:table-cell>
          <table:table-cell table:number-columns-repeated="1012"/>
        </table:table-row>
        <table:table-row table:style-name="ro1">
          <table:table-cell office:value-type="string">
            <text:p>1862AgnesSorrento10</text:p>
          </table:table-cell>
          <table:table-cell office:value-type="string">
            <text:p>Harriet Beecher Stowe</text:p>
          </table:table-cell>
          <table:table-cell table:style-name="ce5" office:value-type="string">
            <text:p>Agnes of Sorrento [Chapters 20-22]</text:p>
          </table:table-cell>
          <table:table-cell table:style-name="ce5" office:value-type="string">
            <text:p>Atlantic Monthly</text:p>
          </table:table-cell>
          <table:table-cell office:value-type="string">
            <text:p>Vol. 9, No. 52</text:p>
          </table:table-cell>
          <table:table-cell table:style-name="ce8" office:value-type="float" office:value="1862">
            <text:p>1862</text:p>
          </table:table-cell>
          <table:table-cell office:value-type="string">
            <text:p>1862-02-00</text:p>
          </table:table-cell>
          <table:table-cell office:value-type="string">
            <text:p>146-161</text:p>
          </table:table-cell>
          <table:table-cell office:value-type="string">
            <text:p>Hildreth, AtlanticIndex</text:p>
          </table:table-cell>
          <table:table-cell office:value-type="string">
            <text:p>Colgate U Library</text:p>
          </table:table-cell>
          <table:table-cell table:style-name="ce11" office:value-type="string">
            <text:p>Yes--see Notes</text:p>
          </table:table-cell>
          <table:table-cell table:style-name="ce11" office:value-type="string">
            <text:p>See Hildreth (P. 112) who notes simultaneous publication in Cornhill, Vol. 3 (May 1861) through Vol. 5 (May 1862).</text:p>
          </table:table-cell>
          <table:table-cell table:number-columns-repeated="1012"/>
        </table:table-row>
        <table:table-row table:style-name="ro1">
          <table:table-cell office:value-type="string">
            <text:p>1862PearlOrr'sIsland24</text:p>
          </table:table-cell>
          <table:table-cell office:value-type="string">
            <text:p>Mrs. Harriet Beecher Stowe</text:p>
          </table:table-cell>
          <table:table-cell table:style-name="ce5" office:value-type="string">
            <text:p>Pearl of Orr's Island: A Story of the Coast of Maine, The; [Part II] Ch. XII</text:p>
          </table:table-cell>
          <table:table-cell table:style-name="ce5" office:value-type="string">
            <text:p>Independent</text:p>
          </table:table-cell>
          <table:table-cell office:value-type="string">
            <text:p>Vol. 14, No. 688</text:p>
          </table:table-cell>
          <table:table-cell table:style-name="ce8" office:value-type="float" office:value="1862">
            <text:p>1862</text:p>
          </table:table-cell>
          <table:table-cell office:value-type="string">
            <text:p>1862-02-06</text:p>
          </table:table-cell>
          <table:table-cell office:value-type="string">
            <text:p>1</text:p>
          </table:table-cell>
          <table:table-cell office:value-type="string">
            <text:p>Hildreth</text:p>
          </table:table-cell>
          <table:table-cell office:value-type="string">
            <text:p>APSOnline</text:p>
          </table:table-cell>
          <table:table-cell/>
          <table:table-cell table:style-name="ce11" office:value-type="string">
            <text:p>24 of 34 installments</text:p>
          </table:table-cell>
          <table:table-cell table:number-columns-repeated="1012"/>
        </table:table-row>
        <table:table-row table:style-name="ro1">
          <table:table-cell office:value-type="string">
            <text:p>1862PearlOrr'sIsland25</text:p>
          </table:table-cell>
          <table:table-cell office:value-type="string">
            <text:p>Mrs. Harriet Beecher Stowe</text:p>
          </table:table-cell>
          <table:table-cell table:style-name="ce5" office:value-type="string">
            <text:p>Pearl of Orr's Island: A Story of the Coast of Maine, The; [Part II] Ch. XIII, The Ship-Launching</text:p>
          </table:table-cell>
          <table:table-cell table:style-name="ce5" office:value-type="string">
            <text:p>Independent</text:p>
          </table:table-cell>
          <table:table-cell office:value-type="string">
            <text:p>Vol. 14, No. 689</text:p>
          </table:table-cell>
          <table:table-cell table:style-name="ce8" office:value-type="float" office:value="1862">
            <text:p>1862</text:p>
          </table:table-cell>
          <table:table-cell office:value-type="string">
            <text:p>1862-02-13</text:p>
          </table:table-cell>
          <table:table-cell office:value-type="string">
            <text:p>1</text:p>
          </table:table-cell>
          <table:table-cell office:value-type="string">
            <text:p>Hildreth</text:p>
          </table:table-cell>
          <table:table-cell office:value-type="string">
            <text:p>APSOnline</text:p>
          </table:table-cell>
          <table:table-cell/>
          <table:table-cell table:style-name="ce11" office:value-type="string">
            <text:p>25 of 34 installments</text:p>
          </table:table-cell>
          <table:table-cell table:number-columns-repeated="1012"/>
        </table:table-row>
        <table:table-row table:style-name="ro1">
          <table:table-cell office:value-type="string">
            <text:p>1862PearlOrr'sIsland26</text:p>
          </table:table-cell>
          <table:table-cell office:value-type="string">
            <text:p>Mrs. Harriet Beecher Stowe</text:p>
          </table:table-cell>
          <table:table-cell table:style-name="ce5" office:value-type="string">
            <text:p>Pearl of Orr's Island: A Story of the Coast of Maine, The; [Part II] Ch. XIV</text:p>
          </table:table-cell>
          <table:table-cell table:style-name="ce5" office:value-type="string">
            <text:p>Independent</text:p>
          </table:table-cell>
          <table:table-cell office:value-type="string">
            <text:p>Vol. 14, No. 690</text:p>
          </table:table-cell>
          <table:table-cell table:style-name="ce8" office:value-type="float" office:value="1862">
            <text:p>1862</text:p>
          </table:table-cell>
          <table:table-cell office:value-type="string">
            <text:p>1862-02-20</text:p>
          </table:table-cell>
          <table:table-cell office:value-type="string">
            <text:p>1</text:p>
          </table:table-cell>
          <table:table-cell office:value-type="string">
            <text:p>Hildreth</text:p>
          </table:table-cell>
          <table:table-cell office:value-type="string">
            <text:p>APSOnline</text:p>
          </table:table-cell>
          <table:table-cell/>
          <table:table-cell table:style-name="ce11" office:value-type="string">
            <text:p>26 of 34 installments</text:p>
          </table:table-cell>
          <table:table-cell table:number-columns-repeated="1012"/>
        </table:table-row>
        <table:table-row table:style-name="ro1">
          <table:table-cell office:value-type="string">
            <text:p>1862PearlOrr'sIsland27</text:p>
          </table:table-cell>
          <table:table-cell office:value-type="string">
            <text:p>Mrs. Harriet Beecher Stowe</text:p>
          </table:table-cell>
          <table:table-cell table:style-name="ce5" office:value-type="string">
            <text:p>Pearl of Orr's Island: A Story of the Coast of Maine, The; [Part II] Ch. XV, The Explanation; Ch. XVI, What They Said at the Quilting</text:p>
          </table:table-cell>
          <table:table-cell table:style-name="ce5" office:value-type="string">
            <text:p>Independent</text:p>
          </table:table-cell>
          <table:table-cell office:value-type="string">
            <text:p>Vol. 14, No. 691</text:p>
          </table:table-cell>
          <table:table-cell table:style-name="ce8" office:value-type="float" office:value="1862">
            <text:p>1862</text:p>
          </table:table-cell>
          <table:table-cell office:value-type="string">
            <text:p>1862-02-27</text:p>
          </table:table-cell>
          <table:table-cell office:value-type="string">
            <text:p>1</text:p>
          </table:table-cell>
          <table:table-cell office:value-type="string">
            <text:p>Hildreth</text:p>
          </table:table-cell>
          <table:table-cell office:value-type="string">
            <text:p>APSOnline</text:p>
          </table:table-cell>
          <table:table-cell/>
          <table:table-cell table:style-name="ce11" office:value-type="string">
            <text:p>27 of 34 installments</text:p>
          </table:table-cell>
          <table:table-cell table:number-columns-repeated="1012"/>
        </table:table-row>
        <table:table-row table:style-name="ro1">
          <table:table-cell office:value-type="string">
            <text:p>1862AgnesSorrento11</text:p>
          </table:table-cell>
          <table:table-cell office:value-type="string">
            <text:p>Harriet Beecher Stowe</text:p>
          </table:table-cell>
          <table:table-cell table:style-name="ce5" office:value-type="string">
            <text:p>Agnes of Sorrento [Chapters 23-26]</text:p>
          </table:table-cell>
          <table:table-cell table:style-name="ce5" office:value-type="string">
            <text:p>Atlantic Monthly</text:p>
          </table:table-cell>
          <table:table-cell office:value-type="string">
            <text:p>Vol. 9, No. 53</text:p>
          </table:table-cell>
          <table:table-cell table:style-name="ce8" office:value-type="float" office:value="1862">
            <text:p>1862</text:p>
          </table:table-cell>
          <table:table-cell office:value-type="string">
            <text:p>1862-03-00</text:p>
          </table:table-cell>
          <table:table-cell office:value-type="string">
            <text:p>306-327</text:p>
          </table:table-cell>
          <table:table-cell office:value-type="string">
            <text:p>Hildreth, AtlanticIndex</text:p>
          </table:table-cell>
          <table:table-cell office:value-type="string">
            <text:p>Colgate U Library</text:p>
          </table:table-cell>
          <table:table-cell table:style-name="ce11" office:value-type="string">
            <text:p>Yes--see Notes</text:p>
          </table:table-cell>
          <table:table-cell table:style-name="ce11" office:value-type="string">
            <text:p>See Hildreth (P. 112) who notes simultaneous publication in Cornhill, Vol. 3 (May 1861) through Vol. 5 (May 1862).</text:p>
          </table:table-cell>
          <table:table-cell table:number-columns-repeated="1012"/>
        </table:table-row>
        <table:table-row table:style-name="ro1">
          <table:table-cell office:value-type="string">
            <text:p>1862PearlOrr'sIsland28</text:p>
          </table:table-cell>
          <table:table-cell office:value-type="string">
            <text:p>Mrs. Harriet Beecher Stowe</text:p>
          </table:table-cell>
          <table:table-cell table:style-name="ce5" office:value-type="string">
            <text:p>Pearl of Orr's Island: A Story of the Coast of Maine, The; [Part II] Ch. XVII; Ch. XVIII</text:p>
          </table:table-cell>
          <table:table-cell table:style-name="ce5" office:value-type="string">
            <text:p>Independent</text:p>
          </table:table-cell>
          <table:table-cell office:value-type="string">
            <text:p>Vol. 14, No. 692</text:p>
          </table:table-cell>
          <table:table-cell table:style-name="ce8" office:value-type="float" office:value="1862">
            <text:p>1862</text:p>
          </table:table-cell>
          <table:table-cell office:value-type="string">
            <text:p>1862-03-06</text:p>
          </table:table-cell>
          <table:table-cell office:value-type="string">
            <text:p>1</text:p>
          </table:table-cell>
          <table:table-cell office:value-type="string">
            <text:p>Hildreth</text:p>
          </table:table-cell>
          <table:table-cell office:value-type="string">
            <text:p>APSOnline</text:p>
          </table:table-cell>
          <table:table-cell/>
          <table:table-cell table:style-name="ce11" office:value-type="string">
            <text:p>28 of 34 installments</text:p>
          </table:table-cell>
          <table:table-cell table:number-columns-repeated="1012"/>
        </table:table-row>
        <table:table-row table:style-name="ro1">
          <table:table-cell office:value-type="string">
            <text:p>1862PearlOrr'sIsland29</text:p>
          </table:table-cell>
          <table:table-cell office:value-type="string">
            <text:p>Mrs. Harriet Beecher Stowe</text:p>
          </table:table-cell>
          <table:table-cell table:style-name="ce5" office:value-type="string">
            <text:p>Pearl of Orr's Island: A Story of the Coast of Maine, The; [Part II] Ch. XVIII [Continued]</text:p>
          </table:table-cell>
          <table:table-cell table:style-name="ce5" office:value-type="string">
            <text:p>Independent</text:p>
          </table:table-cell>
          <table:table-cell office:value-type="string">
            <text:p>Vol. 14, No. 694</text:p>
          </table:table-cell>
          <table:table-cell table:style-name="ce8" office:value-type="float" office:value="1862">
            <text:p>1862</text:p>
          </table:table-cell>
          <table:table-cell office:value-type="string">
            <text:p>1862-03-20</text:p>
          </table:table-cell>
          <table:table-cell office:value-type="string">
            <text:p>1</text:p>
          </table:table-cell>
          <table:table-cell office:value-type="string">
            <text:p>Hildreth</text:p>
          </table:table-cell>
          <table:table-cell office:value-type="string">
            <text:p>APSOnline</text:p>
          </table:table-cell>
          <table:table-cell/>
          <table:table-cell table:style-name="ce11" office:value-type="string">
            <text:p>29 of 34 installments</text:p>
          </table:table-cell>
          <table:table-cell table:number-columns-repeated="1012"/>
        </table:table-row>
        <table:table-row table:style-name="ro1">
          <table:table-cell office:value-type="string">
            <text:p>1862PearlOrr'sIsland30</text:p>
          </table:table-cell>
          <table:table-cell office:value-type="string">
            <text:p>Mrs. Harriet Beecher Stowe</text:p>
          </table:table-cell>
          <table:table-cell table:style-name="ce5" office:value-type="string">
            <text:p>Pearl of Orr's Island: A Story of the Coast of Maine, The; [Part II] Ch. XIX</text:p>
          </table:table-cell>
          <table:table-cell table:style-name="ce5" office:value-type="string">
            <text:p>Independent</text:p>
          </table:table-cell>
          <table:table-cell office:value-type="string">
            <text:p>Vol. 14, No. 695</text:p>
          </table:table-cell>
          <table:table-cell table:style-name="ce8" office:value-type="float" office:value="1862">
            <text:p>1862</text:p>
          </table:table-cell>
          <table:table-cell office:value-type="string">
            <text:p>1862-03-27</text:p>
          </table:table-cell>
          <table:table-cell office:value-type="string">
            <text:p>1</text:p>
          </table:table-cell>
          <table:table-cell office:value-type="string">
            <text:p>Hildreth</text:p>
          </table:table-cell>
          <table:table-cell office:value-type="string">
            <text:p>APSOnline</text:p>
          </table:table-cell>
          <table:table-cell/>
          <table:table-cell table:style-name="ce11" office:value-type="string">
            <text:p>30 of 34 installments</text:p>
          </table:table-cell>
          <table:table-cell table:number-columns-repeated="1012"/>
        </table:table-row>
        <table:table-row table:style-name="ro1">
          <table:table-cell office:value-type="string">
            <text:p>1862AgnesSorrento12</text:p>
          </table:table-cell>
          <table:table-cell office:value-type="string">
            <text:p>Harriet Beecher Stowe</text:p>
          </table:table-cell>
          <table:table-cell table:style-name="ce5" office:value-type="string">
            <text:p>Agnes of Sorrento [Chapters 27-32]</text:p>
          </table:table-cell>
          <table:table-cell table:style-name="ce5" office:value-type="string">
            <text:p>Atlantic Monthly</text:p>
          </table:table-cell>
          <table:table-cell office:value-type="string">
            <text:p>Vol. 9, No. 54</text:p>
          </table:table-cell>
          <table:table-cell table:style-name="ce8" office:value-type="float" office:value="1862">
            <text:p>1862</text:p>
          </table:table-cell>
          <table:table-cell office:value-type="string">
            <text:p>1862-04-00</text:p>
          </table:table-cell>
          <table:table-cell office:value-type="string">
            <text:p>474-492</text:p>
          </table:table-cell>
          <table:table-cell office:value-type="string">
            <text:p>Hildreth, AtlanticIndex</text:p>
          </table:table-cell>
          <table:table-cell office:value-type="string">
            <text:p>Colgate U Library</text:p>
          </table:table-cell>
          <table:table-cell table:style-name="ce11" office:value-type="string">
            <text:p>Yes--see Notes</text:p>
          </table:table-cell>
          <table:table-cell table:style-name="ce11" office:value-type="string">
            <text:p>See Hildreth (P. 112) who notes simultaneous publication in Cornhill, Vol. 3 (May 1861) through Vol. 5 (May 1862).</text:p>
          </table:table-cell>
          <table:table-cell table:number-columns-repeated="1012"/>
        </table:table-row>
        <table:table-row table:style-name="ro1">
          <table:table-cell office:value-type="string">
            <text:p>1862PearlOrr'sIsland31</text:p>
          </table:table-cell>
          <table:table-cell office:value-type="string">
            <text:p>Mrs. Harriet Beecher Stowe</text:p>
          </table:table-cell>
          <table:table-cell table:style-name="ce5" office:value-type="string">
            <text:p>Pearl of Orr's Island: A Story of the Coast of Maine, The; [Part II] Ch. XX</text:p>
          </table:table-cell>
          <table:table-cell table:style-name="ce5" office:value-type="string">
            <text:p>Independent</text:p>
          </table:table-cell>
          <table:table-cell office:value-type="string">
            <text:p>Vol. 14, No. 696</text:p>
          </table:table-cell>
          <table:table-cell table:style-name="ce8" office:value-type="float" office:value="1862">
            <text:p>1862</text:p>
          </table:table-cell>
          <table:table-cell office:value-type="string">
            <text:p>1862-04-03</text:p>
          </table:table-cell>
          <table:table-cell office:value-type="string">
            <text:p>1</text:p>
          </table:table-cell>
          <table:table-cell office:value-type="string">
            <text:p>Hildreth</text:p>
          </table:table-cell>
          <table:table-cell office:value-type="string">
            <text:p>APSOnline</text:p>
          </table:table-cell>
          <table:table-cell/>
          <table:table-cell table:style-name="ce11" office:value-type="string">
            <text:p>31 of 34 installments</text:p>
          </table:table-cell>
          <table:table-cell table:number-columns-repeated="1012"/>
        </table:table-row>
        <table:table-row table:style-name="ro1">
          <table:table-cell office:value-type="string">
            <text:p>1862PearlOrr'sIsland32</text:p>
          </table:table-cell>
          <table:table-cell office:value-type="string">
            <text:p>Mrs. Harriet Beecher Stowe</text:p>
          </table:table-cell>
          <table:table-cell table:style-name="ce5" office:value-type="string">
            <text:p>Pearl of Orr's Island: A Story of the Coast of Maine, The; [Part II] Ch. XXI; <text:s/>Ch. XXII</text:p>
          </table:table-cell>
          <table:table-cell table:style-name="ce5" office:value-type="string">
            <text:p>Independent</text:p>
          </table:table-cell>
          <table:table-cell office:value-type="string">
            <text:p>Vol. 14, No. 697</text:p>
          </table:table-cell>
          <table:table-cell table:style-name="ce8" office:value-type="float" office:value="1862">
            <text:p>1862</text:p>
          </table:table-cell>
          <table:table-cell office:value-type="string">
            <text:p>1862-04-10</text:p>
          </table:table-cell>
          <table:table-cell office:value-type="string">
            <text:p>1</text:p>
          </table:table-cell>
          <table:table-cell office:value-type="string">
            <text:p>Hildreth</text:p>
          </table:table-cell>
          <table:table-cell office:value-type="string">
            <text:p>APSOnline</text:p>
          </table:table-cell>
          <table:table-cell/>
          <table:table-cell table:style-name="ce11" office:value-type="string">
            <text:p>32 of 34 installments</text:p>
          </table:table-cell>
          <table:table-cell table:number-columns-repeated="1012"/>
        </table:table-row>
        <table:table-row table:style-name="ro1">
          <table:table-cell office:value-type="string">
            <text:p>1862PearlOrr'sIsland33</text:p>
          </table:table-cell>
          <table:table-cell office:value-type="string">
            <text:p>Mrs. Harriet Beecher Stowe</text:p>
          </table:table-cell>
          <table:table-cell table:style-name="ce5" office:value-type="string">
            <text:p>Pearl of Orr's Island: A Story of the Coast of Maine, The; [Part II] Ch. XXIII; <text:s/>Ch. XXIV</text:p>
          </table:table-cell>
          <table:table-cell table:style-name="ce5" office:value-type="string">
            <text:p>Independent</text:p>
          </table:table-cell>
          <table:table-cell office:value-type="string">
            <text:p>Vol. 14, No. 698</text:p>
          </table:table-cell>
          <table:table-cell table:style-name="ce8" office:value-type="float" office:value="1862">
            <text:p>1862</text:p>
          </table:table-cell>
          <table:table-cell office:value-type="string">
            <text:p>1862-04-17</text:p>
          </table:table-cell>
          <table:table-cell office:value-type="string">
            <text:p>1</text:p>
          </table:table-cell>
          <table:table-cell office:value-type="string">
            <text:p>Hildreth</text:p>
          </table:table-cell>
          <table:table-cell office:value-type="string">
            <text:p>APSOnline</text:p>
          </table:table-cell>
          <table:table-cell/>
          <table:table-cell table:style-name="ce11" office:value-type="string">
            <text:p>33 of 34 installments</text:p>
          </table:table-cell>
          <table:table-cell table:number-columns-repeated="1012"/>
        </table:table-row>
        <table:table-row table:style-name="ro1">
          <table:table-cell office:value-type="string">
            <text:p>1862PearlOrr'sIsland34</text:p>
          </table:table-cell>
          <table:table-cell office:value-type="string">
            <text:p>Mrs. Harriet Beecher Stowe</text:p>
          </table:table-cell>
          <table:table-cell table:style-name="ce5" office:value-type="string">
            <text:p>Pearl of Orr's Island: A Story of the Coast of Maine, The; [Part II] Ch. XXVI; Ch. XXVII</text:p>
          </table:table-cell>
          <table:table-cell table:style-name="ce5" office:value-type="string">
            <text:p>Independent</text:p>
          </table:table-cell>
          <table:table-cell office:value-type="string">
            <text:p>Vol. 14, No. 699</text:p>
          </table:table-cell>
          <table:table-cell table:style-name="ce8" office:value-type="float" office:value="1862">
            <text:p>1862</text:p>
          </table:table-cell>
          <table:table-cell office:value-type="string">
            <text:p>1862-04-24</text:p>
          </table:table-cell>
          <table:table-cell office:value-type="string">
            <text:p>1</text:p>
          </table:table-cell>
          <table:table-cell office:value-type="string">
            <text:p>Hildreth</text:p>
          </table:table-cell>
          <table:table-cell office:value-type="string">
            <text:p>APSOnline</text:p>
          </table:table-cell>
          <table:table-cell/>
          <table:table-cell table:style-name="ce11" office:value-type="string">
            <text:p>34 of 34 installments</text:p>
          </table:table-cell>
          <table:table-cell table:number-columns-repeated="1012"/>
        </table:table-row>
        <table:table-row table:style-name="ro1">
          <table:table-cell office:value-type="string">
            <text:p>1862Lazarus</text:p>
          </table:table-cell>
          <table:table-cell office:value-type="string">
            <text:p>Mrs. Harriet Beecher Stowe</text:p>
          </table:table-cell>
          <table:table-cell table:style-name="ce5" office:value-type="string">
            <text:p>Lazarus at the Gate</text:p>
          </table:table-cell>
          <table:table-cell table:style-name="ce5" office:value-type="string">
            <text:p>Independent</text:p>
          </table:table-cell>
          <table:table-cell office:value-type="string">
            <text:p>Vol. 14, No </text:p>
          </table:table-cell>
          <table:table-cell table:style-name="ce8" office:value-type="float" office:value="1862">
            <text:p>1862</text:p>
          </table:table-cell>
          <table:table-cell table:style-name="ce10" office:value-type="string">
            <text:p>1862-08-07</text:p>
          </table:table-cell>
          <table:table-cell office:value-type="string">
            <text:p>1</text:p>
          </table:table-cell>
          <table:table-cell office:value-type="string">
            <text:p>Adams, Hildreth</text:p>
          </table:table-cell>
          <table:table-cell table:style-name="ce14" office:value-type="string">
            <text:p>APSOnline</text:p>
          </table:table-cell>
          <table:table-cell table:number-columns-repeated="1014"/>
        </table:table-row>
        <table:table-row table:style-name="ro1">
          <table:table-cell office:value-type="string">
            <text:p>1862Whatistobedone</text:p>
          </table:table-cell>
          <table:table-cell office:value-type="string">
            <text:p>Mrs. Harriet Beecher Stowe</text:p>
          </table:table-cell>
          <table:table-cell table:style-name="ce5" office:value-type="string">
            <text:p>What is to be Done with Them?</text:p>
          </table:table-cell>
          <table:table-cell table:style-name="ce5" office:value-type="string">
            <text:p>Independent</text:p>
          </table:table-cell>
          <table:table-cell office:value-type="string">
            <text:p>Vol. 14, No. 716</text:p>
          </table:table-cell>
          <table:table-cell table:style-name="ce8" office:value-type="float" office:value="1862">
            <text:p>1862</text:p>
          </table:table-cell>
          <table:table-cell table:style-name="ce13" office:value-type="string">
            <text:p>1862-08-21</text:p>
          </table:table-cell>
          <table:table-cell table:style-name="ce12" office:value-type="float" office:value="1">
            <text:p>1</text:p>
          </table:table-cell>
          <table:table-cell office:value-type="string">
            <text:p>Adams, Hildreth</text:p>
          </table:table-cell>
          <table:table-cell table:style-name="ce14" office:value-type="string">
            <text:p>APSOnline</text:p>
          </table:table-cell>
          <table:table-cell table:number-columns-repeated="1014"/>
        </table:table-row>
        <table:table-row table:style-name="ro1">
          <table:table-cell office:value-type="string">
            <text:p>1862Prayer</text:p>
          </table:table-cell>
          <table:table-cell office:value-type="string">
            <text:p>Mrs. Harriet Beecher Stowe</text:p>
          </table:table-cell>
          <table:table-cell table:style-name="ce5" office:value-type="string">
            <text:p>Prayer.</text:p>
          </table:table-cell>
          <table:table-cell table:style-name="ce5" office:value-type="string">
            <text:p>Independent</text:p>
          </table:table-cell>
          <table:table-cell office:value-type="string">
            <text:p>Vol. 14, No. 717</text:p>
          </table:table-cell>
          <table:table-cell table:style-name="ce8" office:value-type="float" office:value="1862">
            <text:p>1862</text:p>
          </table:table-cell>
          <table:table-cell table:style-name="ce10" office:value-type="string">
            <text:p>1862-08-28</text:p>
          </table:table-cell>
          <table:table-cell office:value-type="string">
            <text:p>1</text:p>
          </table:table-cell>
          <table:table-cell office:value-type="string">
            <text:p>Adams, Hildreth</text:p>
          </table:table-cell>
          <table:table-cell table:style-name="ce14" office:value-type="string">
            <text:p>APSOnline</text:p>
          </table:table-cell>
          <table:table-cell table:number-columns-repeated="1014"/>
        </table:table-row>
        <table:table-row table:style-name="ro1">
          <table:table-cell office:value-type="string">
            <text:p>1862InnerChamber</text:p>
          </table:table-cell>
          <table:table-cell office:value-type="string">
            <text:p>Mrs. Harriet Beecher Stowe</text:p>
          </table:table-cell>
          <table:table-cell table:style-name="ce5" office:value-type="string">
            <text:p>Inner Chamber, The </text:p>
          </table:table-cell>
          <table:table-cell table:style-name="ce5" office:value-type="string">
            <text:p>Independent</text:p>
          </table:table-cell>
          <table:table-cell office:value-type="string">
            <text:p>Vol. 14, No. 718</text:p>
          </table:table-cell>
          <table:table-cell table:style-name="ce8" office:value-type="float" office:value="1862">
            <text:p>1862</text:p>
          </table:table-cell>
          <table:table-cell table:style-name="ce10" office:value-type="string">
            <text:p>1862-09-04</text:p>
          </table:table-cell>
          <table:table-cell office:value-type="string">
            <text:p>1</text:p>
          </table:table-cell>
          <table:table-cell office:value-type="string">
            <text:p>Adams, Hildreth</text:p>
          </table:table-cell>
          <table:table-cell table:style-name="ce14" office:value-type="string">
            <text:p>APSOnline</text:p>
          </table:table-cell>
          <table:table-cell table:number-columns-repeated="1014"/>
        </table:table-row>
        <table:table-row table:style-name="ro1">
          <table:table-cell office:value-type="string">
            <text:p>1862WillYouTakePilot</text:p>
          </table:table-cell>
          <table:table-cell office:value-type="string">
            <text:p>Mrs. Harriet Beecher Stowe</text:p>
          </table:table-cell>
          <table:table-cell table:style-name="ce5" office:value-type="string">
            <text:p>Will You Take a Pilot?</text:p>
          </table:table-cell>
          <table:table-cell table:style-name="ce5" office:value-type="string">
            <text:p>Independent</text:p>
          </table:table-cell>
          <table:table-cell office:value-type="string">
            <text:p>Vol. 14, No. 719</text:p>
          </table:table-cell>
          <table:table-cell table:style-name="ce8" office:value-type="float" office:value="1862">
            <text:p>1862</text:p>
          </table:table-cell>
          <table:table-cell table:style-name="ce10" office:value-type="string">
            <text:p>1862-09-11</text:p>
          </table:table-cell>
          <table:table-cell office:value-type="string">
            <text:p>1</text:p>
          </table:table-cell>
          <table:table-cell office:value-type="string">
            <text:p>Adams, Hildreth</text:p>
          </table:table-cell>
          <table:table-cell office:value-type="string">
            <text:p>APSOnline</text:p>
          </table:table-cell>
          <table:table-cell table:number-columns-repeated="1014"/>
        </table:table-row>
        <table:table-row table:style-name="ro1">
          <table:table-cell office:value-type="string">
            <text:p>1863CousinFrank</text:p>
          </table:table-cell>
          <table:table-cell/>
          <table:table-cell table:style-name="ce5" office:value-type="string">
            <text:p>Cousin Frank</text:p>
          </table:table-cell>
          <table:table-cell table:style-name="ce5" office:value-type="string">
            <text:p>Chambers's Edinburgh Journal</text:p>
          </table:table-cell>
          <table:table-cell office:value-type="string">
            <text:p>Vol. 19</text:p>
          </table:table-cell>
          <table:table-cell table:style-name="ce8" office:value-type="float" office:value="1863">
            <text:p>1863</text:p>
          </table:table-cell>
          <table:table-cell office:value-type="string">
            <text:p>1863-00-00</text:p>
          </table:table-cell>
          <table:table-cell office:value-type="string">
            <text:p>85-91</text:p>
          </table:table-cell>
          <table:table-cell office:value-type="string">
            <text:p>Hildreth</text:p>
          </table:table-cell>
          <table:table-cell office:value-type="string">
            <text:p>HathiTrust</text:p>
          </table:table-cell>
          <table:table-cell/>
          <table:table-cell table:style-name="ce11" office:value-type="string">
            <text:p>Year and or volume number is incorrect. <text:s/>No "Cousin Frank" in Volume 19 of this journal.</text:p>
          </table:table-cell>
          <table:table-cell table:number-columns-repeated="1012"/>
        </table:table-row>
        <table:table-row table:style-name="ro1">
          <table:table-cell office:value-type="string">
            <text:p>1863AReply</text:p>
          </table:table-cell>
          <table:table-cell office:value-type="string">
            <text:p>Harriet Beecher Stowe</text:p>
          </table:table-cell>
          <table:table-cell table:style-name="ce5" office:value-type="string">
            <text:p>Reply to 'The Affection and Christian Address of Many Thousands of Women of Great Britain and Ireland to Their Sisters the Women of the United States of America</text:p>
          </table:table-cell>
          <table:table-cell table:style-name="ce5" office:value-type="string">
            <text:p>Atlantic Monthly</text:p>
          </table:table-cell>
          <table:table-cell office:value-type="string">
            <text:p>Vol. 11, No. 63</text:p>
          </table:table-cell>
          <table:table-cell table:style-name="ce8" office:value-type="float" office:value="1863">
            <text:p>1863</text:p>
          </table:table-cell>
          <table:table-cell office:value-type="string">
            <text:p>1863-01-00</text:p>
          </table:table-cell>
          <table:table-cell office:value-type="string">
            <text:p>120-133</text:p>
          </table:table-cell>
          <table:table-cell office:value-type="string">
            <text:p>Hildreth, AtlanticIndex</text:p>
          </table:table-cell>
          <table:table-cell office:value-type="string">
            <text:p>Colgate U Library</text:p>
          </table:table-cell>
          <table:table-cell/>
          <table:table-cell table:style-name="ce11" office:value-type="string">
            <text:p>Hildreth notes: <text:s/>Dated Washington, Nov. 27, 1862</text:p>
          </table:table-cell>
          <table:table-cell table:number-columns-repeated="1012"/>
        </table:table-row>
        <table:table-row table:style-name="ro1">
          <table:table-cell office:value-type="string">
            <text:p>1863SojournerTruth</text:p>
          </table:table-cell>
          <table:table-cell office:value-type="string">
            <text:p>Harriet Beecher Stowe</text:p>
          </table:table-cell>
          <table:table-cell table:style-name="ce5" office:value-type="string">
            <text:p>Sojourner Truth, the Libyan Sibyl</text:p>
          </table:table-cell>
          <table:table-cell table:style-name="ce5" office:value-type="string">
            <text:p>Atlantic Monthly</text:p>
          </table:table-cell>
          <table:table-cell office:value-type="string">
            <text:p>Vol. 11, No. 66</text:p>
          </table:table-cell>
          <table:table-cell table:style-name="ce8" office:value-type="float" office:value="1863">
            <text:p>1863</text:p>
          </table:table-cell>
          <table:table-cell office:value-type="string">
            <text:p>1863-04-00</text:p>
          </table:table-cell>
          <table:table-cell office:value-type="string">
            <text:p>473-481</text:p>
          </table:table-cell>
          <table:table-cell office:value-type="string">
            <text:p>Hildreth, AtlanticIndex</text:p>
          </table:table-cell>
          <table:table-cell office:value-type="string">
            <text:p>Colgate U Library</text:p>
          </table:table-cell>
          <table:table-cell table:number-columns-repeated="1014"/>
        </table:table-row>
        <table:table-row table:style-name="ro1">
          <table:table-cell office:value-type="string">
            <text:p>1864WhatShallHaveDinner</text:p>
          </table:table-cell>
          <table:table-cell office:value-type="string">
            <text:p>Harriet Beecher Stowe-see note</text:p>
          </table:table-cell>
          <table:table-cell table:style-name="ce5" office:value-type="string">
            <text:p>House and Home Papers (?): What Shall We Have for Dinner?--see note</text:p>
          </table:table-cell>
          <table:table-cell table:style-name="ce5" office:value-type="string">
            <text:p>Atlantic Monthly</text:p>
          </table:table-cell>
          <table:table-cell office:value-type="string">
            <text:p>Vol. 14, No. 83</text:p>
          </table:table-cell>
          <table:table-cell table:style-name="ce8" office:value-type="float" office:value="1864">
            <text:p>1864</text:p>
          </table:table-cell>
          <table:table-cell office:value-type="string">
            <text:p>1864--09-00</text:p>
          </table:table-cell>
          <table:table-cell office:value-type="string">
            <text:p>364-370</text:p>
          </table:table-cell>
          <table:table-cell office:value-type="string">
            <text:p>Hildreth, AtlanticIndex</text:p>
          </table:table-cell>
          <table:table-cell office:value-type="string">
            <text:p>Colgate U Library</text:p>
          </table:table-cell>
          <table:table-cell/>
          <table:table-cell table:style-name="ce11" office:value-type="string">
            <text:p>No label of "House and Home Papers" or signature appears on this article nor is it given a number in the Atlantic, but Hildreth and AtlanticIndex lists it as one in the series (see Hildreth, p. 113). </text:p>
          </table:table-cell>
          <table:table-cell table:number-columns-repeated="1012"/>
        </table:table-row>
        <table:table-row table:style-name="ro1">
          <table:table-cell office:value-type="string">
            <text:p>1864HouseHomePapers01</text:p>
          </table:table-cell>
          <table:table-cell office:value-type="string">
            <text:p>Harriet Beecher Stowe-see note</text:p>
          </table:table-cell>
          <table:table-cell table:style-name="ce5" office:value-type="string">
            <text:p>House and Home Papers I: The Ravages of a Carpet</text:p>
          </table:table-cell>
          <table:table-cell table:style-name="ce5" office:value-type="string">
            <text:p>Atlantic Monthly</text:p>
          </table:table-cell>
          <table:table-cell office:value-type="string">
            <text:p>Vol. 13, No. 75</text:p>
          </table:table-cell>
          <table:table-cell table:style-name="ce8" office:value-type="float" office:value="1864">
            <text:p>1864</text:p>
          </table:table-cell>
          <table:table-cell office:value-type="string">
            <text:p>1864-01-00</text:p>
          </table:table-cell>
          <table:table-cell office:value-type="string">
            <text:p>40-47</text:p>
          </table:table-cell>
          <table:table-cell office:value-type="string">
            <text:p>Hildreth, AtlanticIndex</text:p>
          </table:table-cell>
          <table:table-cell office:value-type="string">
            <text:p>Colgate U Library</text:p>
          </table:table-cell>
          <table:table-cell/>
          <table:table-cell table:style-name="ce11" office:value-type="string">
            <text:p>On first page of article, signed By Christopher Crowfield</text:p>
          </table:table-cell>
          <table:table-cell table:number-columns-repeated="1012"/>
        </table:table-row>
        <table:table-row table:style-name="ro1">
          <table:table-cell office:value-type="string">
            <text:p>1864HouseHomePapers02</text:p>
          </table:table-cell>
          <table:table-cell office:value-type="string">
            <text:p>Harriet Beecher Stowe-see note</text:p>
          </table:table-cell>
          <table:table-cell table:style-name="ce5" office:value-type="string">
            <text:p>House and Home Papers II--see note</text:p>
          </table:table-cell>
          <table:table-cell table:style-name="ce5" office:value-type="string">
            <text:p>Atlantic Monthly</text:p>
          </table:table-cell>
          <table:table-cell office:value-type="string">
            <text:p>Vol. 13, No. 76</text:p>
          </table:table-cell>
          <table:table-cell table:style-name="ce8" office:value-type="float" office:value="1864">
            <text:p>1864</text:p>
          </table:table-cell>
          <table:table-cell office:value-type="string">
            <text:p>1864-02-00</text:p>
          </table:table-cell>
          <table:table-cell office:value-type="string">
            <text:p>201-209</text:p>
          </table:table-cell>
          <table:table-cell office:value-type="string">
            <text:p>Hildreth, AtlanticIndex</text:p>
          </table:table-cell>
          <table:table-cell office:value-type="string">
            <text:p>Colgate U Library</text:p>
          </table:table-cell>
          <table:table-cell/>
          <table:table-cell office:value-type="string">
            <text:p>Untitled in issue of magazine, <text:s/>but Hildreth gives <text:s/>title as “Homekeeping vs. Housekeeping”, based on the text (Hildreth, p. 113). On first page of article, signed By Christopher Crowfield</text:p>
          </table:table-cell>
          <table:table-cell table:number-columns-repeated="1012"/>
        </table:table-row>
        <table:table-row table:style-name="ro1">
          <table:table-cell table:style-name="ce3" office:value-type="string">
            <text:p>1864AbrahamLincoln</text:p>
          </table:table-cell>
          <table:table-cell office:value-type="string">
            <text:p>Harriet Beecher Stowe</text:p>
          </table:table-cell>
          <table:table-cell office:value-type="string">
            <text:p>Abraham Lincoln</text:p>
          </table:table-cell>
          <table:table-cell office:value-type="string">
            <text:p>Littell's Living Age</text:p>
          </table:table-cell>
          <table:table-cell office:value-type="string">
            <text:p>Vol. 80</text:p>
          </table:table-cell>
          <table:table-cell table:style-name="ce7" office:value-type="float" office:value="1864">
            <text:p>1864</text:p>
          </table:table-cell>
          <table:table-cell office:value-type="string">
            <text:p>1864-02-06</text:p>
          </table:table-cell>
          <table:table-cell office:value-type="string">
            <text:p>282-284</text:p>
          </table:table-cell>
          <table:table-cell office:value-type="string">
            <text:p>Adams, Hildreth</text:p>
          </table:table-cell>
          <table:table-cell table:style-name="ce14" office:value-type="string">
            <text:p>APSOnline</text:p>
          </table:table-cell>
          <table:table-cell office:value-type="string">
            <text:p>Yes--see Notes</text:p>
          </table:table-cell>
          <table:table-cell office:value-type="string">
            <text:p>Reprinted from Christian Watchman and Reflector, January 1864</text:p>
          </table:table-cell>
          <table:table-cell table:number-columns-repeated="1012"/>
        </table:table-row>
        <table:table-row table:style-name="ro1">
          <table:table-cell office:value-type="string">
            <text:p>1864HouseHomePaper0s3</text:p>
          </table:table-cell>
          <table:table-cell office:value-type="string">
            <text:p>Harriet Beecher Stowe-see note</text:p>
          </table:table-cell>
          <table:table-cell table:style-name="ce5" office:value-type="string">
            <text:p>House and Home Papers III--see note</text:p>
          </table:table-cell>
          <table:table-cell table:style-name="ce5" office:value-type="string">
            <text:p>Atlantic Monthly</text:p>
          </table:table-cell>
          <table:table-cell office:value-type="string">
            <text:p>Vol. 13, No. 77</text:p>
          </table:table-cell>
          <table:table-cell table:style-name="ce8" office:value-type="float" office:value="1864">
            <text:p>1864</text:p>
          </table:table-cell>
          <table:table-cell office:value-type="string">
            <text:p>1864-03-00</text:p>
          </table:table-cell>
          <table:table-cell office:value-type="string">
            <text:p>353-363</text:p>
          </table:table-cell>
          <table:table-cell office:value-type="string">
            <text:p>Hildreth, AtlanticIndex</text:p>
          </table:table-cell>
          <table:table-cell office:value-type="string">
            <text:p>Colgate U Library</text:p>
          </table:table-cell>
          <table:table-cell/>
          <table:table-cell table:style-name="ce11" office:value-type="string">
            <text:p>Untitled in issue of magazine, <text:s/>but Hildreth gives <text:s/>title as “What is a Home, and How to Keep It, ” based on the text (Hildreth, p. 113). On first page of article, signed By Christopher Crowfield</text:p>
          </table:table-cell>
          <table:table-cell table:number-columns-repeated="1012"/>
        </table:table-row>
        <table:table-row table:style-name="ro1">
          <table:table-cell office:value-type="string">
            <text:p>1864HouseHomePapers04</text:p>
          </table:table-cell>
          <table:table-cell office:value-type="string">
            <text:p>Harriet Beecher Stowe-see note</text:p>
          </table:table-cell>
          <table:table-cell table:style-name="ce5" office:value-type="string">
            <text:p>House and Home Papers IV--see note</text:p>
          </table:table-cell>
          <table:table-cell table:style-name="ce5" office:value-type="string">
            <text:p>Atlantic Monthly</text:p>
          </table:table-cell>
          <table:table-cell office:value-type="string">
            <text:p>Vol. 13, No. 78</text:p>
          </table:table-cell>
          <table:table-cell table:style-name="ce8" office:value-type="float" office:value="1864">
            <text:p>1864</text:p>
          </table:table-cell>
          <table:table-cell office:value-type="string">
            <text:p>1864-04-00</text:p>
          </table:table-cell>
          <table:table-cell office:value-type="string">
            <text:p>458-465</text:p>
          </table:table-cell>
          <table:table-cell office:value-type="string">
            <text:p>Hildreth, AtlanticIndex</text:p>
          </table:table-cell>
          <table:table-cell office:value-type="string">
            <text:p>Colgate U Library</text:p>
          </table:table-cell>
          <table:table-cell/>
          <table:table-cell table:style-name="ce11" office:value-type="string">
            <text:p>Untitled in issue of magazine, <text:s/>but Hildreth gives <text:s/>title as “The Economy of the Beautiful, ” based on the text (Hildreth, p. 113). On first page of article, signed By Christopher Crowfield</text:p>
          </table:table-cell>
          <table:table-cell table:number-columns-repeated="1012"/>
        </table:table-row>
        <table:table-row table:style-name="ro1">
          <table:table-cell office:value-type="string">
            <text:p>1864HouseHomePapers05</text:p>
          </table:table-cell>
          <table:table-cell office:value-type="string">
            <text:p>Harriet Beecher Stowe-see note</text:p>
          </table:table-cell>
          <table:table-cell table:style-name="ce5" office:value-type="string">
            <text:p>House and Home Papers V: Raking up the Fire</text:p>
          </table:table-cell>
          <table:table-cell table:style-name="ce5" office:value-type="string">
            <text:p>Atlantic Monthly</text:p>
          </table:table-cell>
          <table:table-cell office:value-type="string">
            <text:p>Vol. 13, No. 79</text:p>
          </table:table-cell>
          <table:table-cell table:style-name="ce8" office:value-type="float" office:value="1864">
            <text:p>1864</text:p>
          </table:table-cell>
          <table:table-cell office:value-type="string">
            <text:p>1864-05-00</text:p>
          </table:table-cell>
          <table:table-cell office:value-type="string">
            <text:p>621-629</text:p>
          </table:table-cell>
          <table:table-cell office:value-type="string">
            <text:p>Hildreth, AtlanticIndex</text:p>
          </table:table-cell>
          <table:table-cell office:value-type="string">
            <text:p>Colgate U Library</text:p>
          </table:table-cell>
          <table:table-cell/>
          <table:table-cell table:style-name="ce11" office:value-type="string">
            <text:p>On first page of article, signed by Christopher Crowfield</text:p>
          </table:table-cell>
          <table:table-cell table:number-columns-repeated="1012"/>
        </table:table-row>
        <table:table-row table:style-name="ro1">
          <table:table-cell office:value-type="string">
            <text:p>1864HouseHomePapers06</text:p>
          </table:table-cell>
          <table:table-cell office:value-type="string">
            <text:p>Harriet Beecher Stowe-see note</text:p>
          </table:table-cell>
          <table:table-cell table:style-name="ce5" office:value-type="string">
            <text:p>House and Home Papers VI--see note</text:p>
          </table:table-cell>
          <table:table-cell table:style-name="ce5" office:value-type="string">
            <text:p>Atlantic Monthly</text:p>
          </table:table-cell>
          <table:table-cell office:value-type="string">
            <text:p>Vol. 13, No. 80</text:p>
          </table:table-cell>
          <table:table-cell table:style-name="ce8" office:value-type="float" office:value="1864">
            <text:p>1864</text:p>
          </table:table-cell>
          <table:table-cell office:value-type="string">
            <text:p>1864-06-00</text:p>
          </table:table-cell>
          <table:table-cell office:value-type="string">
            <text:p>754-761</text:p>
          </table:table-cell>
          <table:table-cell office:value-type="string">
            <text:p>Hildreth, AtlanticIndex</text:p>
          </table:table-cell>
          <table:table-cell office:value-type="string">
            <text:p>Colgate U Library</text:p>
          </table:table-cell>
          <table:table-cell/>
          <table:table-cell table:style-name="ce11" office:value-type="string">
            <text:p>Untitled in issue of magazine, <text:s/>but Hildreth gives <text:s/>title as “The Lady Who Does Her Own Work”, based on the text (Hildreth, p. 113). On first page of article, signed By Christopher Crowfield</text:p>
          </table:table-cell>
          <table:table-cell table:number-columns-repeated="1012"/>
        </table:table-row>
        <table:table-row table:style-name="ro1">
          <table:table-cell office:value-type="string">
            <text:p>1864HouseHomePapers07</text:p>
          </table:table-cell>
          <table:table-cell office:value-type="string">
            <text:p>Harriet Beecher Stowe-see note</text:p>
          </table:table-cell>
          <table:table-cell table:style-name="ce5" office:value-type="string">
            <text:p>House and Home Papers VII--see note</text:p>
          </table:table-cell>
          <table:table-cell table:style-name="ce5" office:value-type="string">
            <text:p>Atlantic Monthly</text:p>
          </table:table-cell>
          <table:table-cell office:value-type="string">
            <text:p>Vol. 14, No. 81</text:p>
          </table:table-cell>
          <table:table-cell table:style-name="ce8" office:value-type="float" office:value="1864">
            <text:p>1864</text:p>
          </table:table-cell>
          <table:table-cell office:value-type="string">
            <text:p>1864-07-00</text:p>
          </table:table-cell>
          <table:table-cell office:value-type="string">
            <text:p>93-98</text:p>
          </table:table-cell>
          <table:table-cell office:value-type="string">
            <text:p>Hildreth, AtlanticIndex</text:p>
          </table:table-cell>
          <table:table-cell office:value-type="string">
            <text:p>Colgate U Library</text:p>
          </table:table-cell>
          <table:table-cell/>
          <table:table-cell table:style-name="ce11" office:value-type="string">
            <text:p>Untitled in issue of magazine, <text:s/>but Hildreth gives <text:s/>title as “What Can Be Got in America, ” based on the text (Hildreth, p. 113). On first page of article, signed By Christopher Crowfield</text:p>
          </table:table-cell>
          <table:table-cell table:number-columns-repeated="1012"/>
        </table:table-row>
        <table:table-row table:style-name="ro1">
          <table:table-cell office:value-type="string">
            <text:p>1864HouseHomePapers08</text:p>
          </table:table-cell>
          <table:table-cell office:value-type="string">
            <text:p>Harriet Beecher Stowe-see note</text:p>
          </table:table-cell>
          <table:table-cell table:style-name="ce5" office:value-type="string">
            <text:p>House and Home Papers VIII: Economy</text:p>
          </table:table-cell>
          <table:table-cell table:style-name="ce5" office:value-type="string">
            <text:p>Atlantic Monthly</text:p>
          </table:table-cell>
          <table:table-cell office:value-type="string">
            <text:p>Vol. 14, No. 82</text:p>
          </table:table-cell>
          <table:table-cell table:style-name="ce8" office:value-type="float" office:value="1864">
            <text:p>1864</text:p>
          </table:table-cell>
          <table:table-cell office:value-type="string">
            <text:p>1864-08-00</text:p>
          </table:table-cell>
          <table:table-cell office:value-type="string">
            <text:p>230-240</text:p>
          </table:table-cell>
          <table:table-cell office:value-type="string">
            <text:p>Hildreth, AtlanticIndex</text:p>
          </table:table-cell>
          <table:table-cell office:value-type="string">
            <text:p>Colgate U Library</text:p>
          </table:table-cell>
          <table:table-cell/>
          <table:table-cell table:style-name="ce11" office:value-type="string">
            <text:p>On first page of article, signed by Christopher Crowfield</text:p>
          </table:table-cell>
          <table:table-cell table:number-columns-repeated="1012"/>
        </table:table-row>
        <table:table-row table:style-name="ro1">
          <table:table-cell office:value-type="string">
            <text:p>1864HouseHomePapers09</text:p>
          </table:table-cell>
          <table:table-cell office:value-type="string">
            <text:p>Harriet Beecher Stowe-see note</text:p>
          </table:table-cell>
          <table:table-cell table:style-name="ce5" office:value-type="string">
            <text:p>House and Home Papers IX--see note</text:p>
          </table:table-cell>
          <table:table-cell table:style-name="ce5" office:value-type="string">
            <text:p>Atlantic Monthly</text:p>
          </table:table-cell>
          <table:table-cell office:value-type="string">
            <text:p>Vol. 14, No. 84</text:p>
          </table:table-cell>
          <table:table-cell table:style-name="ce8" office:value-type="float" office:value="1864">
            <text:p>1864</text:p>
          </table:table-cell>
          <table:table-cell office:value-type="string">
            <text:p>1864-10-00</text:p>
          </table:table-cell>
          <table:table-cell office:value-type="string">
            <text:p>434-443</text:p>
          </table:table-cell>
          <table:table-cell office:value-type="string">
            <text:p>Hildreth, AtlanticIndex</text:p>
          </table:table-cell>
          <table:table-cell office:value-type="string">
            <text:p>Colgate U Library</text:p>
          </table:table-cell>
          <table:table-cell/>
          <table:table-cell table:style-name="ce11" office:value-type="string">
            <text:p>Untitled in issue of magazine, <text:s/>but Hildreth gives <text:s/>title as “Servants”, based on the text (Hildreth, p. 113). On first page of article, signed By Christopher Crowfield</text:p>
          </table:table-cell>
          <table:table-cell table:number-columns-repeated="1012"/>
        </table:table-row>
        <table:table-row table:style-name="ro1">
          <table:table-cell office:value-type="string">
            <text:p>1864HouseHomePapers10</text:p>
          </table:table-cell>
          <table:table-cell office:value-type="string">
            <text:p>Harriet Beecher Stowe-see note</text:p>
          </table:table-cell>
          <table:table-cell table:style-name="ce5" office:value-type="string">
            <text:p>House and Home Papers X--see note</text:p>
          </table:table-cell>
          <table:table-cell table:style-name="ce5" office:value-type="string">
            <text:p>Atlantic Monthly</text:p>
          </table:table-cell>
          <table:table-cell office:value-type="string">
            <text:p>Vol. 14, No. 85</text:p>
          </table:table-cell>
          <table:table-cell table:style-name="ce8" office:value-type="float" office:value="1864">
            <text:p>1864</text:p>
          </table:table-cell>
          <table:table-cell office:value-type="string">
            <text:p>1864-11-00</text:p>
          </table:table-cell>
          <table:table-cell office:value-type="string">
            <text:p>565-579</text:p>
          </table:table-cell>
          <table:table-cell office:value-type="string">
            <text:p>Hildreth, AtlanticIndex</text:p>
          </table:table-cell>
          <table:table-cell office:value-type="string">
            <text:p>Colgate U Library</text:p>
          </table:table-cell>
          <table:table-cell/>
          <table:table-cell table:style-name="ce11" office:value-type="string">
            <text:p>Untitled in issue of magazine, <text:s/>but Hildreth gives <text:s/>title as “Our House”, based on the text (Hildreth, p. 113). On first page of article, signed By Christopher Crowfield</text:p>
          </table:table-cell>
          <table:table-cell table:number-columns-repeated="1012"/>
        </table:table-row>
        <table:table-row table:style-name="ro1">
          <table:table-cell office:value-type="string">
            <text:p>1864HouseHomePapers11</text:p>
          </table:table-cell>
          <table:table-cell office:value-type="string">
            <text:p>Harriet Beecher Stowe-see note</text:p>
          </table:table-cell>
          <table:table-cell table:style-name="ce5" office:value-type="string">
            <text:p>House and Home Papers XI--see note</text:p>
          </table:table-cell>
          <table:table-cell table:style-name="ce5" office:value-type="string">
            <text:p>Atlantic Monthly</text:p>
          </table:table-cell>
          <table:table-cell office:value-type="string">
            <text:p>Vol. 14, No. 86</text:p>
          </table:table-cell>
          <table:table-cell table:style-name="ce8" office:value-type="float" office:value="1864">
            <text:p>1864</text:p>
          </table:table-cell>
          <table:table-cell office:value-type="string">
            <text:p>1864-12-00</text:p>
          </table:table-cell>
          <table:table-cell office:value-type="string">
            <text:p>689-702</text:p>
          </table:table-cell>
          <table:table-cell office:value-type="string">
            <text:p>Hildreth, AtlanticIndex</text:p>
          </table:table-cell>
          <table:table-cell office:value-type="string">
            <text:p>Colgate U Library</text:p>
          </table:table-cell>
          <table:table-cell/>
          <table:table-cell table:style-name="ce11" office:value-type="string">
            <text:p>Untitled in issue of magazine, <text:s/>but Hildreth gives <text:s/>title as “Cookery”, based on the text (Hildreth, p. 113). On first page of article, signed By Christopher Crowfield</text:p>
          </table:table-cell>
          <table:table-cell table:number-columns-repeated="1012"/>
        </table:table-row>
        <table:table-row table:style-name="ro1">
          <table:table-cell office:value-type="string">
            <text:p>1865ChimneyCorner01</text:p>
          </table:table-cell>
          <table:table-cell office:value-type="string">
            <text:p>Harriet Beecher Stowe</text:p>
          </table:table-cell>
          <table:table-cell table:style-name="ce5" office:value-type="string">
            <text:p>Chimney Corner, The: <text:s/>I</text:p>
          </table:table-cell>
          <table:table-cell table:style-name="ce5" office:value-type="string">
            <text:p>Atlantic Monthly</text:p>
          </table:table-cell>
          <table:table-cell office:value-type="string">
            <text:p>Vol. 15, No. 87</text:p>
          </table:table-cell>
          <table:table-cell table:style-name="ce8" office:value-type="float" office:value="1865">
            <text:p>1865</text:p>
          </table:table-cell>
          <table:table-cell office:value-type="string">
            <text:p>1865-01-00</text:p>
          </table:table-cell>
          <table:table-cell office:value-type="string">
            <text:p>109-115</text:p>
          </table:table-cell>
          <table:table-cell office:value-type="string">
            <text:p>Hildreth, AtlanticIndex</text:p>
          </table:table-cell>
          <table:table-cell office:value-type="string">
            <text:p>Colgate U Library</text:p>
          </table:table-cell>
          <table:table-cell/>
          <table:table-cell table:style-name="ce11" office:value-type="string">
            <text:p>Hildreth lists as Chapter 1 (see Hildreth, p. 112).</text:p>
          </table:table-cell>
          <table:table-cell table:number-columns-repeated="1012"/>
        </table:table-row>
        <table:table-row table:style-name="ro1">
          <table:table-cell office:value-type="string">
            <text:p>1865HumSonBuz</text:p>
          </table:table-cell>
          <table:table-cell office:value-type="string">
            <text:p>Harriet Beecher Stowe</text:p>
          </table:table-cell>
          <table:table-cell table:style-name="ce5" office:value-type="string">
            <text:p>Hum, the Son of Buz</text:p>
          </table:table-cell>
          <table:table-cell table:style-name="ce5" office:value-type="string">
            <text:p>Our Young Folks</text:p>
          </table:table-cell>
          <table:table-cell office:value-type="string">
            <text:p>Vol. 1, No. 1</text:p>
          </table:table-cell>
          <table:table-cell table:style-name="ce8" office:value-type="float" office:value="1865">
            <text:p>1865</text:p>
          </table:table-cell>
          <table:table-cell office:value-type="string">
            <text:p>1865-01-00</text:p>
          </table:table-cell>
          <table:table-cell office:value-type="string">
            <text:p>1-7</text:p>
          </table:table-cell>
          <table:table-cell office:value-type="string">
            <text:p>Hildreth</text:p>
          </table:table-cell>
          <table:table-cell office:value-type="string">
            <text:p>UNL ILL--not digitized</text:p>
          </table:table-cell>
          <table:table-cell table:number-columns-repeated="1014"/>
        </table:table-row>
        <table:table-row table:style-name="ro1">
          <table:table-cell office:value-type="string">
            <text:p>1865ChimneyCorner02</text:p>
          </table:table-cell>
          <table:table-cell office:value-type="string">
            <text:p>Harriet Beecher Stowe</text:p>
          </table:table-cell>
          <table:table-cell table:style-name="ce5" office:value-type="string">
            <text:p>Chimney Corner, The: <text:s/>II: <text:s/>Little Foxes, Part I</text:p>
          </table:table-cell>
          <table:table-cell table:style-name="ce5" office:value-type="string">
            <text:p>Atlantic Monthly</text:p>
          </table:table-cell>
          <table:table-cell office:value-type="string">
            <text:p>Vol. 15, No. 88</text:p>
          </table:table-cell>
          <table:table-cell table:style-name="ce8" office:value-type="float" office:value="1865">
            <text:p>1865</text:p>
          </table:table-cell>
          <table:table-cell office:value-type="string">
            <text:p>1865-02-00</text:p>
          </table:table-cell>
          <table:table-cell office:value-type="string">
            <text:p>221-232</text:p>
          </table:table-cell>
          <table:table-cell office:value-type="string">
            <text:p>Hildreth, AtlanticIndex</text:p>
          </table:table-cell>
          <table:table-cell office:value-type="string">
            <text:p>Colgate U Library</text:p>
          </table:table-cell>
          <table:table-cell table:number-columns-repeated="1014"/>
        </table:table-row>
        <table:table-row table:style-name="ro1">
          <table:table-cell office:value-type="string">
            <text:p>1865OurCountryNeighbors</text:p>
          </table:table-cell>
          <table:table-cell office:value-type="string">
            <text:p>Harriet Beecher Stowe</text:p>
          </table:table-cell>
          <table:table-cell table:style-name="ce5" office:value-type="string">
            <text:p>Our Country Neighbors</text:p>
          </table:table-cell>
          <table:table-cell table:style-name="ce5" office:value-type="string">
            <text:p>Our Young Folks</text:p>
          </table:table-cell>
          <table:table-cell office:value-type="string">
            <text:p>Vol. 1</text:p>
          </table:table-cell>
          <table:table-cell table:style-name="ce8" office:value-type="float" office:value="1865">
            <text:p>1865</text:p>
          </table:table-cell>
          <table:table-cell office:value-type="string">
            <text:p>1865-02-00</text:p>
          </table:table-cell>
          <table:table-cell office:value-type="string">
            <text:p>129-133</text:p>
          </table:table-cell>
          <table:table-cell office:value-type="string">
            <text:p>Hildreth</text:p>
          </table:table-cell>
          <table:table-cell office:value-type="string">
            <text:p>UNL ILL--not digitized</text:p>
          </table:table-cell>
          <table:table-cell/>
          <table:table-cell table:style-name="ce11" office:value-type="string">
            <text:p>Includes illustration</text:p>
          </table:table-cell>
          <table:table-cell table:number-columns-repeated="1012"/>
        </table:table-row>
        <table:table-row table:style-name="ro1">
          <table:table-cell office:value-type="string">
            <text:p>1865ChimneyCorner03</text:p>
          </table:table-cell>
          <table:table-cell office:value-type="string">
            <text:p>Harriet Beecher Stowe</text:p>
          </table:table-cell>
          <table:table-cell table:style-name="ce5" office:value-type="string">
            <text:p>Chimney Corner, The: <text:s/>III: <text:s/>Little Foxes, Part II</text:p>
          </table:table-cell>
          <table:table-cell table:style-name="ce5" office:value-type="string">
            <text:p>Atlantic Monthly</text:p>
          </table:table-cell>
          <table:table-cell office:value-type="string">
            <text:p>Vol. 15, No. 89</text:p>
          </table:table-cell>
          <table:table-cell table:style-name="ce8" office:value-type="float" office:value="1865">
            <text:p>1865</text:p>
          </table:table-cell>
          <table:table-cell office:value-type="string">
            <text:p>1865-03-00</text:p>
          </table:table-cell>
          <table:table-cell office:value-type="string">
            <text:p>353-362</text:p>
          </table:table-cell>
          <table:table-cell office:value-type="string">
            <text:p>Hildreth, AtlanticIndex</text:p>
          </table:table-cell>
          <table:table-cell office:value-type="string">
            <text:p>Colgate U Library</text:p>
          </table:table-cell>
          <table:table-cell/>
          <table:table-cell table:style-name="ce11" office:value-type="string">
            <text:p>Hildreth lists the title as Irritability--not in the title of the article (see Hildreth, p. 112).</text:p>
          </table:table-cell>
          <table:table-cell table:number-columns-repeated="1012"/>
        </table:table-row>
        <table:table-row table:style-name="ro1">
          <table:table-cell office:value-type="string">
            <text:p>1865OurDogs01</text:p>
          </table:table-cell>
          <table:table-cell office:value-type="string">
            <text:p>Harriet Beecher Stowe</text:p>
          </table:table-cell>
          <table:table-cell table:style-name="ce5" office:value-type="string">
            <text:p>Our Dogs I</text:p>
          </table:table-cell>
          <table:table-cell table:style-name="ce5" office:value-type="string">
            <text:p>Our Young Folks</text:p>
          </table:table-cell>
          <table:table-cell office:value-type="string">
            <text:p>Vol. 1, No. 3</text:p>
          </table:table-cell>
          <table:table-cell table:style-name="ce8" office:value-type="float" office:value="1865">
            <text:p>1865</text:p>
          </table:table-cell>
          <table:table-cell office:value-type="string">
            <text:p>1865-03-00</text:p>
          </table:table-cell>
          <table:table-cell office:value-type="string">
            <text:p>178-181</text:p>
          </table:table-cell>
          <table:table-cell office:value-type="string">
            <text:p>Hildreth</text:p>
          </table:table-cell>
          <table:table-cell office:value-type="string">
            <text:p>APSOnline</text:p>
          </table:table-cell>
          <table:table-cell/>
          <table:table-cell table:style-name="ce11" office:value-type="string">
            <text:p>One of five parts, illustrated. Hildreth notes that this series is collected in Queer Little People and A Dog's Mission (p. 114)</text:p>
          </table:table-cell>
          <table:table-cell table:number-columns-repeated="1012"/>
        </table:table-row>
        <table:table-row table:style-name="ro1">
          <table:table-cell office:value-type="string">
            <text:p>1865ChimneyCorner04</text:p>
          </table:table-cell>
          <table:table-cell office:value-type="string">
            <text:p>Harriet Beecher Stowe</text:p>
          </table:table-cell>
          <table:table-cell table:style-name="ce5" office:value-type="string">
            <text:p>Chimney Corner, The: <text:s/>IV: <text:s/>Little Foxes, Part III, <text:s/>Repression</text:p>
          </table:table-cell>
          <table:table-cell table:style-name="ce5" office:value-type="string">
            <text:p>Atlantic Monthly</text:p>
          </table:table-cell>
          <table:table-cell office:value-type="string">
            <text:p>Vol. 15, No. 90</text:p>
          </table:table-cell>
          <table:table-cell table:style-name="ce8" office:value-type="float" office:value="1865">
            <text:p>1865</text:p>
          </table:table-cell>
          <table:table-cell office:value-type="string">
            <text:p>1865-04-00</text:p>
          </table:table-cell>
          <table:table-cell office:value-type="string">
            <text:p>490-500</text:p>
          </table:table-cell>
          <table:table-cell office:value-type="string">
            <text:p>Hildreth, AtlanticIndex</text:p>
          </table:table-cell>
          <table:table-cell office:value-type="string">
            <text:p>Colgate U Library</text:p>
          </table:table-cell>
          <table:table-cell/>
          <table:table-cell table:style-name="ce11"/>
          <table:table-cell table:number-columns-repeated="1012"/>
        </table:table-row>
        <table:table-row table:style-name="ro1">
          <table:table-cell office:value-type="string">
            <text:p>1865OurDogs02</text:p>
          </table:table-cell>
          <table:table-cell office:value-type="string">
            <text:p>Harriet Beecher Stowe</text:p>
          </table:table-cell>
          <table:table-cell table:style-name="ce5" office:value-type="string">
            <text:p>Our Dogs II</text:p>
          </table:table-cell>
          <table:table-cell table:style-name="ce5" office:value-type="string">
            <text:p>Our Young Folks</text:p>
          </table:table-cell>
          <table:table-cell office:value-type="string">
            <text:p>Vol. 1, No. 4</text:p>
          </table:table-cell>
          <table:table-cell table:style-name="ce8" office:value-type="float" office:value="1865">
            <text:p>1865</text:p>
          </table:table-cell>
          <table:table-cell office:value-type="string">
            <text:p>1865-04-00</text:p>
          </table:table-cell>
          <table:table-cell office:value-type="string">
            <text:p>229-233</text:p>
          </table:table-cell>
          <table:table-cell office:value-type="string">
            <text:p>Hildreth</text:p>
          </table:table-cell>
          <table:table-cell office:value-type="string">
            <text:p>APSOnline</text:p>
          </table:table-cell>
          <table:table-cell/>
          <table:table-cell table:style-name="ce11" office:value-type="string">
            <text:p>Two of five parts, illustrated. Hildreth notes that this series is collected in Queer Little People and A Dog's Mission (p. 114)</text:p>
          </table:table-cell>
          <table:table-cell table:number-columns-repeated="1012"/>
        </table:table-row>
        <table:table-row table:style-name="ro1">
          <table:table-cell office:value-type="string">
            <text:p>1865ChimneyCorner05</text:p>
          </table:table-cell>
          <table:table-cell office:value-type="string">
            <text:p>Harriet Beecher Stowe</text:p>
          </table:table-cell>
          <table:table-cell table:style-name="ce5" office:value-type="string">
            <text:p>Chimney Corner, The: <text:s/>V: <text:s/>Little Foxes, Part IV, Persistence</text:p>
          </table:table-cell>
          <table:table-cell table:style-name="ce5" office:value-type="string">
            <text:p>Atlantic Monthly</text:p>
          </table:table-cell>
          <table:table-cell office:value-type="string">
            <text:p>Vol. 15, No. 91</text:p>
          </table:table-cell>
          <table:table-cell table:style-name="ce8" office:value-type="float" office:value="1865">
            <text:p>1865</text:p>
          </table:table-cell>
          <table:table-cell office:value-type="string">
            <text:p>1865-05-00</text:p>
          </table:table-cell>
          <table:table-cell office:value-type="string">
            <text:p>602-612</text:p>
          </table:table-cell>
          <table:table-cell office:value-type="string">
            <text:p>Hildreth, AtlanticIndex</text:p>
          </table:table-cell>
          <table:table-cell office:value-type="string">
            <text:p>Colgate U Library</text:p>
          </table:table-cell>
          <table:table-cell table:number-columns-repeated="1014"/>
        </table:table-row>
        <table:table-row table:style-name="ro1">
          <table:table-cell office:value-type="string">
            <text:p>1865OurDogs03</text:p>
          </table:table-cell>
          <table:table-cell office:value-type="string">
            <text:p>Harriet Beecher Stowe</text:p>
          </table:table-cell>
          <table:table-cell table:style-name="ce5" office:value-type="string">
            <text:p>Our Dogs III</text:p>
          </table:table-cell>
          <table:table-cell table:style-name="ce5" office:value-type="string">
            <text:p>Our Young Folks</text:p>
          </table:table-cell>
          <table:table-cell office:value-type="string">
            <text:p>Vol. 1, No. 5</text:p>
          </table:table-cell>
          <table:table-cell table:style-name="ce8" office:value-type="float" office:value="1865">
            <text:p>1865</text:p>
          </table:table-cell>
          <table:table-cell office:value-type="string">
            <text:p>1865-05-00</text:p>
          </table:table-cell>
          <table:table-cell office:value-type="string">
            <text:p>310-314</text:p>
          </table:table-cell>
          <table:table-cell office:value-type="string">
            <text:p>Hildreth</text:p>
          </table:table-cell>
          <table:table-cell office:value-type="string">
            <text:p>APSOnline</text:p>
          </table:table-cell>
          <table:table-cell/>
          <table:table-cell table:style-name="ce11" office:value-type="string">
            <text:p>Three of five parts, illustrated. Hildreth notes that this series is collected in Queer Little People and A Dog's Mission (p. 114)</text:p>
          </table:table-cell>
          <table:table-cell table:number-columns-repeated="1012"/>
        </table:table-row>
        <table:table-row table:style-name="ro1">
          <table:table-cell office:value-type="string">
            <text:p>1865ChimneyCorner06</text:p>
          </table:table-cell>
          <table:table-cell office:value-type="string">
            <text:p>Harriet Beecher Stowe</text:p>
          </table:table-cell>
          <table:table-cell table:style-name="ce5" office:value-type="string">
            <text:p>Chimney Corner, The: <text:s/>VI: <text:s/>Little Foxes, Part V, Intolerance</text:p>
          </table:table-cell>
          <table:table-cell table:style-name="ce5" office:value-type="string">
            <text:p>Atlantic Monthly</text:p>
          </table:table-cell>
          <table:table-cell office:value-type="string">
            <text:p>Vol. 15, No. 92</text:p>
          </table:table-cell>
          <table:table-cell table:style-name="ce8" office:value-type="float" office:value="1865">
            <text:p>1865</text:p>
          </table:table-cell>
          <table:table-cell office:value-type="string">
            <text:p>1865-06-00</text:p>
          </table:table-cell>
          <table:table-cell office:value-type="string">
            <text:p>732-742</text:p>
          </table:table-cell>
          <table:table-cell office:value-type="string">
            <text:p>Hildreth, AtlanticIndex</text:p>
          </table:table-cell>
          <table:table-cell office:value-type="string">
            <text:p>Colgate U Library</text:p>
          </table:table-cell>
          <table:table-cell table:number-columns-repeated="1014"/>
        </table:table-row>
        <table:table-row table:style-name="ro1">
          <table:table-cell office:value-type="string">
            <text:p>1865OurDogs04</text:p>
          </table:table-cell>
          <table:table-cell office:value-type="string">
            <text:p>Harriet Beecher Stowe</text:p>
          </table:table-cell>
          <table:table-cell table:style-name="ce5" office:value-type="string">
            <text:p>Our Dogs IV</text:p>
          </table:table-cell>
          <table:table-cell table:style-name="ce5" office:value-type="string">
            <text:p>Our Young Folks</text:p>
          </table:table-cell>
          <table:table-cell office:value-type="string">
            <text:p>Vol. 1, No. 6</text:p>
          </table:table-cell>
          <table:table-cell table:style-name="ce8" office:value-type="float" office:value="1865">
            <text:p>1865</text:p>
          </table:table-cell>
          <table:table-cell office:value-type="string">
            <text:p>1865-06-00</text:p>
          </table:table-cell>
          <table:table-cell office:value-type="string">
            <text:p>375-382</text:p>
          </table:table-cell>
          <table:table-cell office:value-type="string">
            <text:p>Hildreth</text:p>
          </table:table-cell>
          <table:table-cell office:value-type="string">
            <text:p>APSOnline</text:p>
          </table:table-cell>
          <table:table-cell/>
          <table:table-cell table:style-name="ce11" office:value-type="string">
            <text:p>Four of five parts, illustrated. Hildreth notes that this series is collected in Queer Little People and A Dog's Mission (p. 114)</text:p>
          </table:table-cell>
          <table:table-cell table:number-columns-repeated="1012"/>
        </table:table-row>
        <table:table-row table:style-name="ro1">
          <table:table-cell office:value-type="string">
            <text:p>1865ChimneyCorner07</text:p>
          </table:table-cell>
          <table:table-cell office:value-type="string">
            <text:p>Harriet Beecher Stowe</text:p>
          </table:table-cell>
          <table:table-cell table:style-name="ce5" office:value-type="string">
            <text:p>Chimney Corner, The: <text:s/>VII: <text:s/>Little Foxes, Part VI, Discourtesy</text:p>
          </table:table-cell>
          <table:table-cell table:style-name="ce5" office:value-type="string">
            <text:p>Atlantic Monthly</text:p>
          </table:table-cell>
          <table:table-cell office:value-type="string">
            <text:p>Vol. 16, No. 93</text:p>
          </table:table-cell>
          <table:table-cell table:style-name="ce8" office:value-type="float" office:value="1865">
            <text:p>1865</text:p>
          </table:table-cell>
          <table:table-cell office:value-type="string">
            <text:p>1865-07-00</text:p>
          </table:table-cell>
          <table:table-cell office:value-type="string">
            <text:p>100-107</text:p>
          </table:table-cell>
          <table:table-cell office:value-type="string">
            <text:p>Hildreth, AtlanticIndex</text:p>
          </table:table-cell>
          <table:table-cell office:value-type="string">
            <text:p>Colgate U Library</text:p>
          </table:table-cell>
          <table:table-cell table:number-columns-repeated="1014"/>
        </table:table-row>
        <table:table-row table:style-name="ro1">
          <table:table-cell office:value-type="string">
            <text:p>1865OurDogs05</text:p>
          </table:table-cell>
          <table:table-cell office:value-type="string">
            <text:p>Harriet Beecher Stowe</text:p>
          </table:table-cell>
          <table:table-cell table:style-name="ce5" office:value-type="string">
            <text:p>Our Dogs V</text:p>
          </table:table-cell>
          <table:table-cell table:style-name="ce5" office:value-type="string">
            <text:p>Our Young Folks</text:p>
          </table:table-cell>
          <table:table-cell office:value-type="string">
            <text:p>Vol. 1, No. 7</text:p>
          </table:table-cell>
          <table:table-cell table:style-name="ce8" office:value-type="float" office:value="1865">
            <text:p>1865</text:p>
          </table:table-cell>
          <table:table-cell office:value-type="string">
            <text:p>1865-07-00</text:p>
          </table:table-cell>
          <table:table-cell office:value-type="string">
            <text:p>458-462</text:p>
          </table:table-cell>
          <table:table-cell office:value-type="string">
            <text:p>Hildreth</text:p>
          </table:table-cell>
          <table:table-cell office:value-type="string">
            <text:p>APSOnline</text:p>
          </table:table-cell>
          <table:table-cell/>
          <table:table-cell table:style-name="ce11" office:value-type="string">
            <text:p>Five of five parts, illustrated. Hildreth notes that this series is collected in Queer Little People and A Dog's Mission (p. 114)</text:p>
          </table:table-cell>
          <table:table-cell table:number-columns-repeated="1012"/>
        </table:table-row>
        <table:table-row table:style-name="ro1">
          <table:table-cell office:value-type="string">
            <text:p>1865ChimneyCorner08</text:p>
          </table:table-cell>
          <table:table-cell office:value-type="string">
            <text:p>Harriet Beecher Stowe</text:p>
          </table:table-cell>
          <table:table-cell table:style-name="ce5" office:value-type="string">
            <text:p>Chimney Corner, The: <text:s/>VIII, The Noble Army of Martyrs</text:p>
          </table:table-cell>
          <table:table-cell table:style-name="ce5" office:value-type="string">
            <text:p>Atlantic Monthly</text:p>
          </table:table-cell>
          <table:table-cell office:value-type="string">
            <text:p>Vol. 16, No. 94</text:p>
          </table:table-cell>
          <table:table-cell table:style-name="ce8" office:value-type="float" office:value="1865">
            <text:p>1865</text:p>
          </table:table-cell>
          <table:table-cell office:value-type="string">
            <text:p>1865-08-00</text:p>
          </table:table-cell>
          <table:table-cell office:value-type="string">
            <text:p>232-237</text:p>
          </table:table-cell>
          <table:table-cell office:value-type="string">
            <text:p>Hildreth, AtlanticIndex</text:p>
          </table:table-cell>
          <table:table-cell office:value-type="string">
            <text:p>Colgate U Library</text:p>
          </table:table-cell>
          <table:table-cell/>
          <table:table-cell table:style-name="ce11"/>
          <table:table-cell table:number-columns-repeated="1012"/>
        </table:table-row>
        <table:table-row table:style-name="ro1">
          <table:table-cell office:value-type="string">
            <text:p>1865DogsCats</text:p>
          </table:table-cell>
          <table:table-cell office:value-type="string">
            <text:p>Harriet Beecher Stowe</text:p>
          </table:table-cell>
          <table:table-cell table:style-name="ce5" office:value-type="string">
            <text:p>Dogs and Cats</text:p>
          </table:table-cell>
          <table:table-cell table:style-name="ce5" office:value-type="string">
            <text:p>Our Young Folks</text:p>
          </table:table-cell>
          <table:table-cell office:value-type="string">
            <text:p>Vol. 1, No. 8</text:p>
          </table:table-cell>
          <table:table-cell table:style-name="ce8" office:value-type="float" office:value="1865">
            <text:p>1865</text:p>
          </table:table-cell>
          <table:table-cell office:value-type="string">
            <text:p>1865-08-00</text:p>
          </table:table-cell>
          <table:table-cell office:value-type="string">
            <text:p>529-533</text:p>
          </table:table-cell>
          <table:table-cell office:value-type="string">
            <text:p>Hildreth</text:p>
          </table:table-cell>
          <table:table-cell office:value-type="string">
            <text:p>APSOnline</text:p>
          </table:table-cell>
          <table:table-cell/>
          <table:table-cell table:style-name="ce11" office:value-type="string">
            <text:p>Illustrated</text:p>
          </table:table-cell>
          <table:table-cell table:number-columns-repeated="1012"/>
        </table:table-row>
        <table:table-row table:style-name="ro1">
          <table:table-cell office:value-type="string">
            <text:p>1865PassageofSimplon</text:p>
          </table:table-cell>
          <table:table-cell office:value-type="string">
            <text:p>Harriet Beecher Stowe</text:p>
          </table:table-cell>
          <table:table-cell table:style-name="ce5" office:value-type="string">
            <text:p>Winter in Italy, A. The Passage of the Simplon</text:p>
          </table:table-cell>
          <table:table-cell table:style-name="ce5" office:value-type="string">
            <text:p>New York Ledger</text:p>
          </table:table-cell>
          <table:table-cell office:value-type="string">
            <text:p>Vol. 21, No. 24</text:p>
          </table:table-cell>
          <table:table-cell table:style-name="ce8" office:value-type="float" office:value="1865">
            <text:p>1865</text:p>
          </table:table-cell>
          <table:table-cell table:style-name="ce10" office:value-type="string">
            <text:p>1865-08-12</text:p>
          </table:table-cell>
          <table:table-cell office:value-type="string">
            <text:p>4</text:p>
          </table:table-cell>
          <table:table-cell office:value-type="string">
            <text:p>Adams, Hildreth</text:p>
          </table:table-cell>
          <table:table-cell office:value-type="string">
            <text:p>UNL ILL--not digitized</text:p>
          </table:table-cell>
          <table:table-cell/>
          <table:table-cell office:value-type="string">
            <text:p>Hildreth gives titles of each article; Belasco added full titles and attribution and checked dates</text:p>
          </table:table-cell>
          <table:table-cell table:number-columns-repeated="1012"/>
        </table:table-row>
        <table:table-row table:style-name="ro1">
          <table:table-cell office:value-type="string">
            <text:p>1865ColorLifeItaly</text:p>
          </table:table-cell>
          <table:table-cell office:value-type="string">
            <text:p>Harriet Beecher Stowe</text:p>
          </table:table-cell>
          <table:table-cell table:style-name="ce5" office:value-type="string">
            <text:p>Winter in Italy, A. The Color Life in Italy</text:p>
          </table:table-cell>
          <table:table-cell table:style-name="ce5" office:value-type="string">
            <text:p>New York Ledger</text:p>
          </table:table-cell>
          <table:table-cell office:value-type="string">
            <text:p>Vol, 21, No. 25</text:p>
          </table:table-cell>
          <table:table-cell table:style-name="ce8" office:value-type="float" office:value="1865">
            <text:p>1865</text:p>
          </table:table-cell>
          <table:table-cell table:style-name="ce10" office:value-type="string">
            <text:p>1865-08-19</text:p>
          </table:table-cell>
          <table:table-cell office:value-type="string">
            <text:p>4</text:p>
          </table:table-cell>
          <table:table-cell office:value-type="string">
            <text:p>Adams, Hildreth</text:p>
          </table:table-cell>
          <table:table-cell office:value-type="string">
            <text:p>UNL ILL--not digitized</text:p>
          </table:table-cell>
          <table:table-cell/>
          <table:table-cell office:value-type="string">
            <text:p>Hildreth gives titles of each article; Belasco added full titles and attribution and checked dates</text:p>
          </table:table-cell>
          <table:table-cell table:number-columns-repeated="1012"/>
        </table:table-row>
        <table:table-row table:style-name="ro1">
          <table:table-cell office:value-type="string">
            <text:p>1865FairyLandItaly</text:p>
          </table:table-cell>
          <table:table-cell office:value-type="string">
            <text:p>Harriet Beecher Stowe</text:p>
          </table:table-cell>
          <table:table-cell table:style-name="ce5" office:value-type="string">
            <text:p>Winter in Italy, A. Fairy Land in Italy</text:p>
          </table:table-cell>
          <table:table-cell table:style-name="ce5" office:value-type="string">
            <text:p>New York Ledger</text:p>
          </table:table-cell>
          <table:table-cell office:value-type="string">
            <text:p>Vol, 21, No. 26</text:p>
          </table:table-cell>
          <table:table-cell table:style-name="ce8" office:value-type="float" office:value="1865">
            <text:p>1865</text:p>
          </table:table-cell>
          <table:table-cell table:style-name="ce10" office:value-type="string">
            <text:p>1865-08-26</text:p>
          </table:table-cell>
          <table:table-cell office:value-type="string">
            <text:p>4</text:p>
          </table:table-cell>
          <table:table-cell office:value-type="string">
            <text:p>Adams, Hildreth</text:p>
          </table:table-cell>
          <table:table-cell office:value-type="string">
            <text:p>UNL ILL--not digitized</text:p>
          </table:table-cell>
          <table:table-cell/>
          <table:table-cell office:value-type="string">
            <text:p><text:s/>Hildreth gives titles of each article; Belasco added full titles and attribution and checked dates</text:p>
          </table:table-cell>
          <table:table-cell table:number-columns-repeated="1012"/>
        </table:table-row>
        <table:table-row table:style-name="ro1">
          <table:table-cell office:value-type="string">
            <text:p>1865ChimneyCorner09</text:p>
          </table:table-cell>
          <table:table-cell office:value-type="string">
            <text:p>Harriet Beecher Stowe</text:p>
          </table:table-cell>
          <table:table-cell table:style-name="ce5" office:value-type="string">
            <text:p>Chimney Corner, The: <text:s/>IX: <text:s/>Little Foxes, Part VII, Exactingness</text:p>
          </table:table-cell>
          <table:table-cell table:style-name="ce5" office:value-type="string">
            <text:p>Atlantic Monthly</text:p>
          </table:table-cell>
          <table:table-cell office:value-type="string">
            <text:p>Vol. 16, No. 95</text:p>
          </table:table-cell>
          <table:table-cell table:style-name="ce8" office:value-type="float" office:value="1865">
            <text:p>1865</text:p>
          </table:table-cell>
          <table:table-cell office:value-type="string">
            <text:p>1865-09-00</text:p>
          </table:table-cell>
          <table:table-cell office:value-type="string">
            <text:p>347-356</text:p>
          </table:table-cell>
          <table:table-cell office:value-type="string">
            <text:p>Hildreth, AtlanticIndex</text:p>
          </table:table-cell>
          <table:table-cell office:value-type="string">
            <text:p>Colgate U Library</text:p>
          </table:table-cell>
          <table:table-cell table:number-columns-repeated="1014"/>
        </table:table-row>
        <table:table-row table:style-name="ro1">
          <table:table-cell office:value-type="string">
            <text:p>1865AuntEsther'sRules</text:p>
          </table:table-cell>
          <table:table-cell office:value-type="string">
            <text:p>Harriet Beecher Stowe</text:p>
          </table:table-cell>
          <table:table-cell table:style-name="ce5" office:value-type="string">
            <text:p>Aunt Esther's Rules</text:p>
          </table:table-cell>
          <table:table-cell table:style-name="ce5" office:value-type="string">
            <text:p>Our Young Folks</text:p>
          </table:table-cell>
          <table:table-cell office:value-type="string">
            <text:p>Vol. 1</text:p>
          </table:table-cell>
          <table:table-cell table:style-name="ce8" office:value-type="float" office:value="1865">
            <text:p>1865</text:p>
          </table:table-cell>
          <table:table-cell office:value-type="string">
            <text:p>1865-09-00</text:p>
          </table:table-cell>
          <table:table-cell office:value-type="string">
            <text:p>591-594</text:p>
          </table:table-cell>
          <table:table-cell office:value-type="string">
            <text:p>Hildreth</text:p>
          </table:table-cell>
          <table:table-cell office:value-type="string">
            <text:p>UNL ILL--not digitized</text:p>
          </table:table-cell>
          <table:table-cell/>
          <table:table-cell table:style-name="ce11" office:value-type="string">
            <text:p>AASHPSeries does include 1865</text:p>
          </table:table-cell>
          <table:table-cell table:number-columns-repeated="1012"/>
        </table:table-row>
        <table:table-row table:style-name="ro1">
          <table:table-cell office:value-type="string">
            <text:p>1865OldSeaCity</text:p>
          </table:table-cell>
          <table:table-cell office:value-type="string">
            <text:p>Harriet Beecher Stowe</text:p>
          </table:table-cell>
          <table:table-cell table:style-name="ce5" office:value-type="string">
            <text:p>Winter in Italy, A. <text:s/>The Old Sea City</text:p>
          </table:table-cell>
          <table:table-cell table:style-name="ce5" office:value-type="string">
            <text:p>New York Ledger</text:p>
          </table:table-cell>
          <table:table-cell office:value-type="string">
            <text:p>Vol, 21, No. 27</text:p>
          </table:table-cell>
          <table:table-cell table:style-name="ce8" office:value-type="float" office:value="1865">
            <text:p>1865</text:p>
          </table:table-cell>
          <table:table-cell table:style-name="ce10" office:value-type="string">
            <text:p>1865-09-02</text:p>
          </table:table-cell>
          <table:table-cell office:value-type="string">
            <text:p>4</text:p>
          </table:table-cell>
          <table:table-cell office:value-type="string">
            <text:p>Adams, Hildreth</text:p>
          </table:table-cell>
          <table:table-cell office:value-type="string">
            <text:p>UNL ILL--not digitized</text:p>
          </table:table-cell>
          <table:table-cell/>
          <table:table-cell office:value-type="string">
            <text:p>Hildreth gives titles of each article; Belasco added full titles and attribution and checked dates</text:p>
          </table:table-cell>
          <table:table-cell table:number-columns-repeated="1012"/>
        </table:table-row>
        <table:table-row table:style-name="ro1">
          <table:table-cell office:value-type="string">
            <text:p>1865OurPalaceVenice</text:p>
          </table:table-cell>
          <table:table-cell office:value-type="string">
            <text:p>Harriet Beecher Stowe</text:p>
          </table:table-cell>
          <table:table-cell table:style-name="ce5" office:value-type="string">
            <text:p>Winter in Italy, A. <text:s/>Our Palace in Venice</text:p>
          </table:table-cell>
          <table:table-cell table:style-name="ce5" office:value-type="string">
            <text:p>New York Ledger</text:p>
          </table:table-cell>
          <table:table-cell office:value-type="string">
            <text:p>Vol. 21, No. 28</text:p>
          </table:table-cell>
          <table:table-cell table:style-name="ce8" office:value-type="float" office:value="1865">
            <text:p>1865</text:p>
          </table:table-cell>
          <table:table-cell table:style-name="ce10" office:value-type="string">
            <text:p>1865-09-09</text:p>
          </table:table-cell>
          <table:table-cell office:value-type="string">
            <text:p>4</text:p>
          </table:table-cell>
          <table:table-cell office:value-type="string">
            <text:p>Adams, Hildreth</text:p>
          </table:table-cell>
          <table:table-cell office:value-type="string">
            <text:p>UNL ILL--not digitized</text:p>
          </table:table-cell>
          <table:table-cell/>
          <table:table-cell office:value-type="string">
            <text:p><text:s/>Hildreth gives titles of each article; Belasco added full titles and attribution and checked dates</text:p>
          </table:table-cell>
          <table:table-cell table:number-columns-repeated="1012"/>
        </table:table-row>
        <table:table-row table:style-name="ro1">
          <table:table-cell office:value-type="string">
            <text:p>1865HowVeniceCametoBe</text:p>
          </table:table-cell>
          <table:table-cell office:value-type="string">
            <text:p>Harriet Beecher Stowe</text:p>
          </table:table-cell>
          <table:table-cell table:style-name="ce5" office:value-type="string">
            <text:p>Winter in Italy, A. How Venice Came to Be</text:p>
          </table:table-cell>
          <table:table-cell table:style-name="ce5" office:value-type="string">
            <text:p>New York Ledger</text:p>
          </table:table-cell>
          <table:table-cell office:value-type="string">
            <text:p>Vol. 21, No. 29</text:p>
          </table:table-cell>
          <table:table-cell table:style-name="ce8" office:value-type="float" office:value="1865">
            <text:p>1865</text:p>
          </table:table-cell>
          <table:table-cell table:style-name="ce10" office:value-type="string">
            <text:p>1865-09-16</text:p>
          </table:table-cell>
          <table:table-cell office:value-type="string">
            <text:p>4</text:p>
          </table:table-cell>
          <table:table-cell office:value-type="string">
            <text:p>Adams, Hildreth</text:p>
          </table:table-cell>
          <table:table-cell office:value-type="string">
            <text:p>UNL ILL--not digitized</text:p>
          </table:table-cell>
          <table:table-cell/>
          <table:table-cell office:value-type="string">
            <text:p>Hildreth gives titles of each article; Belasco added full titles and attribution and checked dates</text:p>
          </table:table-cell>
          <table:table-cell table:number-columns-repeated="1012"/>
        </table:table-row>
        <table:table-row table:style-name="ro1">
          <table:table-cell office:value-type="string">
            <text:p>1865HowtheChurchesVenice</text:p>
          </table:table-cell>
          <table:table-cell office:value-type="string">
            <text:p>Harriet Beecher Stowe</text:p>
          </table:table-cell>
          <table:table-cell table:style-name="ce5" office:value-type="string">
            <text:p>Winter in Italy, A. How the Chuches Look in Venice</text:p>
          </table:table-cell>
          <table:table-cell table:style-name="ce5" office:value-type="string">
            <text:p>New York Ledger</text:p>
          </table:table-cell>
          <table:table-cell office:value-type="string">
            <text:p>Vol. 21, No. 30</text:p>
          </table:table-cell>
          <table:table-cell table:style-name="ce8" office:value-type="float" office:value="1865">
            <text:p>1865</text:p>
          </table:table-cell>
          <table:table-cell table:style-name="ce10" office:value-type="string">
            <text:p>1865-09-23</text:p>
          </table:table-cell>
          <table:table-cell office:value-type="string">
            <text:p>4</text:p>
          </table:table-cell>
          <table:table-cell table:style-name="ce12" office:value-type="string">
            <text:p>Adams, Hildreth</text:p>
          </table:table-cell>
          <table:table-cell office:value-type="string">
            <text:p>UNL ILL--not digitized</text:p>
          </table:table-cell>
          <table:table-cell/>
          <table:table-cell office:value-type="string">
            <text:p>Hildreth gives titles of each article; Belasco added full titles and attribution and checked dates</text:p>
          </table:table-cell>
          <table:table-cell table:number-columns-repeated="1012"/>
        </table:table-row>
        <table:table-row table:style-name="ro1">
          <table:table-cell office:value-type="string">
            <text:p>1865SailingaroundLagoons</text:p>
          </table:table-cell>
          <table:table-cell office:value-type="string">
            <text:p>Harriet Beecher Stowe</text:p>
          </table:table-cell>
          <table:table-cell table:style-name="ce5" office:value-type="string">
            <text:p>Winter in Italy, A. Sailing Around the Lagoons in Venice</text:p>
          </table:table-cell>
          <table:table-cell table:style-name="ce5" office:value-type="string">
            <text:p>New York Ledger</text:p>
          </table:table-cell>
          <table:table-cell office:value-type="string">
            <text:p>Vol. 21, No. 31</text:p>
          </table:table-cell>
          <table:table-cell table:style-name="ce8" office:value-type="float" office:value="1865">
            <text:p>1865</text:p>
          </table:table-cell>
          <table:table-cell table:style-name="ce10" office:value-type="string">
            <text:p>1865-09-30</text:p>
          </table:table-cell>
          <table:table-cell office:value-type="string">
            <text:p>4</text:p>
          </table:table-cell>
          <table:table-cell office:value-type="string">
            <text:p>Adams, Hildreth</text:p>
          </table:table-cell>
          <table:table-cell office:value-type="string">
            <text:p>UNL ILL--not digitized</text:p>
          </table:table-cell>
          <table:table-cell/>
          <table:table-cell office:value-type="string">
            <text:p>Hildreth gives titles of each article; Belasco added full titles and attribution and checked dates</text:p>
          </table:table-cell>
          <table:table-cell table:number-columns-repeated="1012"/>
        </table:table-row>
        <table:table-row table:style-name="ro1">
          <table:table-cell office:value-type="string">
            <text:p>1865AuntEstther'sStories</text:p>
          </table:table-cell>
          <table:table-cell office:value-type="string">
            <text:p>Harriet Beecher Stowe</text:p>
          </table:table-cell>
          <table:table-cell table:style-name="ce5" office:value-type="string">
            <text:p>Aunt Esther's Stories</text:p>
          </table:table-cell>
          <table:table-cell table:style-name="ce5" office:value-type="string">
            <text:p>Our Young Folks</text:p>
          </table:table-cell>
          <table:table-cell office:value-type="string">
            <text:p>Vol. 1</text:p>
          </table:table-cell>
          <table:table-cell table:style-name="ce8" office:value-type="float" office:value="1865">
            <text:p>1865</text:p>
          </table:table-cell>
          <table:table-cell office:value-type="string">
            <text:p>1865-10-00</text:p>
          </table:table-cell>
          <table:table-cell office:value-type="string">
            <text:p>668-672</text:p>
          </table:table-cell>
          <table:table-cell office:value-type="string">
            <text:p>Hildreth</text:p>
          </table:table-cell>
          <table:table-cell office:value-type="string">
            <text:p>UNL ILL--not digitized</text:p>
          </table:table-cell>
          <table:table-cell/>
          <table:table-cell table:style-name="ce11" office:value-type="string">
            <text:p>AASHPSeries does include 1865</text:p>
          </table:table-cell>
          <table:table-cell table:number-columns-repeated="1012"/>
        </table:table-row>
        <table:table-row table:style-name="ro1">
          <table:table-cell office:value-type="string">
            <text:p>1865PicturesPictureGalleries</text:p>
          </table:table-cell>
          <table:table-cell office:value-type="string">
            <text:p>Harriet Beecher Stowe</text:p>
          </table:table-cell>
          <table:table-cell table:style-name="ce5" office:value-type="string">
            <text:p>Winter in Italy, A. Pictures and Picture Galleries in Venice</text:p>
          </table:table-cell>
          <table:table-cell table:style-name="ce5" office:value-type="string">
            <text:p>New York Ledger</text:p>
          </table:table-cell>
          <table:table-cell office:value-type="string">
            <text:p>Vol. 21, No. 32</text:p>
          </table:table-cell>
          <table:table-cell table:style-name="ce8" office:value-type="float" office:value="1865">
            <text:p>1865</text:p>
          </table:table-cell>
          <table:table-cell table:style-name="ce10" office:value-type="string">
            <text:p>1865-10-07</text:p>
          </table:table-cell>
          <table:table-cell office:value-type="string">
            <text:p>4</text:p>
          </table:table-cell>
          <table:table-cell table:style-name="ce12" office:value-type="string">
            <text:p>Adams, Hildreth</text:p>
          </table:table-cell>
          <table:table-cell office:value-type="string">
            <text:p>UNL ILL--not digitized</text:p>
          </table:table-cell>
          <table:table-cell/>
          <table:table-cell office:value-type="string">
            <text:p><text:s/>Hildreth gives titles of each article; Belasco added full titles and attribution and checked dates</text:p>
          </table:table-cell>
          <table:table-cell table:number-columns-repeated="1012"/>
        </table:table-row>
        <table:table-row table:style-name="ro1">
          <table:table-cell office:value-type="string">
            <text:p>1865LilyofItaly</text:p>
          </table:table-cell>
          <table:table-cell office:value-type="string">
            <text:p>Harriet Beecher Stowe</text:p>
          </table:table-cell>
          <table:table-cell table:style-name="ce5" office:value-type="string">
            <text:p>Winter in Italy, A. The Lily of Italy</text:p>
          </table:table-cell>
          <table:table-cell table:style-name="ce5" office:value-type="string">
            <text:p>New York Ledger</text:p>
          </table:table-cell>
          <table:table-cell office:value-type="string">
            <text:p>Vol. 21, No. 33</text:p>
          </table:table-cell>
          <table:table-cell table:style-name="ce8" office:value-type="float" office:value="1865">
            <text:p>1865</text:p>
          </table:table-cell>
          <table:table-cell table:style-name="ce10" office:value-type="string">
            <text:p>1865-10-14</text:p>
          </table:table-cell>
          <table:table-cell office:value-type="string">
            <text:p>4</text:p>
          </table:table-cell>
          <table:table-cell office:value-type="string">
            <text:p>Adams, Hildreth</text:p>
          </table:table-cell>
          <table:table-cell office:value-type="string">
            <text:p>UNL ILL--not digitized</text:p>
          </table:table-cell>
          <table:table-cell/>
          <table:table-cell office:value-type="string">
            <text:p>Hildreth gives titles of each article; Belasco added full titles and attribution and checked dates</text:p>
          </table:table-cell>
          <table:table-cell table:number-columns-repeated="1012"/>
        </table:table-row>
        <table:table-row table:style-name="ro1">
          <table:table-cell office:value-type="string">
            <text:p>1865StreetWalksFlorence</text:p>
          </table:table-cell>
          <table:table-cell office:value-type="string">
            <text:p>Harriet Beecher Stowe</text:p>
          </table:table-cell>
          <table:table-cell table:style-name="ce5" office:value-type="string">
            <text:p>Winter in Italy, A. Street Walks in Florence</text:p>
          </table:table-cell>
          <table:table-cell table:style-name="ce5" office:value-type="string">
            <text:p>New York Ledger</text:p>
          </table:table-cell>
          <table:table-cell office:value-type="string">
            <text:p>Vol. 21, No. 34</text:p>
          </table:table-cell>
          <table:table-cell table:style-name="ce8" office:value-type="float" office:value="1865">
            <text:p>1865</text:p>
          </table:table-cell>
          <table:table-cell table:style-name="ce10" office:value-type="string">
            <text:p>1865-10-21</text:p>
          </table:table-cell>
          <table:table-cell office:value-type="string">
            <text:p>4</text:p>
          </table:table-cell>
          <table:table-cell office:value-type="string">
            <text:p>Adams, Hildreth</text:p>
          </table:table-cell>
          <table:table-cell office:value-type="string">
            <text:p>UNL ILL--not digitized</text:p>
          </table:table-cell>
          <table:table-cell/>
          <table:table-cell office:value-type="string">
            <text:p>Hildreth gives titles of each article; Belasco added full titles and attribution and checked dates</text:p>
          </table:table-cell>
          <table:table-cell table:number-columns-repeated="1012"/>
        </table:table-row>
        <table:table-row table:style-name="ro1">
          <table:table-cell office:value-type="string">
            <text:p>1865ItalianWinters</text:p>
          </table:table-cell>
          <table:table-cell office:value-type="string">
            <text:p>Harriet Beecher Stowe</text:p>
          </table:table-cell>
          <table:table-cell table:style-name="ce5" office:value-type="string">
            <text:p>Winter in Italy, A. Italian Winters</text:p>
          </table:table-cell>
          <table:table-cell table:style-name="ce5" office:value-type="string">
            <text:p>New York Ledger</text:p>
          </table:table-cell>
          <table:table-cell office:value-type="string">
            <text:p>Vol. 21, No. 35</text:p>
          </table:table-cell>
          <table:table-cell table:style-name="ce8" office:value-type="float" office:value="1865">
            <text:p>1865</text:p>
          </table:table-cell>
          <table:table-cell table:style-name="ce10" office:value-type="string">
            <text:p>1865-10-28</text:p>
          </table:table-cell>
          <table:table-cell office:value-type="string">
            <text:p>4</text:p>
          </table:table-cell>
          <table:table-cell office:value-type="string">
            <text:p>Adams, Hildreth</text:p>
          </table:table-cell>
          <table:table-cell office:value-type="string">
            <text:p>UNL ILL--not digitized</text:p>
          </table:table-cell>
          <table:table-cell/>
          <table:table-cell office:value-type="string">
            <text:p><text:s/>Hildreth gives titles of each article; Belasco added full titles and attribution and checked dates</text:p>
          </table:table-cell>
          <table:table-cell table:number-columns-repeated="1012"/>
        </table:table-row>
        <table:table-row table:style-name="ro1">
          <table:table-cell office:value-type="string">
            <text:p>1865ChimneyCorner10</text:p>
          </table:table-cell>
          <table:table-cell office:value-type="string">
            <text:p>Harriet Beecher Stowe</text:p>
          </table:table-cell>
          <table:table-cell table:style-name="ce5" office:value-type="string">
            <text:p>Chimney Corner, The: <text:s/>X: The Woman Question; or, What Will You Do with Her?</text:p>
          </table:table-cell>
          <table:table-cell table:style-name="ce5" office:value-type="string">
            <text:p>Atlantic Monthly</text:p>
          </table:table-cell>
          <table:table-cell office:value-type="string">
            <text:p>Vol. 16, No. 97</text:p>
          </table:table-cell>
          <table:table-cell table:style-name="ce8" office:value-type="float" office:value="1865">
            <text:p>1865</text:p>
          </table:table-cell>
          <table:table-cell office:value-type="string">
            <text:p>1865-11-00</text:p>
          </table:table-cell>
          <table:table-cell office:value-type="string">
            <text:p>567-575</text:p>
          </table:table-cell>
          <table:table-cell office:value-type="string">
            <text:p>Hildreth, AtlanticIndex</text:p>
          </table:table-cell>
          <table:table-cell office:value-type="string">
            <text:p>Colgate U Library</text:p>
          </table:table-cell>
          <table:table-cell/>
          <table:table-cell table:style-name="ce11" office:value-type="string">
            <text:p>Hildreth lists this as part 1, followed by part 2 in the next issue (see Hildreth, p. 112).</text:p>
          </table:table-cell>
          <table:table-cell table:number-columns-repeated="1012"/>
        </table:table-row>
        <table:table-row table:style-name="ro1">
          <table:table-cell office:value-type="string">
            <text:p>1865SirWalterScottDogs</text:p>
          </table:table-cell>
          <table:table-cell office:value-type="string">
            <text:p>Harriet Beecher Stowe</text:p>
          </table:table-cell>
          <table:table-cell table:style-name="ce5" office:value-type="string">
            <text:p>Sir Walter Scott and His Dogs</text:p>
          </table:table-cell>
          <table:table-cell table:style-name="ce5" office:value-type="string">
            <text:p>Our Young Folks</text:p>
          </table:table-cell>
          <table:table-cell office:value-type="string">
            <text:p>Vol. 1, No. 11</text:p>
          </table:table-cell>
          <table:table-cell table:style-name="ce8" office:value-type="float" office:value="1865">
            <text:p>1865</text:p>
          </table:table-cell>
          <table:table-cell office:value-type="string">
            <text:p>1865-11-00</text:p>
          </table:table-cell>
          <table:table-cell office:value-type="string">
            <text:p>723-726</text:p>
          </table:table-cell>
          <table:table-cell office:value-type="string">
            <text:p>Hildreth</text:p>
          </table:table-cell>
          <table:table-cell office:value-type="string">
            <text:p>APSOnline</text:p>
          </table:table-cell>
          <table:table-cell/>
          <table:table-cell table:style-name="ce11" office:value-type="string">
            <text:p>Illustrated</text:p>
          </table:table-cell>
          <table:table-cell table:number-columns-repeated="1012"/>
        </table:table-row>
        <table:table-row table:style-name="ro1">
          <table:table-cell office:value-type="string">
            <text:p>1865ChimneyCorner11</text:p>
          </table:table-cell>
          <table:table-cell office:value-type="string">
            <text:p>Harriet Beecher Stowe</text:p>
          </table:table-cell>
          <table:table-cell table:style-name="ce5" office:value-type="string">
            <text:p>Chimney Corner, The: <text:s/>X1: The Woman Question; or, What Will You Do with Her? [2nd part]</text:p>
          </table:table-cell>
          <table:table-cell table:style-name="ce5" office:value-type="string">
            <text:p>Atlantic Monthly</text:p>
          </table:table-cell>
          <table:table-cell office:value-type="string">
            <text:p>Vol. 16, No. 98</text:p>
          </table:table-cell>
          <table:table-cell table:style-name="ce8" office:value-type="float" office:value="1865">
            <text:p>1865</text:p>
          </table:table-cell>
          <table:table-cell office:value-type="string">
            <text:p>1865-12-00</text:p>
          </table:table-cell>
          <table:table-cell office:value-type="string">
            <text:p>672-683</text:p>
          </table:table-cell>
          <table:table-cell office:value-type="string">
            <text:p>Hildreth, AtlanticIndex</text:p>
          </table:table-cell>
          <table:table-cell office:value-type="string">
            <text:p>Colgate U Library</text:p>
          </table:table-cell>
          <table:table-cell/>
          <table:table-cell table:style-name="ce11" office:value-type="string">
            <text:p>Hildreth lists this as part 2, followed by part 1 in the previous issue (see Hildreth, p. 112).</text:p>
          </table:table-cell>
          <table:table-cell table:number-columns-repeated="1012"/>
        </table:table-row>
        <table:table-row table:style-name="ro1">
          <table:table-cell office:value-type="string">
            <text:p>1865CountryNeighborsAgain</text:p>
          </table:table-cell>
          <table:table-cell office:value-type="string">
            <text:p>Harriet Beecher Stowe</text:p>
          </table:table-cell>
          <table:table-cell table:style-name="ce5" office:value-type="string">
            <text:p>Country Neighbors Again</text:p>
          </table:table-cell>
          <table:table-cell table:style-name="ce5" office:value-type="string">
            <text:p>Our Young Folks</text:p>
          </table:table-cell>
          <table:table-cell office:value-type="string">
            <text:p>Vol. 1</text:p>
          </table:table-cell>
          <table:table-cell table:style-name="ce8" office:value-type="float" office:value="1865">
            <text:p>1865</text:p>
          </table:table-cell>
          <table:table-cell office:value-type="string">
            <text:p>1865-12-00</text:p>
          </table:table-cell>
          <table:table-cell office:value-type="string">
            <text:p>789-793</text:p>
          </table:table-cell>
          <table:table-cell office:value-type="string">
            <text:p>Hildreth</text:p>
          </table:table-cell>
          <table:table-cell office:value-type="string">
            <text:p>UNL ILL--not digitized</text:p>
          </table:table-cell>
          <table:table-cell table:number-columns-repeated="1014"/>
        </table:table-row>
        <table:table-row table:style-name="ro1">
          <table:table-cell office:value-type="string">
            <text:p>1865NationalThanksgiving</text:p>
          </table:table-cell>
          <table:table-cell/>
          <table:table-cell table:style-name="ce5" office:value-type="string">
            <text:p>The National Thanksgiving: How It Was Observed in Hartford</text:p>
          </table:table-cell>
          <table:table-cell table:style-name="ce5" office:value-type="string">
            <text:p>Hartford Courant--Supplement</text:p>
          </table:table-cell>
          <table:table-cell/>
          <table:table-cell table:style-name="ce8" office:value-type="float" office:value="1865">
            <text:p>1865</text:p>
          </table:table-cell>
          <table:table-cell office:value-type="string">
            <text:p>1865-12-16</text:p>
          </table:table-cell>
          <table:table-cell/>
          <table:table-cell office:value-type="string">
            <text:p>Hildreth</text:p>
          </table:table-cell>
          <table:table-cell office:value-type="string">
            <text:p>Unable to locate--see note</text:p>
          </table:table-cell>
          <table:table-cell/>
          <table:table-cell table:style-name="ce11" office:value-type="string">
            <text:p>Hartford Courant Online appears not to include supplements.</text:p>
          </table:table-cell>
          <table:table-cell table:number-columns-repeated="1012"/>
        </table:table-row>
        <table:table-row table:style-name="ro1">
          <table:table-cell office:value-type="string">
            <text:p>1866ChimneyCorner1866_09</text:p>
          </table:table-cell>
          <table:table-cell office:value-type="string">
            <text:p>Harriet Beecher Stowe</text:p>
          </table:table-cell>
          <table:table-cell table:style-name="ce5" office:value-type="string">
            <text:p>Chimney Corner for 1866, IX, The: <text:s/>How Shall We Be Amused?</text:p>
          </table:table-cell>
          <table:table-cell table:style-name="ce5" office:value-type="string">
            <text:p>Atlantic Monthly</text:p>
          </table:table-cell>
          <table:table-cell office:value-type="string">
            <text:p>Vol. 18, No. 107</text:p>
          </table:table-cell>
          <table:table-cell table:style-name="ce8" office:value-type="float" office:value="1866">
            <text:p>1866</text:p>
          </table:table-cell>
          <table:table-cell office:value-type="string">
            <text:p>1866--09-00</text:p>
          </table:table-cell>
          <table:table-cell office:value-type="string">
            <text:p>338-343</text:p>
          </table:table-cell>
          <table:table-cell office:value-type="string">
            <text:p>Hildreth, AtlanticIndex</text:p>
          </table:table-cell>
          <table:table-cell office:value-type="string">
            <text:p>Colgate U Library</text:p>
          </table:table-cell>
          <table:table-cell table:number-columns-repeated="1014"/>
        </table:table-row>
        <table:table-row table:style-name="ro1">
          <table:table-cell office:value-type="string">
            <text:p>1866ChimneyCorner1866_01</text:p>
          </table:table-cell>
          <table:table-cell office:value-type="string">
            <text:p>Harriet Beecher Stowe</text:p>
          </table:table-cell>
          <table:table-cell table:style-name="ce5" office:value-type="string">
            <text:p>Chimney Corner for 1866, I, The: <text:s/>Being a Family-Talk on Reconstruction</text:p>
          </table:table-cell>
          <table:table-cell table:style-name="ce5" office:value-type="string">
            <text:p>Atlantic Monthly</text:p>
          </table:table-cell>
          <table:table-cell office:value-type="string">
            <text:p>Vol. 17, No. 99</text:p>
          </table:table-cell>
          <table:table-cell table:style-name="ce8" office:value-type="float" office:value="1866">
            <text:p>1866</text:p>
          </table:table-cell>
          <table:table-cell office:value-type="string">
            <text:p>1866-01-00</text:p>
          </table:table-cell>
          <table:table-cell office:value-type="string">
            <text:p>88-100</text:p>
          </table:table-cell>
          <table:table-cell office:value-type="string">
            <text:p>Hildreth, AtlanticIndex</text:p>
          </table:table-cell>
          <table:table-cell office:value-type="string">
            <text:p>Colgate U Library</text:p>
          </table:table-cell>
          <table:table-cell table:number-columns-repeated="1014"/>
        </table:table-row>
        <table:table-row table:style-name="ro1">
          <table:table-cell office:value-type="string">
            <text:p>1866HenHatchedDucks</text:p>
          </table:table-cell>
          <table:table-cell office:value-type="string">
            <text:p>Harriet Beecher Stowe</text:p>
          </table:table-cell>
          <table:table-cell table:style-name="ce5" office:value-type="string">
            <text:p>Hen that Hatched Ducks: A Story, The</text:p>
          </table:table-cell>
          <table:table-cell table:style-name="ce5" office:value-type="string">
            <text:p>Our Young Folks</text:p>
          </table:table-cell>
          <table:table-cell office:value-type="string">
            <text:p>Vol. 2, No. 1</text:p>
          </table:table-cell>
          <table:table-cell table:style-name="ce8" office:value-type="float" office:value="1866">
            <text:p>1866</text:p>
          </table:table-cell>
          <table:table-cell office:value-type="string">
            <text:p>1866-01-00</text:p>
          </table:table-cell>
          <table:table-cell office:value-type="string">
            <text:p>35-41</text:p>
          </table:table-cell>
          <table:table-cell office:value-type="string">
            <text:p>Hildreth</text:p>
          </table:table-cell>
          <table:table-cell office:value-type="string">
            <text:p>AASHPCSeries5</text:p>
          </table:table-cell>
          <table:table-cell/>
          <table:table-cell table:style-name="ce11" office:value-type="string">
            <text:p>In this issue, p. 59-60, is a biographical sketch of Stowe--Belasco</text:p>
          </table:table-cell>
          <table:table-cell table:number-columns-repeated="1012"/>
        </table:table-row>
        <table:table-row table:style-name="ro1">
          <table:table-cell office:value-type="string">
            <text:p>1866ChimneyCorner1866_02</text:p>
          </table:table-cell>
          <table:table-cell office:value-type="string">
            <text:p>Harriet Beecher Stowe</text:p>
          </table:table-cell>
          <table:table-cell table:style-name="ce5" office:value-type="string">
            <text:p>Chimney Corner for 1866, II, The: <text:s/>The Transition</text:p>
          </table:table-cell>
          <table:table-cell table:style-name="ce5" office:value-type="string">
            <text:p>Atlantic Monthly</text:p>
          </table:table-cell>
          <table:table-cell office:value-type="string">
            <text:p>Vol. 17, No. 100</text:p>
          </table:table-cell>
          <table:table-cell table:style-name="ce8" office:value-type="float" office:value="1866">
            <text:p>1866</text:p>
          </table:table-cell>
          <table:table-cell office:value-type="string">
            <text:p>1866-02-00</text:p>
          </table:table-cell>
          <table:table-cell office:value-type="string">
            <text:p>214-220</text:p>
          </table:table-cell>
          <table:table-cell office:value-type="string">
            <text:p>Hildreth, AtlanticIndex</text:p>
          </table:table-cell>
          <table:table-cell office:value-type="string">
            <text:p>Colgate U Library</text:p>
          </table:table-cell>
          <table:table-cell table:number-columns-repeated="1014"/>
        </table:table-row>
        <table:table-row table:style-name="ro1">
          <table:table-cell office:value-type="string">
            <text:p>1866ChimneyCorner1866_03</text:p>
          </table:table-cell>
          <table:table-cell office:value-type="string">
            <text:p>Harriet Beecher Stowe</text:p>
          </table:table-cell>
          <table:table-cell table:style-name="ce5" office:value-type="string">
            <text:p>Chimney Corner for 1866, III, The: <text:s/>Is Woman a Worker?</text:p>
          </table:table-cell>
          <table:table-cell table:style-name="ce5" office:value-type="string">
            <text:p>Atlantic Monthly</text:p>
          </table:table-cell>
          <table:table-cell office:value-type="string">
            <text:p>Vol. 17, No. 101</text:p>
          </table:table-cell>
          <table:table-cell table:style-name="ce8" office:value-type="float" office:value="1866">
            <text:p>1866</text:p>
          </table:table-cell>
          <table:table-cell office:value-type="string">
            <text:p>1866-03-00</text:p>
          </table:table-cell>
          <table:table-cell office:value-type="string">
            <text:p>345-352</text:p>
          </table:table-cell>
          <table:table-cell office:value-type="string">
            <text:p>Hildreth, AtlanticIndex</text:p>
          </table:table-cell>
          <table:table-cell office:value-type="string">
            <text:p>Colgate U Library</text:p>
          </table:table-cell>
          <table:table-cell table:number-columns-repeated="1014"/>
        </table:table-row>
        <table:table-row table:style-name="ro1">
          <table:table-cell office:value-type="string">
            <text:p>1866Nutcrackers</text:p>
          </table:table-cell>
          <table:table-cell office:value-type="string">
            <text:p>Harriet Beecher Stowe</text:p>
          </table:table-cell>
          <table:table-cell table:style-name="ce5" office:value-type="string">
            <text:p>Nutcrackers of Nutcracker Lodge, The</text:p>
          </table:table-cell>
          <table:table-cell table:style-name="ce5" office:value-type="string">
            <text:p>Our Young Folks</text:p>
          </table:table-cell>
          <table:table-cell office:value-type="string">
            <text:p>Vol. 2, No. 3</text:p>
          </table:table-cell>
          <table:table-cell table:style-name="ce8" office:value-type="float" office:value="1866">
            <text:p>1866</text:p>
          </table:table-cell>
          <table:table-cell office:value-type="string">
            <text:p>1866-03-00</text:p>
          </table:table-cell>
          <table:table-cell office:value-type="string">
            <text:p>153-158</text:p>
          </table:table-cell>
          <table:table-cell office:value-type="string">
            <text:p>Hildreth</text:p>
          </table:table-cell>
          <table:table-cell office:value-type="string">
            <text:p>AASHPCSeries5</text:p>
          </table:table-cell>
          <table:table-cell/>
          <table:table-cell table:style-name="ce11" office:value-type="string">
            <text:p>includes two illustrations</text:p>
          </table:table-cell>
          <table:table-cell table:number-columns-repeated="1012"/>
        </table:table-row>
        <table:table-row table:style-name="ro1">
          <table:table-cell office:value-type="string">
            <text:p>1866ChimneyCorner1866_04</text:p>
          </table:table-cell>
          <table:table-cell office:value-type="string">
            <text:p>Harriet Beecher Stowe</text:p>
          </table:table-cell>
          <table:table-cell table:style-name="ce5" office:value-type="string">
            <text:p>Chimney Corner for 1866, IV, The: <text:s/>Dress, or Who Makes the Fashions</text:p>
          </table:table-cell>
          <table:table-cell table:style-name="ce5" office:value-type="string">
            <text:p>Atlantic Monthly</text:p>
          </table:table-cell>
          <table:table-cell office:value-type="string">
            <text:p>Vol. 17, No. 102</text:p>
          </table:table-cell>
          <table:table-cell table:style-name="ce8" office:value-type="float" office:value="1866">
            <text:p>1866</text:p>
          </table:table-cell>
          <table:table-cell office:value-type="string">
            <text:p>1866-04-00</text:p>
          </table:table-cell>
          <table:table-cell office:value-type="string">
            <text:p>490-499</text:p>
          </table:table-cell>
          <table:table-cell office:value-type="string">
            <text:p>Hildreth, AtlanticIndex</text:p>
          </table:table-cell>
          <table:table-cell office:value-type="string">
            <text:p>Colgate U Library</text:p>
          </table:table-cell>
          <table:table-cell table:number-columns-repeated="1014"/>
        </table:table-row>
        <table:table-row table:style-name="ro1">
          <table:table-cell office:value-type="string">
            <text:p>1866HistoryTip-Top</text:p>
          </table:table-cell>
          <table:table-cell office:value-type="string">
            <text:p>Harriet Beecher Stowe</text:p>
          </table:table-cell>
          <table:table-cell table:style-name="ce5" office:value-type="string">
            <text:p>History of Tip-Top, The</text:p>
          </table:table-cell>
          <table:table-cell table:style-name="ce5" office:value-type="string">
            <text:p>Our Young Folks</text:p>
          </table:table-cell>
          <table:table-cell office:value-type="string">
            <text:p>Vol. 2, No. 4</text:p>
          </table:table-cell>
          <table:table-cell table:style-name="ce8" office:value-type="float" office:value="1866">
            <text:p>1866</text:p>
          </table:table-cell>
          <table:table-cell office:value-type="string">
            <text:p>1866-04-00</text:p>
          </table:table-cell>
          <table:table-cell office:value-type="string">
            <text:p>225-230</text:p>
          </table:table-cell>
          <table:table-cell office:value-type="string">
            <text:p>Hildreth</text:p>
          </table:table-cell>
          <table:table-cell office:value-type="string">
            <text:p>AASHPCSeries5</text:p>
          </table:table-cell>
          <table:table-cell table:number-columns-repeated="1014"/>
        </table:table-row>
        <table:table-row table:style-name="ro1">
          <table:table-cell office:value-type="string">
            <text:p>1866ChimneyCorner1866_05</text:p>
          </table:table-cell>
          <table:table-cell office:value-type="string">
            <text:p>Harriet Beecher Stowe</text:p>
          </table:table-cell>
          <table:table-cell table:style-name="ce5" office:value-type="string">
            <text:p>Chimney Corner for 1866, V, The: <text:s/>What are the Sources of Beauty in Dress</text:p>
          </table:table-cell>
          <table:table-cell table:style-name="ce5" office:value-type="string">
            <text:p>Atlantic Monthly</text:p>
          </table:table-cell>
          <table:table-cell office:value-type="string">
            <text:p>Vol. 17, No. 103</text:p>
          </table:table-cell>
          <table:table-cell table:style-name="ce8" office:value-type="float" office:value="1866">
            <text:p>1866</text:p>
          </table:table-cell>
          <table:table-cell office:value-type="string">
            <text:p>1866-05-00</text:p>
          </table:table-cell>
          <table:table-cell office:value-type="string">
            <text:p>577-585</text:p>
          </table:table-cell>
          <table:table-cell office:value-type="string">
            <text:p>Hildreth, AtlanticIndex</text:p>
          </table:table-cell>
          <table:table-cell office:value-type="string">
            <text:p>Colgate U Library</text:p>
          </table:table-cell>
          <table:table-cell table:number-columns-repeated="1014"/>
        </table:table-row>
        <table:table-row table:style-name="ro1">
          <table:table-cell office:value-type="string">
            <text:p>1866MissKaty-DidCricket</text:p>
          </table:table-cell>
          <table:table-cell office:value-type="string">
            <text:p>Harriet Beecher Stowe</text:p>
          </table:table-cell>
          <table:table-cell table:style-name="ce5" office:value-type="string">
            <text:p>Miss Katy-Did and Miss Cricket</text:p>
          </table:table-cell>
          <table:table-cell table:style-name="ce5" office:value-type="string">
            <text:p>Our Young Folks</text:p>
          </table:table-cell>
          <table:table-cell office:value-type="string">
            <text:p>Vol. 2, No. 5</text:p>
          </table:table-cell>
          <table:table-cell table:style-name="ce8" office:value-type="float" office:value="1866">
            <text:p>1866</text:p>
          </table:table-cell>
          <table:table-cell office:value-type="string">
            <text:p>1866-05-00</text:p>
          </table:table-cell>
          <table:table-cell office:value-type="string">
            <text:p>289-293</text:p>
          </table:table-cell>
          <table:table-cell office:value-type="string">
            <text:p>Hildreth</text:p>
          </table:table-cell>
          <table:table-cell office:value-type="string">
            <text:p>AASHPCSeries5</text:p>
          </table:table-cell>
          <table:table-cell/>
          <table:table-cell table:style-name="ce11" office:value-type="string">
            <text:p>includes illustration</text:p>
          </table:table-cell>
          <table:table-cell table:number-columns-repeated="1012"/>
        </table:table-row>
        <table:table-row table:style-name="ro1">
          <table:table-cell office:value-type="string">
            <text:p>1866ChimneyCorner1866_06</text:p>
          </table:table-cell>
          <table:table-cell office:value-type="string">
            <text:p>Harriet Beecher Stowe</text:p>
          </table:table-cell>
          <table:table-cell table:style-name="ce5" office:value-type="string">
            <text:p>Chimney Corner for 1866, VI, The: <text:s/>The Cathedral</text:p>
          </table:table-cell>
          <table:table-cell table:style-name="ce5" office:value-type="string">
            <text:p>Atlantic Monthly</text:p>
          </table:table-cell>
          <table:table-cell office:value-type="string">
            <text:p>Vol. 17, No. 104</text:p>
          </table:table-cell>
          <table:table-cell table:style-name="ce8" office:value-type="float" office:value="1866">
            <text:p>1866</text:p>
          </table:table-cell>
          <table:table-cell office:value-type="string">
            <text:p>1866-06-00</text:p>
          </table:table-cell>
          <table:table-cell office:value-type="string">
            <text:p>737-743</text:p>
          </table:table-cell>
          <table:table-cell office:value-type="string">
            <text:p>Hildreth, AtlanticIndex</text:p>
          </table:table-cell>
          <table:table-cell office:value-type="string">
            <text:p>Colgate U Library</text:p>
          </table:table-cell>
          <table:table-cell table:number-columns-repeated="1014"/>
        </table:table-row>
        <table:table-row table:style-name="ro1">
          <table:table-cell office:value-type="string">
            <text:p>1866MotherMagpie</text:p>
          </table:table-cell>
          <table:table-cell office:value-type="string">
            <text:p>Harriet Beecher Stowe</text:p>
          </table:table-cell>
          <table:table-cell table:style-name="ce5" office:value-type="string">
            <text:p>Mother Magpie's Mischief</text:p>
          </table:table-cell>
          <table:table-cell table:style-name="ce5" office:value-type="string">
            <text:p>Our Young Folks</text:p>
          </table:table-cell>
          <table:table-cell office:value-type="string">
            <text:p>Vol. 2, No. 6</text:p>
          </table:table-cell>
          <table:table-cell table:style-name="ce8" office:value-type="float" office:value="1866">
            <text:p>1866</text:p>
          </table:table-cell>
          <table:table-cell office:value-type="string">
            <text:p>1866-06-00</text:p>
          </table:table-cell>
          <table:table-cell office:value-type="string">
            <text:p>356-359</text:p>
          </table:table-cell>
          <table:table-cell office:value-type="string">
            <text:p>Hildreth</text:p>
          </table:table-cell>
          <table:table-cell office:value-type="string">
            <text:p>AASHPCSeries5</text:p>
          </table:table-cell>
          <table:table-cell table:number-columns-repeated="1014"/>
        </table:table-row>
        <table:table-row table:style-name="ro1">
          <table:table-cell office:value-type="string">
            <text:p>1866ChimneyCorner1866_07</text:p>
          </table:table-cell>
          <table:table-cell office:value-type="string">
            <text:p>Harriet Beecher Stowe</text:p>
          </table:table-cell>
          <table:table-cell table:style-name="ce5" office:value-type="string">
            <text:p>Chimney Corner for 1866, VII, The: <text:s/>Bodily Religion: <text:s/>A Sermon on Good Health</text:p>
          </table:table-cell>
          <table:table-cell table:style-name="ce5" office:value-type="string">
            <text:p>Atlantic Monthly</text:p>
          </table:table-cell>
          <table:table-cell office:value-type="string">
            <text:p>Vol. 18, No. 105</text:p>
          </table:table-cell>
          <table:table-cell table:style-name="ce8" office:value-type="float" office:value="1866">
            <text:p>1866</text:p>
          </table:table-cell>
          <table:table-cell office:value-type="string">
            <text:p>1866-07-00</text:p>
          </table:table-cell>
          <table:table-cell office:value-type="string">
            <text:p>85-93</text:p>
          </table:table-cell>
          <table:table-cell office:value-type="string">
            <text:p>Hildreth, AtlanticIndex</text:p>
          </table:table-cell>
          <table:table-cell office:value-type="string">
            <text:p>Colgate U Library</text:p>
          </table:table-cell>
          <table:table-cell table:number-columns-repeated="1014"/>
        </table:table-row>
        <table:table-row table:style-name="ro1">
          <table:table-cell office:value-type="string">
            <text:p>1866SquirrelsLiveHouse</text:p>
          </table:table-cell>
          <table:table-cell office:value-type="string">
            <text:p>Harriet Beecher Stowe</text:p>
          </table:table-cell>
          <table:table-cell table:style-name="ce5" office:value-type="string">
            <text:p>Squirrels That Live in a House, The</text:p>
          </table:table-cell>
          <table:table-cell table:style-name="ce5" office:value-type="string">
            <text:p>Our Young Folks</text:p>
          </table:table-cell>
          <table:table-cell office:value-type="string">
            <text:p>Vol. 2, No. 7</text:p>
          </table:table-cell>
          <table:table-cell table:style-name="ce8" office:value-type="float" office:value="1866">
            <text:p>1866</text:p>
          </table:table-cell>
          <table:table-cell office:value-type="string">
            <text:p>1866-07-00</text:p>
          </table:table-cell>
          <table:table-cell office:value-type="string">
            <text:p>429-434</text:p>
          </table:table-cell>
          <table:table-cell office:value-type="string">
            <text:p>Hildreth</text:p>
          </table:table-cell>
          <table:table-cell office:value-type="string">
            <text:p>AASHPCSeries5</text:p>
          </table:table-cell>
          <table:table-cell/>
          <table:table-cell table:style-name="ce11" office:value-type="string">
            <text:p>Includes illlustration</text:p>
          </table:table-cell>
          <table:table-cell table:number-columns-repeated="1012"/>
        </table:table-row>
        <table:table-row table:style-name="ro1">
          <table:table-cell office:value-type="string">
            <text:p>1866ChimneyCorner1866_08</text:p>
          </table:table-cell>
          <table:table-cell office:value-type="string">
            <text:p>Harriet Beecher Stowe</text:p>
          </table:table-cell>
          <table:table-cell table:style-name="ce5" office:value-type="string">
            <text:p>Chimney Corner for 1866, VIII, The: <text:s/>How Shall We Entertain Our Company?</text:p>
          </table:table-cell>
          <table:table-cell table:style-name="ce5" office:value-type="string">
            <text:p>Atlantic Monthly</text:p>
          </table:table-cell>
          <table:table-cell office:value-type="string">
            <text:p>Vol. 18, No. 106</text:p>
          </table:table-cell>
          <table:table-cell table:style-name="ce8" office:value-type="float" office:value="1866">
            <text:p>1866</text:p>
          </table:table-cell>
          <table:table-cell office:value-type="string">
            <text:p>1866-08-00</text:p>
          </table:table-cell>
          <table:table-cell office:value-type="string">
            <text:p>197-203</text:p>
          </table:table-cell>
          <table:table-cell office:value-type="string">
            <text:p>Hildreth, AtlanticIndex</text:p>
          </table:table-cell>
          <table:table-cell office:value-type="string">
            <text:p>Colgate U Library</text:p>
          </table:table-cell>
          <table:table-cell table:number-columns-repeated="1014"/>
        </table:table-row>
        <table:table-row table:style-name="ro1">
          <table:table-cell office:value-type="string">
            <text:p>1866Daisy'sFirstWinter</text:p>
          </table:table-cell>
          <table:table-cell office:value-type="string">
            <text:p>Harriet Beecher Stowe</text:p>
          </table:table-cell>
          <table:table-cell table:style-name="ce5" office:value-type="string">
            <text:p>Daisy's First Winter, The</text:p>
          </table:table-cell>
          <table:table-cell table:style-name="ce5" office:value-type="string">
            <text:p>Our Young Folks</text:p>
          </table:table-cell>
          <table:table-cell office:value-type="string">
            <text:p>Vol. 2, No. 8</text:p>
          </table:table-cell>
          <table:table-cell table:style-name="ce8" office:value-type="float" office:value="1866">
            <text:p>1866</text:p>
          </table:table-cell>
          <table:table-cell office:value-type="string">
            <text:p>1866-08-00</text:p>
          </table:table-cell>
          <table:table-cell office:value-type="string">
            <text:p>449-454</text:p>
          </table:table-cell>
          <table:table-cell office:value-type="string">
            <text:p>Hildreth</text:p>
          </table:table-cell>
          <table:table-cell office:value-type="string">
            <text:p>AASHPCSeries5</text:p>
          </table:table-cell>
          <table:table-cell/>
          <table:table-cell table:style-name="ce11" office:value-type="string">
            <text:p>Belasco added attribution and checked dates.</text:p>
          </table:table-cell>
          <table:table-cell table:number-columns-repeated="1012"/>
        </table:table-row>
        <table:table-row table:style-name="ro1">
          <table:table-cell office:value-type="string">
            <text:p>1866LittlePussyWillow01</text:p>
          </table:table-cell>
          <table:table-cell office:value-type="string">
            <text:p>Harriet Beecher Stowe</text:p>
          </table:table-cell>
          <table:table-cell table:style-name="ce5" office:value-type="string">
            <text:p>Little Pussy Willow [Ch. I]</text:p>
          </table:table-cell>
          <table:table-cell table:style-name="ce5" office:value-type="string">
            <text:p>Our Young Folks</text:p>
          </table:table-cell>
          <table:table-cell office:value-type="string">
            <text:p>Vol. 2, No. 9</text:p>
          </table:table-cell>
          <table:table-cell table:style-name="ce8" office:value-type="float" office:value="1866">
            <text:p>1866</text:p>
          </table:table-cell>
          <table:table-cell office:value-type="string">
            <text:p>1866-09-00</text:p>
          </table:table-cell>
          <table:table-cell office:value-type="string">
            <text:p>547-550</text:p>
          </table:table-cell>
          <table:table-cell office:value-type="string">
            <text:p>Hildreth</text:p>
          </table:table-cell>
          <table:table-cell office:value-type="string">
            <text:p>APSOnline</text:p>
          </table:table-cell>
          <table:table-cell/>
          <table:table-cell table:style-name="ce11" office:value-type="string">
            <text:p>One of six parts; illustrated</text:p>
          </table:table-cell>
          <table:table-cell table:number-columns-repeated="1012"/>
        </table:table-row>
        <table:table-row table:style-name="ro1">
          <table:table-cell office:value-type="string">
            <text:p>1866LittlePussyWillow02</text:p>
          </table:table-cell>
          <table:table-cell office:value-type="string">
            <text:p>Harriet Beecher Stowe</text:p>
          </table:table-cell>
          <table:table-cell table:style-name="ce5" office:value-type="string">
            <text:p>Little Pussy Willow <text:s/>II</text:p>
          </table:table-cell>
          <table:table-cell table:style-name="ce5" office:value-type="string">
            <text:p>Our Young Folks</text:p>
          </table:table-cell>
          <table:table-cell office:value-type="string">
            <text:p>Vol. 2, No. 10</text:p>
          </table:table-cell>
          <table:table-cell table:style-name="ce8" office:value-type="float" office:value="1866">
            <text:p>1866</text:p>
          </table:table-cell>
          <table:table-cell office:value-type="string">
            <text:p>1866-10-00</text:p>
          </table:table-cell>
          <table:table-cell office:value-type="string">
            <text:p>626-629</text:p>
          </table:table-cell>
          <table:table-cell office:value-type="string">
            <text:p>Hildreth</text:p>
          </table:table-cell>
          <table:table-cell office:value-type="string">
            <text:p>APSOnline</text:p>
          </table:table-cell>
          <table:table-cell/>
          <table:table-cell table:style-name="ce11" office:value-type="string">
            <text:p>Two of six parts; illustrated</text:p>
          </table:table-cell>
          <table:table-cell table:number-columns-repeated="1012"/>
        </table:table-row>
        <table:table-row table:style-name="ro1">
          <table:table-cell office:value-type="string">
            <text:p>1866LittlePussyWillow03</text:p>
          </table:table-cell>
          <table:table-cell office:value-type="string">
            <text:p>Harriet Beecher Stowe</text:p>
          </table:table-cell>
          <table:table-cell table:style-name="ce5" office:value-type="string">
            <text:p>Little Pussy Willow <text:s/>III</text:p>
          </table:table-cell>
          <table:table-cell table:style-name="ce5" office:value-type="string">
            <text:p>Our Young Folks</text:p>
          </table:table-cell>
          <table:table-cell office:value-type="string">
            <text:p>Vol. 2, No. 11</text:p>
          </table:table-cell>
          <table:table-cell table:style-name="ce8" office:value-type="float" office:value="1866">
            <text:p>1866</text:p>
          </table:table-cell>
          <table:table-cell office:value-type="string">
            <text:p>1866-11-00</text:p>
          </table:table-cell>
          <table:table-cell office:value-type="string">
            <text:p>674-677</text:p>
          </table:table-cell>
          <table:table-cell office:value-type="string">
            <text:p>Hildreth</text:p>
          </table:table-cell>
          <table:table-cell office:value-type="string">
            <text:p>APSOnline</text:p>
          </table:table-cell>
          <table:table-cell/>
          <table:table-cell table:style-name="ce11" office:value-type="string">
            <text:p>Three of six parts; illustrated</text:p>
          </table:table-cell>
          <table:table-cell table:number-columns-repeated="1012"/>
        </table:table-row>
        <table:table-row table:style-name="ro1">
          <table:table-cell office:value-type="string">
            <text:p>1866LittlePussyWillow04</text:p>
          </table:table-cell>
          <table:table-cell office:value-type="string">
            <text:p>Harriet Beecher Stowe</text:p>
          </table:table-cell>
          <table:table-cell table:style-name="ce5" office:value-type="string">
            <text:p>Little Pussy Willow <text:s/>IV</text:p>
          </table:table-cell>
          <table:table-cell table:style-name="ce5" office:value-type="string">
            <text:p>Our Young Folks</text:p>
          </table:table-cell>
          <table:table-cell office:value-type="string">
            <text:p>Vol. 2, No. 12</text:p>
          </table:table-cell>
          <table:table-cell table:style-name="ce8" office:value-type="float" office:value="1866">
            <text:p>1866</text:p>
          </table:table-cell>
          <table:table-cell office:value-type="string">
            <text:p>1866-12-00</text:p>
          </table:table-cell>
          <table:table-cell office:value-type="string">
            <text:p>748-752</text:p>
          </table:table-cell>
          <table:table-cell office:value-type="string">
            <text:p>Hildreth</text:p>
          </table:table-cell>
          <table:table-cell office:value-type="string">
            <text:p>APSOnline</text:p>
          </table:table-cell>
          <table:table-cell/>
          <table:table-cell table:style-name="ce11" office:value-type="string">
            <text:p>Four of six parts; illustrated</text:p>
          </table:table-cell>
          <table:table-cell table:number-columns-repeated="1012"/>
        </table:table-row>
        <table:table-row table:style-name="ro1">
          <table:table-cell office:value-type="string">
            <text:p>1866LittlePussyWillow05</text:p>
          </table:table-cell>
          <table:table-cell office:value-type="string">
            <text:p>Harriet Beecher Stowe</text:p>
          </table:table-cell>
          <table:table-cell table:style-name="ce5" office:value-type="string">
            <text:p>Little Pussy Willow <text:s/>V</text:p>
          </table:table-cell>
          <table:table-cell table:style-name="ce5" office:value-type="string">
            <text:p>Our Young Folks</text:p>
          </table:table-cell>
          <table:table-cell office:value-type="string">
            <text:p>Vol. 3, No. 1</text:p>
          </table:table-cell>
          <table:table-cell table:style-name="ce8" office:value-type="float" office:value="1867">
            <text:p>1867</text:p>
          </table:table-cell>
          <table:table-cell office:value-type="string">
            <text:p>1867-01-00</text:p>
          </table:table-cell>
          <table:table-cell office:value-type="string">
            <text:p>12-15</text:p>
          </table:table-cell>
          <table:table-cell office:value-type="string">
            <text:p>Hildreth</text:p>
          </table:table-cell>
          <table:table-cell office:value-type="string">
            <text:p>APSOnline</text:p>
          </table:table-cell>
          <table:table-cell/>
          <table:table-cell table:style-name="ce11" office:value-type="string">
            <text:p>Five of six parts; this installment not illustrated</text:p>
          </table:table-cell>
          <table:table-cell table:number-columns-repeated="1012"/>
        </table:table-row>
        <table:table-row table:style-name="ro1">
          <table:table-cell office:value-type="string">
            <text:p>1866LittlePussyWillow06</text:p>
          </table:table-cell>
          <table:table-cell office:value-type="string">
            <text:p>Harriet Beecher Stowe</text:p>
          </table:table-cell>
          <table:table-cell table:style-name="ce5" office:value-type="string">
            <text:p>Little Pussy Willow <text:s/>VI</text:p>
          </table:table-cell>
          <table:table-cell table:style-name="ce5" office:value-type="string">
            <text:p>Our Young Folks</text:p>
          </table:table-cell>
          <table:table-cell office:value-type="string">
            <text:p>Vol. 3, No. 2</text:p>
          </table:table-cell>
          <table:table-cell table:style-name="ce8" office:value-type="float" office:value="1867">
            <text:p>1867</text:p>
          </table:table-cell>
          <table:table-cell office:value-type="string">
            <text:p>1867-02-00</text:p>
          </table:table-cell>
          <table:table-cell office:value-type="string">
            <text:p>85-87</text:p>
          </table:table-cell>
          <table:table-cell office:value-type="string">
            <text:p>Hildreth</text:p>
          </table:table-cell>
          <table:table-cell office:value-type="string">
            <text:p>APSOnline</text:p>
          </table:table-cell>
          <table:table-cell/>
          <table:table-cell table:style-name="ce11" office:value-type="string">
            <text:p>Six of six parts. This installment not illustrated.</text:p>
          </table:table-cell>
          <table:table-cell table:number-columns-repeated="1012"/>
        </table:table-row>
        <table:table-row table:style-name="ro1">
          <table:table-cell office:value-type="string">
            <text:p>1867WhatPussyDidWinters</text:p>
          </table:table-cell>
          <table:table-cell office:value-type="string">
            <text:p>Harriet Beecher Stowe</text:p>
          </table:table-cell>
          <table:table-cell table:style-name="ce5" office:value-type="string">
            <text:p>What Pussy Did with Her Winters</text:p>
          </table:table-cell>
          <table:table-cell table:style-name="ce5" office:value-type="string">
            <text:p>Our Young Folks</text:p>
          </table:table-cell>
          <table:table-cell office:value-type="string">
            <text:p>Vol. 3, No. 3</text:p>
          </table:table-cell>
          <table:table-cell table:style-name="ce8" office:value-type="float" office:value="1867">
            <text:p>1867</text:p>
          </table:table-cell>
          <table:table-cell office:value-type="string">
            <text:p>1867-03-00</text:p>
          </table:table-cell>
          <table:table-cell office:value-type="string">
            <text:p>136-139</text:p>
          </table:table-cell>
          <table:table-cell office:value-type="string">
            <text:p>Hildreth</text:p>
          </table:table-cell>
          <table:table-cell office:value-type="string">
            <text:p>AASHPCSeries5</text:p>
          </table:table-cell>
          <table:table-cell/>
          <table:table-cell table:style-name="ce11" office:value-type="string">
            <text:p>Includes illustration</text:p>
          </table:table-cell>
          <table:table-cell table:number-columns-repeated="1012"/>
        </table:table-row>
        <table:table-row table:style-name="ro1">
          <table:table-cell office:value-type="string">
            <text:p>1867PussyWillowBlossoms</text:p>
          </table:table-cell>
          <table:table-cell office:value-type="string">
            <text:p>Harriet Beecher Stowe</text:p>
          </table:table-cell>
          <table:table-cell table:style-name="ce5" office:value-type="string">
            <text:p>Pussy Willow Blossoms</text:p>
          </table:table-cell>
          <table:table-cell table:style-name="ce5" office:value-type="string">
            <text:p>Our Young Folks</text:p>
          </table:table-cell>
          <table:table-cell office:value-type="string">
            <text:p>Vo. 3, No. 4</text:p>
          </table:table-cell>
          <table:table-cell table:style-name="ce8" office:value-type="float" office:value="1867">
            <text:p>1867</text:p>
          </table:table-cell>
          <table:table-cell office:value-type="string">
            <text:p>1867-04-00</text:p>
          </table:table-cell>
          <table:table-cell office:value-type="string">
            <text:p>217-219</text:p>
          </table:table-cell>
          <table:table-cell office:value-type="string">
            <text:p>Hildreth</text:p>
          </table:table-cell>
          <table:table-cell office:value-type="string">
            <text:p>AASHPCSeries5</text:p>
          </table:table-cell>
          <table:table-cell/>
          <table:table-cell table:style-name="ce11" office:value-type="string">
            <text:p>Includes illustration</text:p>
          </table:table-cell>
          <table:table-cell table:number-columns-repeated="1012"/>
        </table:table-row>
        <table:table-row table:style-name="ro1">
          <table:table-cell office:value-type="string">
            <text:p>1867WhatPussyWillowDid</text:p>
          </table:table-cell>
          <table:table-cell office:value-type="string">
            <text:p>Harriet Beecher Stowe</text:p>
          </table:table-cell>
          <table:table-cell table:style-name="ce5" office:value-type="string">
            <text:p>What Pussy Willow Did</text:p>
          </table:table-cell>
          <table:table-cell table:style-name="ce5" office:value-type="string">
            <text:p>Our Young Folks</text:p>
          </table:table-cell>
          <table:table-cell office:value-type="string">
            <text:p>Vol. 3, No. 6</text:p>
          </table:table-cell>
          <table:table-cell table:style-name="ce8" office:value-type="float" office:value="1867">
            <text:p>1867</text:p>
          </table:table-cell>
          <table:table-cell office:value-type="string">
            <text:p>1867-06-00</text:p>
          </table:table-cell>
          <table:table-cell office:value-type="string">
            <text:p>338-341</text:p>
          </table:table-cell>
          <table:table-cell office:value-type="string">
            <text:p>Hildreth</text:p>
          </table:table-cell>
          <table:table-cell office:value-type="string">
            <text:p>AASHPCSeries5</text:p>
          </table:table-cell>
          <table:table-cell/>
          <table:table-cell table:style-name="ce11" office:value-type="string">
            <text:p>Includes illustration</text:p>
          </table:table-cell>
          <table:table-cell table:number-columns-repeated="1012"/>
        </table:table-row>
        <table:table-row table:style-name="ro1">
          <table:table-cell office:value-type="string">
            <text:p>1867PussyEmilySixteen</text:p>
          </table:table-cell>
          <table:table-cell office:value-type="string">
            <text:p>Harriet Beecher Stowe</text:p>
          </table:table-cell>
          <table:table-cell table:style-name="ce5" office:value-type="string">
            <text:p>Pussy and Emily at Sixteen</text:p>
          </table:table-cell>
          <table:table-cell table:style-name="ce5" office:value-type="string">
            <text:p>Our Young Folks</text:p>
          </table:table-cell>
          <table:table-cell office:value-type="string">
            <text:p>Vol. 3, No. 8</text:p>
          </table:table-cell>
          <table:table-cell table:style-name="ce8" office:value-type="float" office:value="1867">
            <text:p>1867</text:p>
          </table:table-cell>
          <table:table-cell office:value-type="string">
            <text:p>1867-08-00</text:p>
          </table:table-cell>
          <table:table-cell office:value-type="string">
            <text:p>471-473</text:p>
          </table:table-cell>
          <table:table-cell office:value-type="string">
            <text:p>Hildreth</text:p>
          </table:table-cell>
          <table:table-cell office:value-type="string">
            <text:p>AASHPCSeries5</text:p>
          </table:table-cell>
          <table:table-cell table:number-columns-repeated="1014"/>
        </table:table-row>
        <table:table-row table:style-name="ro1">
          <table:table-cell office:value-type="string">
            <text:p>1867What HardhackSaid</text:p>
          </table:table-cell>
          <table:table-cell office:value-type="string">
            <text:p>Harriet Beecher Stowe</text:p>
          </table:table-cell>
          <table:table-cell table:style-name="ce5" office:value-type="string">
            <text:p>What Dr. Hardhack Said to Miss Emily</text:p>
          </table:table-cell>
          <table:table-cell table:style-name="ce5" office:value-type="string">
            <text:p>Our Young Folks</text:p>
          </table:table-cell>
          <table:table-cell office:value-type="string">
            <text:p>Vol. 3, No. 9</text:p>
          </table:table-cell>
          <table:table-cell table:style-name="ce8" office:value-type="float" office:value="1867">
            <text:p>1867</text:p>
          </table:table-cell>
          <table:table-cell office:value-type="string">
            <text:p>1867-09-00</text:p>
          </table:table-cell>
          <table:table-cell office:value-type="string">
            <text:p>533-536</text:p>
          </table:table-cell>
          <table:table-cell office:value-type="string">
            <text:p>Hildreth</text:p>
          </table:table-cell>
          <table:table-cell office:value-type="string">
            <text:p>AASHPCSeries5</text:p>
          </table:table-cell>
          <table:table-cell table:number-columns-repeated="1014"/>
        </table:table-row>
        <table:table-row table:style-name="ro1">
          <table:table-cell office:value-type="string">
            <text:p>1867Emily'sFirstDayPussyWillow</text:p>
          </table:table-cell>
          <table:table-cell office:value-type="string">
            <text:p>Harriet Beecher Stowe</text:p>
          </table:table-cell>
          <table:table-cell table:style-name="ce5" office:value-type="string">
            <text:p>Emily's First Day with Pussy Willow</text:p>
          </table:table-cell>
          <table:table-cell table:style-name="ce5" office:value-type="string">
            <text:p>Our Young Folks</text:p>
          </table:table-cell>
          <table:table-cell office:value-type="string">
            <text:p>Vol. 3, No. 10</text:p>
          </table:table-cell>
          <table:table-cell table:style-name="ce8" office:value-type="float" office:value="1867">
            <text:p>1867</text:p>
          </table:table-cell>
          <table:table-cell office:value-type="string">
            <text:p>1867-10-00</text:p>
          </table:table-cell>
          <table:table-cell office:value-type="string">
            <text:p>592-598</text:p>
          </table:table-cell>
          <table:table-cell office:value-type="string">
            <text:p>Hildreth</text:p>
          </table:table-cell>
          <table:table-cell office:value-type="string">
            <text:p>AASHPCSeries5</text:p>
          </table:table-cell>
          <table:table-cell table:number-columns-repeated="1014"/>
        </table:table-row>
        <table:table-row table:style-name="ro1">
          <table:table-cell office:value-type="string">
            <text:p>1867MissEmilyProudieMakes</text:p>
          </table:table-cell>
          <table:table-cell office:value-type="string">
            <text:p>Harriet Beecher Stowe</text:p>
          </table:table-cell>
          <table:table-cell table:style-name="ce5" office:value-type="string">
            <text:p>Miss Emily Proudie Makes a Discovery</text:p>
          </table:table-cell>
          <table:table-cell table:style-name="ce5" office:value-type="string">
            <text:p>Our Young Folks</text:p>
          </table:table-cell>
          <table:table-cell office:value-type="string">
            <text:p>Vol. 3, No. 12</text:p>
          </table:table-cell>
          <table:table-cell table:style-name="ce8" office:value-type="float" office:value="1867">
            <text:p>1867</text:p>
          </table:table-cell>
          <table:table-cell office:value-type="string">
            <text:p>1867-12-00</text:p>
          </table:table-cell>
          <table:table-cell office:value-type="string">
            <text:p>720-722</text:p>
          </table:table-cell>
          <table:table-cell office:value-type="string">
            <text:p>Hildreth</text:p>
          </table:table-cell>
          <table:table-cell office:value-type="string">
            <text:p>AASHPCSeries5</text:p>
          </table:table-cell>
          <table:table-cell table:number-columns-repeated="1014"/>
        </table:table-row>
        <table:table-row table:style-name="ro1">
          <table:table-cell office:value-type="string">
            <text:p>1868WhatPictures</text:p>
          </table:table-cell>
          <table:table-cell office:value-type="string">
            <text:p>Harriet Beecher Stowe</text:p>
          </table:table-cell>
          <table:table-cell table:style-name="ce5" office:value-type="string">
            <text:p>What Pictures Shall I Hang on My Walls/ </text:p>
          </table:table-cell>
          <table:table-cell table:style-name="ce5" office:value-type="string">
            <text:p>Atlantic Almanac 1869</text:p>
          </table:table-cell>
          <table:table-cell/>
          <table:table-cell table:style-name="ce8" office:value-type="float" office:value="1869">
            <text:p>1869</text:p>
          </table:table-cell>
          <table:table-cell office:value-type="string">
            <text:p>1868-00-00</text:p>
          </table:table-cell>
          <table:table-cell office:value-type="string">
            <text:p>41-44</text:p>
          </table:table-cell>
          <table:table-cell office:value-type="string">
            <text:p>Hildreth, BAL</text:p>
          </table:table-cell>
          <table:table-cell office:value-type="string">
            <text:p>HathiTrust</text:p>
          </table:table-cell>
          <table:table-cell/>
          <table:table-cell table:style-name="ce11" office:value-type="string">
            <text:p>Edited by Donald G. Mitchell; publication date is 1868</text:p>
          </table:table-cell>
          <table:table-cell table:number-columns-repeated="1012"/>
        </table:table-row>
        <table:table-row table:style-name="ro1">
          <table:table-cell office:value-type="string">
            <text:p>1868SecondGirl</text:p>
          </table:table-cell>
          <table:table-cell office:value-type="string">
            <text:p>Harriet Beecher Stowe</text:p>
          </table:table-cell>
          <table:table-cell table:style-name="ce5" office:value-type="string">
            <text:p>Our Second Girl</text:p>
          </table:table-cell>
          <table:table-cell table:style-name="ce5" office:value-type="string">
            <text:p>Atlantic Monthly</text:p>
          </table:table-cell>
          <table:table-cell office:value-type="string">
            <text:p>Vol. 21, No. 123</text:p>
          </table:table-cell>
          <table:table-cell table:style-name="ce8" office:value-type="float" office:value="1868">
            <text:p>1868</text:p>
          </table:table-cell>
          <table:table-cell office:value-type="string">
            <text:p>1868-01-00</text:p>
          </table:table-cell>
          <table:table-cell office:value-type="string">
            <text:p>50-61</text:p>
          </table:table-cell>
          <table:table-cell office:value-type="string">
            <text:p>AtlanticIndex</text:p>
          </table:table-cell>
          <table:table-cell office:value-type="string">
            <text:p>Colgate U Library</text:p>
          </table:table-cell>
          <table:table-cell table:number-columns-repeated="1014"/>
        </table:table-row>
        <table:table-row table:style-name="ro1">
          <table:table-cell office:value-type="string">
            <text:p>1868Emily'sNewResolutions</text:p>
          </table:table-cell>
          <table:table-cell office:value-type="string">
            <text:p>Harriet Beecher Stowe</text:p>
          </table:table-cell>
          <table:table-cell table:style-name="ce5" office:value-type="string">
            <text:p>Emily's New Resolutions</text:p>
          </table:table-cell>
          <table:table-cell table:style-name="ce5" office:value-type="string">
            <text:p>Our Young Folks</text:p>
          </table:table-cell>
          <table:table-cell office:value-type="string">
            <text:p>Vol. 4, No. 1</text:p>
          </table:table-cell>
          <table:table-cell table:style-name="ce8" office:value-type="float" office:value="1868">
            <text:p>1868</text:p>
          </table:table-cell>
          <table:table-cell office:value-type="string">
            <text:p>1868-01-00</text:p>
          </table:table-cell>
          <table:table-cell office:value-type="string">
            <text:p>7-10</text:p>
          </table:table-cell>
          <table:table-cell office:value-type="string">
            <text:p>Hildreth</text:p>
          </table:table-cell>
          <table:table-cell office:value-type="string">
            <text:p>AASHPCSeries5</text:p>
          </table:table-cell>
          <table:table-cell table:number-columns-repeated="1014"/>
        </table:table-row>
        <table:table-row table:style-name="ro1">
          <table:table-cell office:value-type="string">
            <text:p>1868RepresentativeMen</text:p>
          </table:table-cell>
          <table:table-cell office:value-type="string">
            <text:p>Mrs. Harriet Beecher Stowe</text:p>
          </table:table-cell>
          <table:table-cell table:style-name="ce5" office:value-type="string">
            <text:p>Representative Men of Our Times: <text:s/>John A. Andrew</text:p>
          </table:table-cell>
          <table:table-cell table:style-name="ce5" office:value-type="string">
            <text:p>Watchman &amp; Reflector</text:p>
          </table:table-cell>
          <table:table-cell office:value-type="string">
            <text:p>Vol. 49</text:p>
          </table:table-cell>
          <table:table-cell table:style-name="ce8" office:value-type="float" office:value="1868">
            <text:p>1868</text:p>
          </table:table-cell>
          <table:table-cell office:value-type="string">
            <text:p>1868-01-02</text:p>
          </table:table-cell>
          <table:table-cell office:value-type="string">
            <text:p>6</text:p>
          </table:table-cell>
          <table:table-cell office:value-type="string">
            <text:p>Hildreth</text:p>
          </table:table-cell>
          <table:table-cell office:value-type="string">
            <text:p>UNL ILL--not digitized</text:p>
          </table:table-cell>
          <table:table-cell table:number-columns-repeated="1014"/>
        </table:table-row>
        <table:table-row table:style-name="ro1">
          <table:table-cell office:value-type="string">
            <text:p>1868EmilyHome Again</text:p>
          </table:table-cell>
          <table:table-cell office:value-type="string">
            <text:p>Harriet Beecher Stowe</text:p>
          </table:table-cell>
          <table:table-cell table:style-name="ce5" office:value-type="string">
            <text:p>Emily at Home Again</text:p>
          </table:table-cell>
          <table:table-cell table:style-name="ce5" office:value-type="string">
            <text:p>Our Young Folks</text:p>
          </table:table-cell>
          <table:table-cell office:value-type="string">
            <text:p>Vol. 4, No. 4</text:p>
          </table:table-cell>
          <table:table-cell table:style-name="ce8" office:value-type="float" office:value="1868">
            <text:p>1868</text:p>
          </table:table-cell>
          <table:table-cell office:value-type="string">
            <text:p>1868-04-00</text:p>
          </table:table-cell>
          <table:table-cell office:value-type="string">
            <text:p>242-245</text:p>
          </table:table-cell>
          <table:table-cell office:value-type="string">
            <text:p>Hildreth</text:p>
          </table:table-cell>
          <table:table-cell office:value-type="string">
            <text:p>AASHPCSeries5</text:p>
          </table:table-cell>
          <table:table-cell table:number-columns-repeated="1014"/>
        </table:table-row>
        <table:table-row table:style-name="ro1">
          <table:table-cell office:value-type="string">
            <text:p>1868PussyEmilyMature</text:p>
          </table:table-cell>
          <table:table-cell office:value-type="string">
            <text:p>Harriet Beecher Stowe</text:p>
          </table:table-cell>
          <table:table-cell table:style-name="ce5" office:value-type="string">
            <text:p>Pussy and Emily Mature</text:p>
          </table:table-cell>
          <table:table-cell table:style-name="ce5" office:value-type="string">
            <text:p>Our Young Folks</text:p>
          </table:table-cell>
          <table:table-cell office:value-type="string">
            <text:p>Vol. 4, No 8</text:p>
          </table:table-cell>
          <table:table-cell table:style-name="ce8" office:value-type="float" office:value="1868">
            <text:p>1868</text:p>
          </table:table-cell>
          <table:table-cell office:value-type="string">
            <text:p>1868-08-00</text:p>
          </table:table-cell>
          <table:table-cell office:value-type="string">
            <text:p>460-464</text:p>
          </table:table-cell>
          <table:table-cell office:value-type="string">
            <text:p>Hildreth</text:p>
          </table:table-cell>
          <table:table-cell office:value-type="string">
            <text:p>AASHPCSeries5</text:p>
          </table:table-cell>
          <table:table-cell table:number-columns-repeated="1014"/>
        </table:table-row>
        <table:table-row table:style-name="ro1">
          <table:table-cell office:value-type="string">
            <text:p>1868BraveNobleBook</text:p>
          </table:table-cell>
          <table:table-cell office:value-type="string">
            <text:p>H.B.Stowe</text:p>
          </table:table-cell>
          <table:table-cell table:style-name="ce5" office:value-type="string">
            <text:p>Brave, Noble Book, A [review of Anna Dickinson's What Answer]</text:p>
          </table:table-cell>
          <table:table-cell table:style-name="ce5" office:value-type="string">
            <text:p>Hartford Courant</text:p>
          </table:table-cell>
          <table:table-cell office:value-type="string">
            <text:p>Vol. 23, No. 234</text:p>
          </table:table-cell>
          <table:table-cell table:style-name="ce8" office:value-type="float" office:value="1868">
            <text:p>1868</text:p>
          </table:table-cell>
          <table:table-cell office:value-type="string">
            <text:p>1868-10-01</text:p>
          </table:table-cell>
          <table:table-cell office:value-type="string">
            <text:p>1</text:p>
          </table:table-cell>
          <table:table-cell office:value-type="string">
            <text:p>Hildreth</text:p>
          </table:table-cell>
          <table:table-cell office:value-type="string">
            <text:p>NYPL</text:p>
          </table:table-cell>
          <table:table-cell table:style-name="ce11" office:value-type="string">
            <text:p>Yes, see Notes</text:p>
          </table:table-cell>
          <table:table-cell table:style-name="ce11" office:value-type="string">
            <text:p><text:s/>Hildreth notes that this is <text:s/>reprinted in the National Anti-Slavery Standard, 31 December 1868, p. 3</text:p>
          </table:table-cell>
          <table:table-cell table:number-columns-repeated="1012"/>
        </table:table-row>
        <table:table-row table:style-name="ro1">
          <table:table-cell office:value-type="string">
            <text:p>1868GreetingfromMrs.Stowe</text:p>
          </table:table-cell>
          <table:table-cell office:value-type="string">
            <text:p>Mrs. Stowe</text:p>
          </table:table-cell>
          <table:table-cell table:style-name="ce5" office:value-type="string">
            <text:p>Greeting from Mrs. Stowe</text:p>
          </table:table-cell>
          <table:table-cell table:style-name="ce5" office:value-type="string">
            <text:p>Hearth and Home</text:p>
          </table:table-cell>
          <table:table-cell office:value-type="string">
            <text:p>Vol. 1, No. 1</text:p>
          </table:table-cell>
          <table:table-cell table:style-name="ce8" office:value-type="float" office:value="1868">
            <text:p>1868</text:p>
          </table:table-cell>
          <table:table-cell table:style-name="ce10" office:value-type="string">
            <text:p>1868-12-26</text:p>
          </table:table-cell>
          <table:table-cell office:value-type="string">
            <text:p>8-9</text:p>
          </table:table-cell>
          <table:table-cell office:value-type="string">
            <text:p>Adams, Hildreth</text:p>
          </table:table-cell>
          <table:table-cell office:value-type="string">
            <text:p>AASHPCSeries5</text:p>
          </table:table-cell>
          <table:table-cell/>
          <table:table-cell office:value-type="string">
            <text:p><text:s/></text:p>
          </table:table-cell>
          <table:table-cell table:number-columns-repeated="1012"/>
        </table:table-row>
        <table:table-row table:style-name="ro1">
          <table:table-cell office:value-type="string">
            <text:p>1868HowWeKeptThanksgiving</text:p>
          </table:table-cell>
          <table:table-cell office:value-type="string">
            <text:p>Mrs. Harriet Beecher Stowe</text:p>
          </table:table-cell>
          <table:table-cell table:style-name="ce5" office:value-type="string">
            <text:p>How We Kept Thanksgiving at Old Town in the Times of 1780 and Onward</text:p>
          </table:table-cell>
          <table:table-cell table:style-name="ce5" office:value-type="string">
            <text:p>Hearth and Home</text:p>
          </table:table-cell>
          <table:table-cell office:value-type="string">
            <text:p>Vol. 1, No. 1</text:p>
          </table:table-cell>
          <table:table-cell table:style-name="ce8" office:value-type="float" office:value="1868">
            <text:p>1868</text:p>
          </table:table-cell>
          <table:table-cell office:value-type="string">
            <text:p>1868-12-26</text:p>
          </table:table-cell>
          <table:table-cell office:value-type="string">
            <text:p>11-12</text:p>
          </table:table-cell>
          <table:table-cell office:value-type="string">
            <text:p>Hildreth</text:p>
          </table:table-cell>
          <table:table-cell office:value-type="string">
            <text:p>AASHPCSeries5</text:p>
          </table:table-cell>
          <table:table-cell table:style-name="ce11" office:value-type="string">
            <text:p>Yes, see Notes</text:p>
          </table:table-cell>
          <table:table-cell table:style-name="ce11" office:value-type="string">
            <text:p>Hildreth notes that this was Later included in Oldtown Folks</text:p>
          </table:table-cell>
          <table:table-cell table:number-columns-repeated="1012"/>
        </table:table-row>
        <table:table-row table:style-name="ro1">
          <table:table-cell office:value-type="string">
            <text:p>1869DivertingHistoryLittleWhiskey</text:p>
          </table:table-cell>
          <table:table-cell office:value-type="string">
            <text:p>Harriet Beecher Stowe</text:p>
          </table:table-cell>
          <table:table-cell table:style-name="ce5" office:value-type="string">
            <text:p>Diverting History of Little Whiskey. <text:s/>Being a Continuation of "Queer Little People", The</text:p>
          </table:table-cell>
          <table:table-cell table:style-name="ce5" office:value-type="string">
            <text:p>Our Young Folks</text:p>
          </table:table-cell>
          <table:table-cell office:value-type="string">
            <text:p>Vol. 5</text:p>
          </table:table-cell>
          <table:table-cell table:style-name="ce8" office:value-type="float" office:value="1869">
            <text:p>1869</text:p>
          </table:table-cell>
          <table:table-cell office:value-type="string">
            <text:p>1869-01-00</text:p>
          </table:table-cell>
          <table:table-cell office:value-type="string">
            <text:p>58-60</text:p>
          </table:table-cell>
          <table:table-cell office:value-type="string">
            <text:p>Hildreth</text:p>
          </table:table-cell>
          <table:table-cell office:value-type="string">
            <text:p>APSOnline</text:p>
          </table:table-cell>
          <table:table-cell table:number-columns-repeated="1014"/>
        </table:table-row>
        <table:table-row table:style-name="ro1">
          <table:table-cell office:value-type="string">
            <text:p>1869RightsofAnimals</text:p>
          </table:table-cell>
          <table:table-cell office:value-type="string">
            <text:p>Harriet Beecher Stowe</text:p>
          </table:table-cell>
          <table:table-cell table:style-name="ce5" office:value-type="string">
            <text:p>Rights of Dumb Animals</text:p>
          </table:table-cell>
          <table:table-cell table:style-name="ce5" office:value-type="string">
            <text:p>Hearth and Home</text:p>
          </table:table-cell>
          <table:table-cell office:value-type="string">
            <text:p>Vol. 1, No. 2</text:p>
          </table:table-cell>
          <table:table-cell table:style-name="ce8" office:value-type="float" office:value="1869">
            <text:p>1869</text:p>
          </table:table-cell>
          <table:table-cell table:style-name="ce10" office:value-type="string">
            <text:p>1869-01-02</text:p>
          </table:table-cell>
          <table:table-cell office:value-type="string">
            <text:p>24</text:p>
          </table:table-cell>
          <table:table-cell office:value-type="string">
            <text:p>Adams, Hildreth</text:p>
          </table:table-cell>
          <table:table-cell office:value-type="string">
            <text:p>AASHPCSeries5</text:p>
          </table:table-cell>
          <table:table-cell table:number-columns-repeated="1014"/>
        </table:table-row>
        <table:table-row table:style-name="ro1">
          <table:table-cell office:value-type="string">
            <text:p>1869CanIWrite?</text:p>
          </table:table-cell>
          <table:table-cell office:value-type="string">
            <text:p>Harriet Beecher Stowe</text:p>
          </table:table-cell>
          <table:table-cell table:style-name="ce5" office:value-type="string">
            <text:p>Can I Write?</text:p>
          </table:table-cell>
          <table:table-cell table:style-name="ce5" office:value-type="string">
            <text:p>Hearth and Home</text:p>
          </table:table-cell>
          <table:table-cell office:value-type="string">
            <text:p>Vol. 1, No. 3</text:p>
          </table:table-cell>
          <table:table-cell table:style-name="ce8" office:value-type="float" office:value="1869">
            <text:p>1869</text:p>
          </table:table-cell>
          <table:table-cell table:style-name="ce10" office:value-type="string">
            <text:p>1869-01-09</text:p>
          </table:table-cell>
          <table:table-cell office:value-type="string">
            <text:p>40-41</text:p>
          </table:table-cell>
          <table:table-cell office:value-type="string">
            <text:p>Adams, Hildreth</text:p>
          </table:table-cell>
          <table:table-cell office:value-type="string">
            <text:p>AASHPCSeries5</text:p>
          </table:table-cell>
          <table:table-cell table:number-columns-repeated="1014"/>
        </table:table-row>
        <table:table-row table:style-name="ro1">
          <table:table-cell office:value-type="string">
            <text:p>1869HowShallILearntoWrite?</text:p>
          </table:table-cell>
          <table:table-cell office:value-type="string">
            <text:p>Mrs. H.B. Stowe</text:p>
          </table:table-cell>
          <table:table-cell table:style-name="ce5" office:value-type="string">
            <text:p>How Shall I Learn to Write?</text:p>
          </table:table-cell>
          <table:table-cell table:style-name="ce5" office:value-type="string">
            <text:p>Hearth and Home</text:p>
          </table:table-cell>
          <table:table-cell office:value-type="string">
            <text:p>Vol. 1, No. 4</text:p>
          </table:table-cell>
          <table:table-cell table:style-name="ce8" office:value-type="float" office:value="1869">
            <text:p>1869</text:p>
          </table:table-cell>
          <table:table-cell table:style-name="ce10" office:value-type="string">
            <text:p>1869-01-16</text:p>
          </table:table-cell>
          <table:table-cell table:style-name="ce12" office:value-type="float" office:value="56">
            <text:p>56</text:p>
          </table:table-cell>
          <table:table-cell table:style-name="ce12" office:value-type="string">
            <text:p>Adams, Hildreth</text:p>
          </table:table-cell>
          <table:table-cell table:style-name="ce12" office:value-type="string">
            <text:p>AASHPCSeries5</text:p>
          </table:table-cell>
          <table:table-cell/>
          <table:table-cell table:style-name="ce12"/>
          <table:table-cell table:number-columns-repeated="1012"/>
        </table:table-row>
        <table:table-row table:style-name="ro1">
          <table:table-cell office:value-type="string">
            <text:p>1869FaultsWriters</text:p>
          </table:table-cell>
          <table:table-cell office:value-type="string">
            <text:p>Mrs. H.B. Stowe</text:p>
          </table:table-cell>
          <table:table-cell table:style-name="ce5" office:value-type="string">
            <text:p>Faults of Inexperienced Writers</text:p>
          </table:table-cell>
          <table:table-cell table:style-name="ce5" office:value-type="string">
            <text:p>Hearth and Home</text:p>
          </table:table-cell>
          <table:table-cell office:value-type="string">
            <text:p>Vol. 1, No. 5</text:p>
          </table:table-cell>
          <table:table-cell table:style-name="ce8" office:value-type="float" office:value="1869">
            <text:p>1869</text:p>
          </table:table-cell>
          <table:table-cell table:style-name="ce10" office:value-type="string">
            <text:p>1869-01-23</text:p>
          </table:table-cell>
          <table:table-cell office:value-type="string">
            <text:p>72</text:p>
          </table:table-cell>
          <table:table-cell office:value-type="string">
            <text:p>Adams, Hildreth</text:p>
          </table:table-cell>
          <table:table-cell office:value-type="string">
            <text:p>AASHPCSeries5</text:p>
          </table:table-cell>
          <table:table-cell/>
          <table:table-cell table:style-name="ce11"/>
          <table:table-cell table:number-columns-repeated="1012"/>
        </table:table-row>
        <table:table-row table:style-name="ro1">
          <table:table-cell office:value-type="string">
            <text:p>1869HowMayIKnow</text:p>
          </table:table-cell>
          <table:table-cell office:value-type="string">
            <text:p>Mrs. H.B. Stowe</text:p>
          </table:table-cell>
          <table:table-cell table:style-name="ce5" office:value-type="string">
            <text:p>How May I Know That I Can Make a Writer?</text:p>
          </table:table-cell>
          <table:table-cell table:style-name="ce5" office:value-type="string">
            <text:p>Hearth and Home</text:p>
          </table:table-cell>
          <table:table-cell office:value-type="string">
            <text:p>Vol. 1, No. 6</text:p>
          </table:table-cell>
          <table:table-cell table:style-name="ce8" office:value-type="float" office:value="1869">
            <text:p>1869</text:p>
          </table:table-cell>
          <table:table-cell table:style-name="ce10" office:value-type="string">
            <text:p>1869-01-30</text:p>
          </table:table-cell>
          <table:table-cell office:value-type="string">
            <text:p>88</text:p>
          </table:table-cell>
          <table:table-cell office:value-type="string">
            <text:p>Adams, Hildreth</text:p>
          </table:table-cell>
          <table:table-cell office:value-type="string">
            <text:p>AASHPCSeries5</text:p>
          </table:table-cell>
          <table:table-cell/>
          <table:table-cell table:style-name="ce11"/>
          <table:table-cell table:number-columns-repeated="1012"/>
        </table:table-row>
        <table:table-row table:style-name="ro1">
          <table:table-cell office:value-type="string">
            <text:p>1869TributeLovingFriend</text:p>
          </table:table-cell>
          <table:table-cell office:value-type="string">
            <text:p>Mrs. H.B. Stowe</text:p>
          </table:table-cell>
          <table:table-cell table:style-name="ce5" office:value-type="string">
            <text:p>Tribute of a Loving Friend to the Memory of a Noble Woman</text:p>
          </table:table-cell>
          <table:table-cell table:style-name="ce5" office:value-type="string">
            <text:p>Atlantic Monthly</text:p>
          </table:table-cell>
          <table:table-cell office:value-type="string">
            <text:p>Vol. 23, No. 136</text:p>
          </table:table-cell>
          <table:table-cell table:style-name="ce8" office:value-type="float" office:value="1869">
            <text:p>1869</text:p>
          </table:table-cell>
          <table:table-cell office:value-type="string">
            <text:p>1869-02-00</text:p>
          </table:table-cell>
          <table:table-cell office:value-type="string">
            <text:p>242-250</text:p>
          </table:table-cell>
          <table:table-cell office:value-type="string">
            <text:p>Hildreth, AtlanticIndex</text:p>
          </table:table-cell>
          <table:table-cell office:value-type="string">
            <text:p>Colgate U Library</text:p>
          </table:table-cell>
          <table:table-cell table:number-columns-repeated="1014"/>
        </table:table-row>
        <table:table-row table:style-name="ro1">
          <table:table-cell office:value-type="string">
            <text:p>1869HowTreatBabies</text:p>
          </table:table-cell>
          <table:table-cell office:value-type="string">
            <text:p>Harriet Beecher Stowe</text:p>
          </table:table-cell>
          <table:table-cell table:style-name="ce5" office:value-type="string">
            <text:p>How to Treat Babies,</text:p>
          </table:table-cell>
          <table:table-cell table:style-name="ce5" office:value-type="string">
            <text:p>Hearth and Home</text:p>
          </table:table-cell>
          <table:table-cell office:value-type="string">
            <text:p>Vol. 1, No. 7</text:p>
          </table:table-cell>
          <table:table-cell table:style-name="ce8" office:value-type="float" office:value="1869">
            <text:p>1869</text:p>
          </table:table-cell>
          <table:table-cell table:style-name="ce10" office:value-type="string">
            <text:p>1869-02-06</text:p>
          </table:table-cell>
          <table:table-cell office:value-type="string">
            <text:p>104</text:p>
          </table:table-cell>
          <table:table-cell office:value-type="string">
            <text:p>Adams, Hildreth</text:p>
          </table:table-cell>
          <table:table-cell office:value-type="string">
            <text:p>AASHPCSeries5</text:p>
          </table:table-cell>
          <table:table-cell/>
          <table:table-cell table:style-name="ce11"/>
          <table:table-cell table:number-columns-repeated="1012"/>
        </table:table-row>
        <table:table-row table:style-name="ro1">
          <table:table-cell office:value-type="string">
            <text:p>1869AnswerstoCorrespondence</text:p>
          </table:table-cell>
          <table:table-cell office:value-type="string">
            <text:p>Harriet Beecher Stowe</text:p>
          </table:table-cell>
          <table:table-cell table:style-name="ce5" office:value-type="string">
            <text:p>Answers to our Correspondence</text:p>
          </table:table-cell>
          <table:table-cell table:style-name="ce5" office:value-type="string">
            <text:p>Hearth and Home</text:p>
          </table:table-cell>
          <table:table-cell office:value-type="string">
            <text:p>Vol. 1, No. 8</text:p>
          </table:table-cell>
          <table:table-cell table:style-name="ce8" office:value-type="float" office:value="1869">
            <text:p>1869</text:p>
          </table:table-cell>
          <table:table-cell table:style-name="ce10" office:value-type="string">
            <text:p>1869-02-13</text:p>
          </table:table-cell>
          <table:table-cell office:value-type="string">
            <text:p>120-121</text:p>
          </table:table-cell>
          <table:table-cell office:value-type="string">
            <text:p>Adams, Hildreth</text:p>
          </table:table-cell>
          <table:table-cell office:value-type="string">
            <text:p>AASHPCSeries5</text:p>
          </table:table-cell>
          <table:table-cell/>
          <table:table-cell table:style-name="ce11"/>
          <table:table-cell table:number-columns-repeated="1012"/>
        </table:table-row>
        <table:table-row table:style-name="ro1">
          <table:table-cell office:value-type="string">
            <text:p>1869WesternPictures</text:p>
          </table:table-cell>
          <table:table-cell office:value-type="string">
            <text:p>Harriet Beecher Stowe</text:p>
          </table:table-cell>
          <table:table-cell table:style-name="ce5" office:value-type="string">
            <text:p>Western Pictures, and a Word to Correspondents</text:p>
          </table:table-cell>
          <table:table-cell table:style-name="ce5" office:value-type="string">
            <text:p>Hearth and Home</text:p>
          </table:table-cell>
          <table:table-cell office:value-type="string">
            <text:p>Vol. 1, No. 9</text:p>
          </table:table-cell>
          <table:table-cell table:style-name="ce8" office:value-type="float" office:value="1869">
            <text:p>1869</text:p>
          </table:table-cell>
          <table:table-cell table:style-name="ce10" office:value-type="string">
            <text:p>1869-02-20</text:p>
          </table:table-cell>
          <table:table-cell office:value-type="string">
            <text:p>136</text:p>
          </table:table-cell>
          <table:table-cell office:value-type="string">
            <text:p>Adams, Hildreth</text:p>
          </table:table-cell>
          <table:table-cell office:value-type="string">
            <text:p>AASHPCSeries5</text:p>
          </table:table-cell>
          <table:table-cell/>
          <table:table-cell table:style-name="ce11"/>
          <table:table-cell table:number-columns-repeated="1012"/>
        </table:table-row>
        <table:table-row table:style-name="ro1">
          <table:table-cell office:value-type="string">
            <text:p>1869LittleCaptainTrott</text:p>
          </table:table-cell>
          <table:table-cell office:value-type="string">
            <text:p>Mrs. H.B. Stowe</text:p>
          </table:table-cell>
          <table:table-cell table:style-name="ce5" office:value-type="string">
            <text:p>Little Captain Trott</text:p>
          </table:table-cell>
          <table:table-cell table:style-name="ce5" office:value-type="string">
            <text:p>Atlantic Monthly</text:p>
          </table:table-cell>
          <table:table-cell office:value-type="string">
            <text:p>Vol. 23, No. 135</text:p>
          </table:table-cell>
          <table:table-cell table:style-name="ce8" office:value-type="float" office:value="1869">
            <text:p>1869</text:p>
          </table:table-cell>
          <table:table-cell office:value-type="string">
            <text:p>1869-03-00</text:p>
          </table:table-cell>
          <table:table-cell office:value-type="string">
            <text:p>300-304</text:p>
          </table:table-cell>
          <table:table-cell office:value-type="string">
            <text:p>Hildreth, AtlanticIndex</text:p>
          </table:table-cell>
          <table:table-cell office:value-type="string">
            <text:p>Colgate U Library</text:p>
          </table:table-cell>
          <table:table-cell/>
          <table:table-cell table:style-name="ce11" office:value-type="string">
            <text:p>Correction of Hildreth title (Trott not Trot); attribution given in index</text:p>
          </table:table-cell>
          <table:table-cell table:number-columns-repeated="1012"/>
        </table:table-row>
        <table:table-row table:style-name="ro1">
          <table:table-cell office:value-type="string">
            <text:p>1869GrowingThings</text:p>
          </table:table-cell>
          <table:table-cell office:value-type="string">
            <text:p>Harriet Beecher Stowe</text:p>
          </table:table-cell>
          <table:table-cell table:style-name="ce5" office:value-type="string">
            <text:p>Growing Things</text:p>
          </table:table-cell>
          <table:table-cell table:style-name="ce5" office:value-type="string">
            <text:p>Hearth and Home</text:p>
          </table:table-cell>
          <table:table-cell office:value-type="string">
            <text:p>Vol. 1, No. 11</text:p>
          </table:table-cell>
          <table:table-cell table:style-name="ce8" office:value-type="float" office:value="1869">
            <text:p>1869</text:p>
          </table:table-cell>
          <table:table-cell table:style-name="ce10" office:value-type="string">
            <text:p>1869-03-06</text:p>
          </table:table-cell>
          <table:table-cell office:value-type="string">
            <text:p>168</text:p>
          </table:table-cell>
          <table:table-cell office:value-type="string">
            <text:p>Adams, Hildreth</text:p>
          </table:table-cell>
          <table:table-cell office:value-type="string">
            <text:p>AASHPCSeries5</text:p>
          </table:table-cell>
          <table:table-cell/>
          <table:table-cell table:style-name="ce11"/>
          <table:table-cell table:number-columns-repeated="1012"/>
        </table:table-row>
        <table:table-row table:style-name="ro1">
          <table:table-cell office:value-type="string">
            <text:p>1869WritingCommercally</text:p>
          </table:table-cell>
          <table:table-cell office:value-type="string">
            <text:p>Harriet Beecher Stowe</text:p>
          </table:table-cell>
          <table:table-cell table:style-name="ce5" office:value-type="string">
            <text:p>Writing--Commercially,</text:p>
          </table:table-cell>
          <table:table-cell table:style-name="ce5" office:value-type="string">
            <text:p>Hearth and Home</text:p>
          </table:table-cell>
          <table:table-cell office:value-type="string">
            <text:p>Vol. 1, No. 12</text:p>
          </table:table-cell>
          <table:table-cell table:style-name="ce8" office:value-type="float" office:value="1869">
            <text:p>1869</text:p>
          </table:table-cell>
          <table:table-cell table:style-name="ce10" office:value-type="string">
            <text:p>1869-03-13</text:p>
          </table:table-cell>
          <table:table-cell table:style-name="ce12" office:value-type="float" office:value="184">
            <text:p>184</text:p>
          </table:table-cell>
          <table:table-cell office:value-type="string">
            <text:p>Adams, Hildreth</text:p>
          </table:table-cell>
          <table:table-cell office:value-type="string">
            <text:p>AASHPCSeries5</text:p>
          </table:table-cell>
          <table:table-cell/>
          <table:table-cell table:style-name="ce11"/>
          <table:table-cell table:number-columns-repeated="1012"/>
        </table:table-row>
        <table:table-row table:style-name="ro1">
          <table:table-cell office:value-type="string">
            <text:p>1869CheapnessofBeauty</text:p>
          </table:table-cell>
          <table:table-cell office:value-type="string">
            <text:p>Harriet Beecher Stowe</text:p>
          </table:table-cell>
          <table:table-cell table:style-name="ce5" office:value-type="string">
            <text:p>Cheapness of Beauty, The</text:p>
          </table:table-cell>
          <table:table-cell table:style-name="ce5" office:value-type="string">
            <text:p>Hearth and Home</text:p>
          </table:table-cell>
          <table:table-cell office:value-type="string">
            <text:p>Vol. 1, No. 13</text:p>
          </table:table-cell>
          <table:table-cell table:style-name="ce8" office:value-type="float" office:value="1869">
            <text:p>1869</text:p>
          </table:table-cell>
          <table:table-cell table:style-name="ce10" office:value-type="string">
            <text:p>1869-03-20</text:p>
          </table:table-cell>
          <table:table-cell office:value-type="string">
            <text:p>200-201</text:p>
          </table:table-cell>
          <table:table-cell office:value-type="string">
            <text:p>Adams, Hildreth</text:p>
          </table:table-cell>
          <table:table-cell office:value-type="string">
            <text:p>AASHPCSeries5</text:p>
          </table:table-cell>
          <table:table-cell/>
          <table:table-cell table:style-name="ce11"/>
          <table:table-cell table:number-columns-repeated="1012"/>
        </table:table-row>
        <table:table-row table:style-name="ro1">
          <table:table-cell office:value-type="string">
            <text:p>1869CheapBeautyLivingRooms</text:p>
          </table:table-cell>
          <table:table-cell office:value-type="string">
            <text:p>Harriet Beecher Stowe</text:p>
          </table:table-cell>
          <table:table-cell table:style-name="ce5" office:value-type="string">
            <text:p>Cheap Beauty in Living-Rooms</text:p>
          </table:table-cell>
          <table:table-cell table:style-name="ce5" office:value-type="string">
            <text:p>Hearth and Home</text:p>
          </table:table-cell>
          <table:table-cell office:value-type="string">
            <text:p>Vol. 1, No. 14</text:p>
          </table:table-cell>
          <table:table-cell table:style-name="ce8" office:value-type="float" office:value="1869">
            <text:p>1869</text:p>
          </table:table-cell>
          <table:table-cell office:value-type="string">
            <text:p>1869-03-27</text:p>
          </table:table-cell>
          <table:table-cell office:value-type="string">
            <text:p>216-217</text:p>
          </table:table-cell>
          <table:table-cell office:value-type="string">
            <text:p>Hildreth</text:p>
          </table:table-cell>
          <table:table-cell office:value-type="string">
            <text:p>AASHPCSeries5</text:p>
          </table:table-cell>
          <table:table-cell/>
          <table:table-cell table:style-name="ce11"/>
          <table:table-cell table:number-columns-repeated="1012"/>
        </table:table-row>
        <table:table-row table:style-name="ro1">
          <table:table-cell office:value-type="string">
            <text:p>1869NewsFromSouth</text:p>
          </table:table-cell>
          <table:table-cell office:value-type="string">
            <text:p>Harriet Beecher Stowe</text:p>
          </table:table-cell>
          <table:table-cell table:style-name="ce5" office:value-type="string">
            <text:p>News from the South,</text:p>
          </table:table-cell>
          <table:table-cell table:style-name="ce5" office:value-type="string">
            <text:p>Hearth and Home</text:p>
          </table:table-cell>
          <table:table-cell office:value-type="string">
            <text:p>Vol. 1, No. 15</text:p>
          </table:table-cell>
          <table:table-cell table:style-name="ce8" office:value-type="float" office:value="1869">
            <text:p>1869</text:p>
          </table:table-cell>
          <table:table-cell table:style-name="ce10" office:value-type="string">
            <text:p>1869-04-03</text:p>
          </table:table-cell>
          <table:table-cell office:value-type="string">
            <text:p>232</text:p>
          </table:table-cell>
          <table:table-cell office:value-type="string">
            <text:p>Adams, Hildreth</text:p>
          </table:table-cell>
          <table:table-cell office:value-type="string">
            <text:p>AASHPCSeries5</text:p>
          </table:table-cell>
          <table:table-cell/>
          <table:table-cell table:style-name="ce11"/>
          <table:table-cell table:number-columns-repeated="1012"/>
        </table:table-row>
        <table:table-row table:style-name="ro1">
          <table:table-cell office:value-type="string">
            <text:p>1869UnderOrangeTrees01</text:p>
          </table:table-cell>
          <table:table-cell office:value-type="string">
            <text:p>Harriet Beecher Stowe</text:p>
          </table:table-cell>
          <table:table-cell table:style-name="ce5" office:value-type="string">
            <text:p>Under the Orange Trees. Number One</text:p>
          </table:table-cell>
          <table:table-cell table:style-name="ce5" office:value-type="string">
            <text:p>Hearth and Home</text:p>
          </table:table-cell>
          <table:table-cell office:value-type="string">
            <text:p>Vol. 1, No. 16</text:p>
          </table:table-cell>
          <table:table-cell table:style-name="ce8" office:value-type="float" office:value="1869">
            <text:p>1869</text:p>
          </table:table-cell>
          <table:table-cell table:style-name="ce10" office:value-type="string">
            <text:p>1869-04-10</text:p>
          </table:table-cell>
          <table:table-cell office:value-type="string">
            <text:p>248-249</text:p>
          </table:table-cell>
          <table:table-cell office:value-type="string">
            <text:p>Adams, Hildreth</text:p>
          </table:table-cell>
          <table:table-cell office:value-type="string">
            <text:p>AASHPCSeries5</text:p>
          </table:table-cell>
          <table:table-cell/>
          <table:table-cell table:style-name="ce11"/>
          <table:table-cell table:number-columns-repeated="1012"/>
        </table:table-row>
        <table:table-row table:style-name="ro1">
          <table:table-cell office:value-type="string">
            <text:p>1869UnderOrangeTrees02</text:p>
          </table:table-cell>
          <table:table-cell office:value-type="string">
            <text:p>Harriet Beecher Stowe</text:p>
          </table:table-cell>
          <table:table-cell table:style-name="ce5" office:value-type="string">
            <text:p>Under the Orange Trees. Number Two</text:p>
          </table:table-cell>
          <table:table-cell table:style-name="ce5" office:value-type="string">
            <text:p>Hearth and Home</text:p>
          </table:table-cell>
          <table:table-cell office:value-type="string">
            <text:p>Vol. 1, No. 17</text:p>
          </table:table-cell>
          <table:table-cell table:style-name="ce8" office:value-type="float" office:value="1869">
            <text:p>1869</text:p>
          </table:table-cell>
          <table:table-cell table:style-name="ce10" office:value-type="string">
            <text:p>1869-04-17</text:p>
          </table:table-cell>
          <table:table-cell office:value-type="string">
            <text:p>264-265</text:p>
          </table:table-cell>
          <table:table-cell office:value-type="string">
            <text:p>Adams, Hildreth</text:p>
          </table:table-cell>
          <table:table-cell office:value-type="string">
            <text:p>AASHPCSeries5</text:p>
          </table:table-cell>
          <table:table-cell/>
          <table:table-cell table:style-name="ce11"/>
          <table:table-cell table:number-columns-repeated="1012"/>
        </table:table-row>
        <table:table-row table:style-name="ro1">
          <table:table-cell office:value-type="string">
            <text:p>1869UnderOrangeTrees03</text:p>
          </table:table-cell>
          <table:table-cell office:value-type="string">
            <text:p>Harriet Beecher Stowe</text:p>
          </table:table-cell>
          <table:table-cell table:style-name="ce5" office:value-type="string">
            <text:p>Under the Orange Trees. Number Three</text:p>
          </table:table-cell>
          <table:table-cell table:style-name="ce5" office:value-type="string">
            <text:p>Hearth and Home</text:p>
          </table:table-cell>
          <table:table-cell office:value-type="string">
            <text:p>Vol. 1, No. 18</text:p>
          </table:table-cell>
          <table:table-cell table:style-name="ce8" office:value-type="float" office:value="1869">
            <text:p>1869</text:p>
          </table:table-cell>
          <table:table-cell table:style-name="ce10" office:value-type="string">
            <text:p>1869-04-24</text:p>
          </table:table-cell>
          <table:table-cell office:value-type="string">
            <text:p>280-281</text:p>
          </table:table-cell>
          <table:table-cell office:value-type="string">
            <text:p>Adams, Hildreth</text:p>
          </table:table-cell>
          <table:table-cell office:value-type="string">
            <text:p>AASHPCSeries5</text:p>
          </table:table-cell>
          <table:table-cell/>
          <table:table-cell table:style-name="ce11"/>
          <table:table-cell table:number-columns-repeated="1012"/>
        </table:table-row>
        <table:table-row table:style-name="ro1">
          <table:table-cell office:value-type="string">
            <text:p>1869TravellingManners</text:p>
          </table:table-cell>
          <table:table-cell office:value-type="string">
            <text:p>Harriet Beecher Stowe</text:p>
          </table:table-cell>
          <table:table-cell table:style-name="ce5" office:value-type="string">
            <text:p>Travelling Manners.</text:p>
          </table:table-cell>
          <table:table-cell table:style-name="ce5" office:value-type="string">
            <text:p>Hearth and Home</text:p>
          </table:table-cell>
          <table:table-cell office:value-type="string">
            <text:p>Vol. 1, No. 19</text:p>
          </table:table-cell>
          <table:table-cell table:style-name="ce8" office:value-type="float" office:value="1869">
            <text:p>1869</text:p>
          </table:table-cell>
          <table:table-cell table:style-name="ce10" office:value-type="string">
            <text:p>1869-05-01</text:p>
          </table:table-cell>
          <table:table-cell office:value-type="string">
            <text:p>296</text:p>
          </table:table-cell>
          <table:table-cell office:value-type="string">
            <text:p>Adams, Hildreth</text:p>
          </table:table-cell>
          <table:table-cell office:value-type="string">
            <text:p>AASHPCSeries5</text:p>
          </table:table-cell>
          <table:table-cell/>
          <table:table-cell table:style-name="ce11" office:value-type="string">
            <text:p>Belasco added attributions and checked dates</text:p>
          </table:table-cell>
          <table:table-cell table:number-columns-repeated="1012"/>
        </table:table-row>
        <table:table-row table:style-name="ro1">
          <table:table-cell office:value-type="string">
            <text:p>1869WhatShallWeRaiseFlorida</text:p>
          </table:table-cell>
          <table:table-cell office:value-type="string">
            <text:p>Harriet Beecher Stowe</text:p>
          </table:table-cell>
          <table:table-cell table:style-name="ce5" office:value-type="string">
            <text:p>What Shall We Raise in Florida?</text:p>
          </table:table-cell>
          <table:table-cell table:style-name="ce5" office:value-type="string">
            <text:p>Hearth and Home</text:p>
          </table:table-cell>
          <table:table-cell office:value-type="string">
            <text:p>Vol. 1, No. 20</text:p>
          </table:table-cell>
          <table:table-cell table:style-name="ce8" office:value-type="float" office:value="1869">
            <text:p>1869</text:p>
          </table:table-cell>
          <table:table-cell table:style-name="ce10" office:value-type="string">
            <text:p>1869-05-08</text:p>
          </table:table-cell>
          <table:table-cell office:value-type="string">
            <text:p>312</text:p>
          </table:table-cell>
          <table:table-cell office:value-type="string">
            <text:p>Adams, Hildreth</text:p>
          </table:table-cell>
          <table:table-cell office:value-type="string">
            <text:p>AASHPCSeries5</text:p>
          </table:table-cell>
          <table:table-cell/>
          <table:table-cell table:style-name="ce11"/>
          <table:table-cell table:number-columns-repeated="1012"/>
        </table:table-row>
        <table:table-row table:style-name="ro1">
          <table:table-cell office:value-type="string">
            <text:p>1869FloridaAgain</text:p>
          </table:table-cell>
          <table:table-cell office:value-type="string">
            <text:p>Harriet Beecher Stowe</text:p>
          </table:table-cell>
          <table:table-cell table:style-name="ce5" office:value-type="string">
            <text:p>Florida Again</text:p>
          </table:table-cell>
          <table:table-cell table:style-name="ce5" office:value-type="string">
            <text:p>Hearth and Home</text:p>
          </table:table-cell>
          <table:table-cell office:value-type="string">
            <text:p>Vol. 1, No. 21</text:p>
          </table:table-cell>
          <table:table-cell table:style-name="ce8" office:value-type="float" office:value="1869">
            <text:p>1869</text:p>
          </table:table-cell>
          <table:table-cell table:style-name="ce10" office:value-type="string">
            <text:p>1869-05-15</text:p>
          </table:table-cell>
          <table:table-cell office:value-type="string">
            <text:p>328-329</text:p>
          </table:table-cell>
          <table:table-cell office:value-type="string">
            <text:p>Adams, Hildreth</text:p>
          </table:table-cell>
          <table:table-cell office:value-type="string">
            <text:p>AASHPCSeries5</text:p>
          </table:table-cell>
          <table:table-cell/>
          <table:table-cell table:style-name="ce11"/>
          <table:table-cell table:number-columns-repeated="1012"/>
        </table:table-row>
        <table:table-row table:style-name="ro1">
          <table:table-cell office:value-type="string">
            <text:p>1869JourneyNorth</text:p>
          </table:table-cell>
          <table:table-cell office:value-type="string">
            <text:p>Harriet Beecher Stowe</text:p>
          </table:table-cell>
          <table:table-cell table:style-name="ce5" office:value-type="string">
            <text:p>Journey North, The</text:p>
          </table:table-cell>
          <table:table-cell table:style-name="ce5" office:value-type="string">
            <text:p>Hearth and Home</text:p>
          </table:table-cell>
          <table:table-cell office:value-type="string">
            <text:p>Vol. 1, No. 22</text:p>
          </table:table-cell>
          <table:table-cell table:style-name="ce8" office:value-type="float" office:value="1869">
            <text:p>1869</text:p>
          </table:table-cell>
          <table:table-cell table:style-name="ce10" office:value-type="string">
            <text:p>1869-05-22</text:p>
          </table:table-cell>
          <table:table-cell office:value-type="string">
            <text:p>344-345</text:p>
          </table:table-cell>
          <table:table-cell office:value-type="string">
            <text:p>Adams, Hildreth</text:p>
          </table:table-cell>
          <table:table-cell office:value-type="string">
            <text:p>AASHPCSeries5</text:p>
          </table:table-cell>
          <table:table-cell/>
          <table:table-cell table:style-name="ce11"/>
          <table:table-cell table:number-columns-repeated="1012"/>
        </table:table-row>
        <table:table-row table:style-name="ro1">
          <table:table-cell office:value-type="string">
            <text:p>1869St.John'sSouthNorth</text:p>
          </table:table-cell>
          <table:table-cell office:value-type="string">
            <text:p>Harriet Beecher Stowe</text:p>
          </table:table-cell>
          <table:table-cell table:style-name="ce5" office:value-type="string">
            <text:p>From the St. John's, South, to the St. John's, North,</text:p>
          </table:table-cell>
          <table:table-cell table:style-name="ce5" office:value-type="string">
            <text:p>Hearth and Home</text:p>
          </table:table-cell>
          <table:table-cell office:value-type="string">
            <text:p>Vol. 1, No. 24</text:p>
          </table:table-cell>
          <table:table-cell table:style-name="ce8" office:value-type="float" office:value="1869">
            <text:p>1869</text:p>
          </table:table-cell>
          <table:table-cell table:style-name="ce10" office:value-type="string">
            <text:p>1869-06-05</text:p>
          </table:table-cell>
          <table:table-cell office:value-type="string">
            <text:p>376-377</text:p>
          </table:table-cell>
          <table:table-cell office:value-type="string">
            <text:p>Adams, Hildreth</text:p>
          </table:table-cell>
          <table:table-cell office:value-type="string">
            <text:p>AASHPCSeries5</text:p>
          </table:table-cell>
          <table:table-cell/>
          <table:table-cell table:style-name="ce11"/>
          <table:table-cell table:number-columns-repeated="1012"/>
        </table:table-row>
        <table:table-row table:style-name="ro1">
          <table:table-cell office:value-type="string">
            <text:p>1869HomewardCanada</text:p>
          </table:table-cell>
          <table:table-cell office:value-type="string">
            <text:p>Harriet Beecher Stowe</text:p>
          </table:table-cell>
          <table:table-cell table:style-name="ce5" office:value-type="string">
            <text:p>Homeward from Canada</text:p>
          </table:table-cell>
          <table:table-cell table:style-name="ce5" office:value-type="string">
            <text:p>Hearth and Home</text:p>
          </table:table-cell>
          <table:table-cell office:value-type="string">
            <text:p>Vol. 1, No. 25</text:p>
          </table:table-cell>
          <table:table-cell table:style-name="ce8" office:value-type="float" office:value="1869">
            <text:p>1869</text:p>
          </table:table-cell>
          <table:table-cell table:style-name="ce10" office:value-type="string">
            <text:p>1869-06-12</text:p>
          </table:table-cell>
          <table:table-cell office:value-type="string">
            <text:p>392-393</text:p>
          </table:table-cell>
          <table:table-cell office:value-type="string">
            <text:p>Adams, Hildreth</text:p>
          </table:table-cell>
          <table:table-cell office:value-type="string">
            <text:p>AASHPCSeries5</text:p>
          </table:table-cell>
          <table:table-cell/>
          <table:table-cell table:style-name="ce11"/>
          <table:table-cell table:number-columns-repeated="1012"/>
        </table:table-row>
        <table:table-row table:style-name="ro1">
          <table:table-cell office:value-type="string">
            <text:p>1869WhatShallGirlsRead</text:p>
          </table:table-cell>
          <table:table-cell office:value-type="string">
            <text:p>Harriet Beecher Stowe</text:p>
          </table:table-cell>
          <table:table-cell table:style-name="ce5" office:value-type="string">
            <text:p>What Shall the Girls Read?</text:p>
          </table:table-cell>
          <table:table-cell table:style-name="ce5" office:value-type="string">
            <text:p>Hearth and Home</text:p>
          </table:table-cell>
          <table:table-cell office:value-type="string">
            <text:p>Vol. 1, No. 26</text:p>
          </table:table-cell>
          <table:table-cell table:style-name="ce8" office:value-type="float" office:value="1869">
            <text:p>1869</text:p>
          </table:table-cell>
          <table:table-cell table:style-name="ce10" office:value-type="string">
            <text:p>1869-06-19</text:p>
          </table:table-cell>
          <table:table-cell office:value-type="string">
            <text:p>408</text:p>
          </table:table-cell>
          <table:table-cell office:value-type="string">
            <text:p>Adams, Hildreth</text:p>
          </table:table-cell>
          <table:table-cell office:value-type="string">
            <text:p>AASHPCSeries5</text:p>
          </table:table-cell>
          <table:table-cell/>
          <table:table-cell table:style-name="ce11"/>
          <table:table-cell table:number-columns-repeated="1012"/>
        </table:table-row>
        <table:table-row table:style-name="ro1">
          <table:table-cell office:value-type="string">
            <text:p>1869ReadingGirlsAgain</text:p>
          </table:table-cell>
          <table:table-cell office:value-type="string">
            <text:p>Harriet Beecher Stowe</text:p>
          </table:table-cell>
          <table:table-cell table:style-name="ce5" office:value-type="string">
            <text:p>Reading for Girls, Again</text:p>
          </table:table-cell>
          <table:table-cell table:style-name="ce5" office:value-type="string">
            <text:p>Hearth and Home</text:p>
          </table:table-cell>
          <table:table-cell office:value-type="string">
            <text:p>Vol. 1, No. 27</text:p>
          </table:table-cell>
          <table:table-cell table:style-name="ce8" office:value-type="float" office:value="1869">
            <text:p>1869</text:p>
          </table:table-cell>
          <table:table-cell table:style-name="ce10" office:value-type="string">
            <text:p>1869-06-26</text:p>
          </table:table-cell>
          <table:table-cell office:value-type="string">
            <text:p>424</text:p>
          </table:table-cell>
          <table:table-cell office:value-type="string">
            <text:p>Adams, Hildreth</text:p>
          </table:table-cell>
          <table:table-cell office:value-type="string">
            <text:p>AASHPCSeries5</text:p>
          </table:table-cell>
          <table:table-cell/>
          <table:table-cell table:style-name="ce11"/>
          <table:table-cell table:number-columns-repeated="1012"/>
        </table:table-row>
        <table:table-row table:style-name="ro1">
          <table:table-cell office:value-type="string">
            <text:p>1869ColoredLaborofSouth</text:p>
          </table:table-cell>
          <table:table-cell office:value-type="string">
            <text:p>Harriet Beecher Stowe</text:p>
          </table:table-cell>
          <table:table-cell table:style-name="ce5" office:value-type="string">
            <text:p>Colored Labor of the South, The</text:p>
          </table:table-cell>
          <table:table-cell table:style-name="ce5" office:value-type="string">
            <text:p>Hearth and Home</text:p>
          </table:table-cell>
          <table:table-cell office:value-type="string">
            <text:p>Vol. 1, No. 28</text:p>
          </table:table-cell>
          <table:table-cell table:style-name="ce8" office:value-type="float" office:value="1869">
            <text:p>1869</text:p>
          </table:table-cell>
          <table:table-cell table:style-name="ce10" office:value-type="string">
            <text:p>1869-07-03</text:p>
          </table:table-cell>
          <table:table-cell office:value-type="string">
            <text:p>440-441</text:p>
          </table:table-cell>
          <table:table-cell office:value-type="string">
            <text:p>Adams, Hildreth</text:p>
          </table:table-cell>
          <table:table-cell office:value-type="string">
            <text:p>AASHPCSeries5</text:p>
          </table:table-cell>
          <table:table-cell/>
          <table:table-cell table:style-name="ce11"/>
          <table:table-cell table:number-columns-repeated="1012"/>
        </table:table-row>
        <table:table-row table:style-name="ro1">
          <table:table-cell office:value-type="string">
            <text:p>1869Minister'sWoodSpell</text:p>
          </table:table-cell>
          <table:table-cell office:value-type="string">
            <text:p>Mrs. Stowe</text:p>
          </table:table-cell>
          <table:table-cell table:style-name="ce5" office:value-type="string">
            <text:p>Minister's Wood-Spell, The</text:p>
          </table:table-cell>
          <table:table-cell table:style-name="ce5" office:value-type="string">
            <text:p>Hearth and Home</text:p>
          </table:table-cell>
          <table:table-cell office:value-type="string">
            <text:p>Vol. 1, No. 28</text:p>
          </table:table-cell>
          <table:table-cell table:style-name="ce8" office:value-type="float" office:value="1869">
            <text:p>1869</text:p>
          </table:table-cell>
          <table:table-cell office:value-type="string">
            <text:p>1869-07-03</text:p>
          </table:table-cell>
          <table:table-cell office:value-type="string">
            <text:p>442-443</text:p>
          </table:table-cell>
          <table:table-cell office:value-type="string">
            <text:p>Hildreth</text:p>
          </table:table-cell>
          <table:table-cell office:value-type="string">
            <text:p>APSOnline</text:p>
          </table:table-cell>
          <table:table-cell table:number-columns-repeated="1014"/>
        </table:table-row>
        <table:table-row table:style-name="ro1">
          <table:table-cell office:value-type="string">
            <text:p>1869CountryandCity</text:p>
          </table:table-cell>
          <table:table-cell office:value-type="string">
            <text:p>Harriet Beecher Stowe</text:p>
          </table:table-cell>
          <table:table-cell table:style-name="ce5" office:value-type="string">
            <text:p>Country and City</text:p>
          </table:table-cell>
          <table:table-cell table:style-name="ce5" office:value-type="string">
            <text:p>Hearth and Home</text:p>
          </table:table-cell>
          <table:table-cell office:value-type="string">
            <text:p>Vol. 1, No. 30</text:p>
          </table:table-cell>
          <table:table-cell table:style-name="ce8" office:value-type="float" office:value="1869">
            <text:p>1869</text:p>
          </table:table-cell>
          <table:table-cell table:style-name="ce10" office:value-type="string">
            <text:p>1869-07-17</text:p>
          </table:table-cell>
          <table:table-cell office:value-type="string">
            <text:p>472</text:p>
          </table:table-cell>
          <table:table-cell office:value-type="string">
            <text:p>Adams, Hildreth</text:p>
          </table:table-cell>
          <table:table-cell office:value-type="string">
            <text:p>AASHPCSeries5</text:p>
          </table:table-cell>
          <table:table-cell/>
          <table:table-cell table:style-name="ce11"/>
          <table:table-cell table:number-columns-repeated="1012"/>
        </table:table-row>
        <table:table-row table:style-name="ro1">
          <table:table-cell office:value-type="string">
            <text:p>1869FourScenes01</text:p>
          </table:table-cell>
          <table:table-cell office:value-type="string">
            <text:p>Harriet Beecher Stowe</text:p>
          </table:table-cell>
          <table:table-cell table:style-name="ce5" office:value-type="string">
            <text:p>Four Scenes in the Life of a Country Boy, Leaving Home</text:p>
          </table:table-cell>
          <table:table-cell table:style-name="ce5" office:value-type="string">
            <text:p>Hearth and Home</text:p>
          </table:table-cell>
          <table:table-cell office:value-type="string">
            <text:p>Vol. 1, No. 31</text:p>
          </table:table-cell>
          <table:table-cell table:style-name="ce8" office:value-type="float" office:value="1869">
            <text:p>1869</text:p>
          </table:table-cell>
          <table:table-cell table:style-name="ce10" office:value-type="string">
            <text:p>1869-07-24</text:p>
          </table:table-cell>
          <table:table-cell office:value-type="string">
            <text:p>488</text:p>
          </table:table-cell>
          <table:table-cell office:value-type="string">
            <text:p>Adams, Hildreth</text:p>
          </table:table-cell>
          <table:table-cell office:value-type="string">
            <text:p>AASHPCSeries5</text:p>
          </table:table-cell>
          <table:table-cell/>
          <table:table-cell office:value-type="string">
            <text:p>Tied to illustration on p. 481 of this issue; <text:s/>Belasco added attributions and checked dates</text:p>
          </table:table-cell>
          <table:table-cell table:number-columns-repeated="1012"/>
        </table:table-row>
        <table:table-row table:style-name="ro1">
          <table:table-cell office:value-type="string">
            <text:p>1869AboutBirds</text:p>
          </table:table-cell>
          <table:table-cell office:value-type="string">
            <text:p>H.B.S.</text:p>
          </table:table-cell>
          <table:table-cell table:style-name="ce5" office:value-type="string">
            <text:p>About the Birds</text:p>
          </table:table-cell>
          <table:table-cell table:style-name="ce5" office:value-type="string">
            <text:p>Hearth and Home</text:p>
          </table:table-cell>
          <table:table-cell office:value-type="string">
            <text:p>Vol. 1, No. 32</text:p>
          </table:table-cell>
          <table:table-cell table:style-name="ce8" office:value-type="float" office:value="1869">
            <text:p>1869</text:p>
          </table:table-cell>
          <table:table-cell office:value-type="string">
            <text:p>1869-07-31</text:p>
          </table:table-cell>
          <table:table-cell office:value-type="string">
            <text:p>500</text:p>
          </table:table-cell>
          <table:table-cell office:value-type="string">
            <text:p>Hildreth</text:p>
          </table:table-cell>
          <table:table-cell office:value-type="string">
            <text:p>AASHPCSeries5</text:p>
          </table:table-cell>
          <table:table-cell table:number-columns-repeated="1014"/>
        </table:table-row>
        <table:table-row table:style-name="ro1">
          <table:table-cell office:value-type="string">
            <text:p>1869FourScenes02</text:p>
          </table:table-cell>
          <table:table-cell table:style-name="ce4" office:value-type="string">
            <text:p>Harriet Beecher Stowe</text:p>
          </table:table-cell>
          <table:table-cell table:style-name="ce5" office:value-type="string">
            <text:p>Four Scenes in the Life of a Country Boy, The Temptation and the Fall</text:p>
          </table:table-cell>
          <table:table-cell table:style-name="ce5" office:value-type="string">
            <text:p>Hearth and Home</text:p>
          </table:table-cell>
          <table:table-cell office:value-type="string">
            <text:p>Vol. 1, No. 32</text:p>
          </table:table-cell>
          <table:table-cell table:style-name="ce8" office:value-type="float" office:value="1869">
            <text:p>1869</text:p>
          </table:table-cell>
          <table:table-cell table:style-name="ce10" office:value-type="string">
            <text:p>1869-07-31</text:p>
          </table:table-cell>
          <table:table-cell office:value-type="string">
            <text:p>504</text:p>
          </table:table-cell>
          <table:table-cell office:value-type="string">
            <text:p>Adams, Hildreth</text:p>
          </table:table-cell>
          <table:table-cell office:value-type="string">
            <text:p>AASHPCSeries5</text:p>
          </table:table-cell>
          <table:table-cell/>
          <table:table-cell table:style-name="ce11" office:value-type="string">
            <text:p>Tied to illustration on p. 481 of this issue; <text:s/>Belasco added attributions and checked dates</text:p>
          </table:table-cell>
          <table:table-cell table:number-columns-repeated="1012"/>
        </table:table-row>
        <table:table-row table:style-name="ro1">
          <table:table-cell office:value-type="string">
            <text:p>1869FourScenes03</text:p>
          </table:table-cell>
          <table:table-cell office:value-type="string">
            <text:p>Harriet Beecher Stowe</text:p>
          </table:table-cell>
          <table:table-cell table:style-name="ce5" office:value-type="string">
            <text:p>Four Scenes in the Life of a Country Boy, Further On</text:p>
          </table:table-cell>
          <table:table-cell table:style-name="ce5" office:value-type="string">
            <text:p>Hearth and Home</text:p>
          </table:table-cell>
          <table:table-cell office:value-type="string">
            <text:p>Vol. 1, No. 33</text:p>
          </table:table-cell>
          <table:table-cell table:style-name="ce8" office:value-type="float" office:value="1869">
            <text:p>1869</text:p>
          </table:table-cell>
          <table:table-cell table:style-name="ce10" office:value-type="string">
            <text:p>1869-08-07</text:p>
          </table:table-cell>
          <table:table-cell office:value-type="string">
            <text:p>520</text:p>
          </table:table-cell>
          <table:table-cell office:value-type="string">
            <text:p>Adams, Hildreth</text:p>
          </table:table-cell>
          <table:table-cell office:value-type="string">
            <text:p>AASHPCSeries5</text:p>
          </table:table-cell>
          <table:table-cell/>
          <table:table-cell table:style-name="ce11" office:value-type="string">
            <text:p>Tied to illustration on p. 481 of this issue; <text:s/>Belasco added attributions and checked dates</text:p>
          </table:table-cell>
          <table:table-cell table:number-columns-repeated="1012"/>
        </table:table-row>
        <table:table-row table:style-name="ro1">
          <table:table-cell office:value-type="string">
            <text:p>1869WomanQuestion</text:p>
          </table:table-cell>
          <table:table-cell office:value-type="string">
            <text:p>Harriet Beecher Stowe</text:p>
          </table:table-cell>
          <table:table-cell table:style-name="ce5" office:value-type="string">
            <text:p>Woman Question, The</text:p>
          </table:table-cell>
          <table:table-cell table:style-name="ce5" office:value-type="string">
            <text:p>Hearth and Home</text:p>
          </table:table-cell>
          <table:table-cell office:value-type="string">
            <text:p>Vol. 1, No 33</text:p>
          </table:table-cell>
          <table:table-cell table:style-name="ce8" office:value-type="float" office:value="1869">
            <text:p>1869</text:p>
          </table:table-cell>
          <table:table-cell office:value-type="string">
            <text:p>1869-08-07</text:p>
          </table:table-cell>
          <table:table-cell office:value-type="string">
            <text:p>520-521</text:p>
          </table:table-cell>
          <table:table-cell office:value-type="string">
            <text:p>Hildreth</text:p>
          </table:table-cell>
          <table:table-cell office:value-type="string">
            <text:p>AASHPCSeries5</text:p>
          </table:table-cell>
          <table:table-cell/>
          <table:table-cell table:style-name="ce11" office:value-type="string">
            <text:p>Corrected page numbers</text:p>
          </table:table-cell>
          <table:table-cell table:number-columns-repeated="1012"/>
        </table:table-row>
        <table:table-row table:style-name="ro1">
          <table:table-cell office:value-type="string">
            <text:p>1869FourScenes04</text:p>
          </table:table-cell>
          <table:table-cell office:value-type="string">
            <text:p>Harriet Beecher Stowe</text:p>
          </table:table-cell>
          <table:table-cell table:style-name="ce5" office:value-type="string">
            <text:p>Four Scenes in the Life of a Country Boy, At Last</text:p>
          </table:table-cell>
          <table:table-cell table:style-name="ce5" office:value-type="string">
            <text:p>Hearth and Home</text:p>
          </table:table-cell>
          <table:table-cell office:value-type="string">
            <text:p>Vol. 1, No 34</text:p>
          </table:table-cell>
          <table:table-cell table:style-name="ce8" office:value-type="float" office:value="1869">
            <text:p>1869</text:p>
          </table:table-cell>
          <table:table-cell table:style-name="ce10" office:value-type="string">
            <text:p>1869-08-14</text:p>
          </table:table-cell>
          <table:table-cell office:value-type="string">
            <text:p>536</text:p>
          </table:table-cell>
          <table:table-cell office:value-type="string">
            <text:p>Adams, Hildreth</text:p>
          </table:table-cell>
          <table:table-cell office:value-type="string">
            <text:p>AASHPCSeries5</text:p>
          </table:table-cell>
          <table:table-cell/>
          <table:table-cell table:style-name="ce11" office:value-type="string">
            <text:p>Tied to illustration on p. 481 of this issue; <text:s/>Belasco added attributions and checked dates</text:p>
          </table:table-cell>
          <table:table-cell table:number-columns-repeated="1012"/>
        </table:table-row>
        <table:table-row table:style-name="ro1">
          <table:table-cell office:value-type="string">
            <text:p>1869HandyMan</text:p>
          </table:table-cell>
          <table:table-cell office:value-type="string">
            <text:p>Harriet Beecher Stowe</text:p>
          </table:table-cell>
          <table:table-cell table:style-name="ce5" office:value-type="string">
            <text:p>Handy Man, The</text:p>
          </table:table-cell>
          <table:table-cell table:style-name="ce5" office:value-type="string">
            <text:p>Hearth and Home</text:p>
          </table:table-cell>
          <table:table-cell office:value-type="string">
            <text:p>Vol. 1, No. 35</text:p>
          </table:table-cell>
          <table:table-cell table:style-name="ce8" office:value-type="float" office:value="1869">
            <text:p>1869</text:p>
          </table:table-cell>
          <table:table-cell table:style-name="ce10" office:value-type="string">
            <text:p>1869-08-21</text:p>
          </table:table-cell>
          <table:table-cell office:value-type="string">
            <text:p>552</text:p>
          </table:table-cell>
          <table:table-cell office:value-type="string">
            <text:p>Adams, Hildreth</text:p>
          </table:table-cell>
          <table:table-cell office:value-type="string">
            <text:p>AASHPCSeries5</text:p>
          </table:table-cell>
          <table:table-cell table:number-columns-repeated="1014"/>
        </table:table-row>
        <table:table-row table:style-name="ro1">
          <table:table-cell office:value-type="string">
            <text:p>1869PointinWomanQuestion</text:p>
          </table:table-cell>
          <table:table-cell office:value-type="string">
            <text:p>Harriet Beecher Stowe</text:p>
          </table:table-cell>
          <table:table-cell table:style-name="ce5" office:value-type="string">
            <text:p>What is and What is not the Point in the Woman Question.</text:p>
          </table:table-cell>
          <table:table-cell table:style-name="ce5" office:value-type="string">
            <text:p>Hearth and Home</text:p>
          </table:table-cell>
          <table:table-cell office:value-type="string">
            <text:p>Vol. 1, No. 36</text:p>
          </table:table-cell>
          <table:table-cell table:style-name="ce8" office:value-type="float" office:value="1869">
            <text:p>1869</text:p>
          </table:table-cell>
          <table:table-cell table:style-name="ce10" office:value-type="string">
            <text:p>1869-08-28</text:p>
          </table:table-cell>
          <table:table-cell office:value-type="string">
            <text:p>568-569</text:p>
          </table:table-cell>
          <table:table-cell office:value-type="string">
            <text:p>Adams, Hildreth</text:p>
          </table:table-cell>
          <table:table-cell office:value-type="string">
            <text:p>AASHPCSeries5</text:p>
          </table:table-cell>
          <table:table-cell/>
          <table:table-cell table:style-name="ce11"/>
          <table:table-cell table:number-columns-repeated="1012"/>
        </table:table-row>
        <table:table-row table:style-name="ro1">
          <table:table-cell office:value-type="string">
            <text:p>1869TrueStoryLadyByron</text:p>
          </table:table-cell>
          <table:table-cell office:value-type="string">
            <text:p>Mrs. H.B. Stowe</text:p>
          </table:table-cell>
          <table:table-cell table:style-name="ce5" office:value-type="string">
            <text:p>True Story of Lady Byron's Life, The</text:p>
          </table:table-cell>
          <table:table-cell table:style-name="ce5" office:value-type="string">
            <text:p>Atlantic Monthly</text:p>
          </table:table-cell>
          <table:table-cell office:value-type="string">
            <text:p>Vol. 24, No. 143</text:p>
          </table:table-cell>
          <table:table-cell table:style-name="ce8" office:value-type="float" office:value="1869">
            <text:p>1869</text:p>
          </table:table-cell>
          <table:table-cell office:value-type="string">
            <text:p>1869-09-00</text:p>
          </table:table-cell>
          <table:table-cell office:value-type="string">
            <text:p>295-313</text:p>
          </table:table-cell>
          <table:table-cell office:value-type="string">
            <text:p>Hildreth, AtlanticIndex</text:p>
          </table:table-cell>
          <table:table-cell office:value-type="string">
            <text:p>Colgate U Library</text:p>
          </table:table-cell>
          <table:table-cell table:style-name="ce11" office:value-type="string">
            <text:p>Yes, see Notes</text:p>
          </table:table-cell>
          <table:table-cell table:style-name="ce11" office:value-type="string">
            <text:p>Hildreth notes two reprints in <text:s text:c="3"/>London Quarterly Review and Macmillan's, p. 139</text:p>
          </table:table-cell>
          <table:table-cell table:number-columns-repeated="1012"/>
        </table:table-row>
        <table:table-row table:style-name="ro1">
          <table:table-cell office:value-type="string">
            <text:p>1869Sea-ShoreandMountain</text:p>
          </table:table-cell>
          <table:table-cell office:value-type="string">
            <text:p>Harriet Beecher Stowe</text:p>
          </table:table-cell>
          <table:table-cell table:style-name="ce5" office:value-type="string">
            <text:p>Sea-Shore and Mountain.</text:p>
          </table:table-cell>
          <table:table-cell table:style-name="ce5" office:value-type="string">
            <text:p>Hearth and Home</text:p>
          </table:table-cell>
          <table:table-cell office:value-type="string">
            <text:p>Vol. 1, No. 38</text:p>
          </table:table-cell>
          <table:table-cell table:style-name="ce8" office:value-type="float" office:value="1869">
            <text:p>1869</text:p>
          </table:table-cell>
          <table:table-cell table:style-name="ce10" office:value-type="string">
            <text:p>1869-09-11</text:p>
          </table:table-cell>
          <table:table-cell office:value-type="string">
            <text:p>600</text:p>
          </table:table-cell>
          <table:table-cell office:value-type="string">
            <text:p>Adams, Hildreth</text:p>
          </table:table-cell>
          <table:table-cell office:value-type="string">
            <text:p>AASHPCSeries5</text:p>
          </table:table-cell>
          <table:table-cell/>
          <table:table-cell table:style-name="ce11" office:value-type="string">
            <text:p>Belasco added attributions and checked dates</text:p>
          </table:table-cell>
          <table:table-cell table:number-columns-repeated="1012"/>
        </table:table-row>
        <table:table-row table:style-name="ro1">
          <table:table-cell office:value-type="string">
            <text:p>1869BerkshireHills</text:p>
          </table:table-cell>
          <table:table-cell office:value-type="string">
            <text:p>Harriet Beecher Stowe</text:p>
          </table:table-cell>
          <table:table-cell table:style-name="ce5" office:value-type="string">
            <text:p>Among the Berkshire Hills. STOCKBRIDGE, August 29th</text:p>
          </table:table-cell>
          <table:table-cell table:style-name="ce5" office:value-type="string">
            <text:p>Hearth and Home</text:p>
          </table:table-cell>
          <table:table-cell office:value-type="string">
            <text:p>Vol. 1, No. 39</text:p>
          </table:table-cell>
          <table:table-cell table:style-name="ce8" office:value-type="float" office:value="1869">
            <text:p>1869</text:p>
          </table:table-cell>
          <table:table-cell table:style-name="ce10" office:value-type="string">
            <text:p>1869-09-18</text:p>
          </table:table-cell>
          <table:table-cell office:value-type="string">
            <text:p>618</text:p>
          </table:table-cell>
          <table:table-cell office:value-type="string">
            <text:p>Adams, Hildreth</text:p>
          </table:table-cell>
          <table:table-cell office:value-type="string">
            <text:p>AASHPCSeries5</text:p>
          </table:table-cell>
          <table:table-cell/>
          <table:table-cell table:style-name="ce11"/>
          <table:table-cell table:number-columns-repeated="1012"/>
        </table:table-row>
        <table:table-row table:style-name="ro1">
          <table:table-cell office:value-type="string">
            <text:p>1869CountrySunday</text:p>
          </table:table-cell>
          <table:table-cell office:value-type="string">
            <text:p>Harriet Beecher Stowe</text:p>
          </table:table-cell>
          <table:table-cell table:style-name="ce5" office:value-type="string">
            <text:p>Country Sunday, A</text:p>
          </table:table-cell>
          <table:table-cell table:style-name="ce5" office:value-type="string">
            <text:p>Hearth and Home</text:p>
          </table:table-cell>
          <table:table-cell office:value-type="string">
            <text:p>Vol. 1, No. 40</text:p>
          </table:table-cell>
          <table:table-cell table:style-name="ce8" office:value-type="float" office:value="1869">
            <text:p>1869</text:p>
          </table:table-cell>
          <table:table-cell table:style-name="ce10" office:value-type="string">
            <text:p>1869-09-25</text:p>
          </table:table-cell>
          <table:table-cell office:value-type="string">
            <text:p>632</text:p>
          </table:table-cell>
          <table:table-cell office:value-type="string">
            <text:p>Adams, Hildreth</text:p>
          </table:table-cell>
          <table:table-cell office:value-type="string">
            <text:p>AASHPCSeries5</text:p>
          </table:table-cell>
          <table:table-cell/>
          <table:table-cell table:style-name="ce11" office:value-type="string">
            <text:p>Belasco added attributions and checked dates</text:p>
          </table:table-cell>
          <table:table-cell table:number-columns-repeated="1012"/>
        </table:table-row>
        <table:table-row table:style-name="ro1">
          <table:table-cell office:value-type="string">
            <text:p>1869SaturdayAfternoon</text:p>
          </table:table-cell>
          <table:table-cell office:value-type="string">
            <text:p>Harriet Beecher Stowe</text:p>
          </table:table-cell>
          <table:table-cell table:style-name="ce5" office:value-type="string">
            <text:p>Saturday Afternoon.</text:p>
          </table:table-cell>
          <table:table-cell table:style-name="ce5" office:value-type="string">
            <text:p>Hearth and Home</text:p>
          </table:table-cell>
          <table:table-cell office:value-type="string">
            <text:p>Vol. 1, No. 41</text:p>
          </table:table-cell>
          <table:table-cell table:style-name="ce8" office:value-type="float" office:value="1869">
            <text:p>1869</text:p>
          </table:table-cell>
          <table:table-cell table:style-name="ce10" office:value-type="string">
            <text:p>1869-10-02</text:p>
          </table:table-cell>
          <table:table-cell office:value-type="string">
            <text:p>648</text:p>
          </table:table-cell>
          <table:table-cell office:value-type="string">
            <text:p>Adams, Hildreth</text:p>
          </table:table-cell>
          <table:table-cell office:value-type="string">
            <text:p>AASHPCSeries5</text:p>
          </table:table-cell>
          <table:table-cell/>
          <table:table-cell table:style-name="ce11"/>
          <table:table-cell table:number-columns-repeated="1012"/>
        </table:table-row>
        <table:table-row table:style-name="ro1">
          <table:table-cell office:value-type="string">
            <text:p>1869WhoEarnedMoney?</text:p>
          </table:table-cell>
          <table:table-cell office:value-type="string">
            <text:p>Harriet Beecher Stowe</text:p>
          </table:table-cell>
          <table:table-cell table:style-name="ce5" office:value-type="string">
            <text:p>Who Earned that Money?</text:p>
          </table:table-cell>
          <table:table-cell table:style-name="ce5" office:value-type="string">
            <text:p>Hearth and Home</text:p>
          </table:table-cell>
          <table:table-cell office:value-type="string">
            <text:p>Vol. 1, No. 42</text:p>
          </table:table-cell>
          <table:table-cell table:style-name="ce8" office:value-type="float" office:value="1869">
            <text:p>1869</text:p>
          </table:table-cell>
          <table:table-cell table:style-name="ce10" office:value-type="string">
            <text:p>1869-10-09</text:p>
          </table:table-cell>
          <table:table-cell office:value-type="string">
            <text:p>664</text:p>
          </table:table-cell>
          <table:table-cell office:value-type="string">
            <text:p>Adams, Hildreth</text:p>
          </table:table-cell>
          <table:table-cell office:value-type="string">
            <text:p>AASHPCSeries5</text:p>
          </table:table-cell>
          <table:table-cell/>
          <table:table-cell table:style-name="ce11"/>
          <table:table-cell table:number-columns-repeated="1012"/>
        </table:table-row>
        <table:table-row table:style-name="ro1">
          <table:table-cell office:value-type="string">
            <text:p>1869EarlyRosePotatoes</text:p>
          </table:table-cell>
          <table:table-cell office:value-type="string">
            <text:p>Harriet Beecher Stowe</text:p>
          </table:table-cell>
          <table:table-cell table:style-name="ce5" office:value-type="string">
            <text:p>Our Early Rose Potatoes.</text:p>
          </table:table-cell>
          <table:table-cell table:style-name="ce5" office:value-type="string">
            <text:p>Hearth and Home</text:p>
          </table:table-cell>
          <table:table-cell office:value-type="string">
            <text:p>Vol. 1, No. 43</text:p>
          </table:table-cell>
          <table:table-cell table:style-name="ce8" office:value-type="float" office:value="1869">
            <text:p>1869</text:p>
          </table:table-cell>
          <table:table-cell table:style-name="ce10" office:value-type="string">
            <text:p>1869-10-16`</text:p>
          </table:table-cell>
          <table:table-cell office:value-type="string">
            <text:p>680</text:p>
          </table:table-cell>
          <table:table-cell office:value-type="string">
            <text:p>Adams, Hildreth</text:p>
          </table:table-cell>
          <table:table-cell office:value-type="string">
            <text:p>AASHPCSeries5</text:p>
          </table:table-cell>
          <table:table-cell/>
          <table:table-cell table:style-name="ce11"/>
          <table:table-cell table:number-columns-repeated="1012"/>
        </table:table-row>
        <table:table-row table:style-name="ro1">
          <table:table-cell office:value-type="string">
            <text:p>1869Hartford</text:p>
          </table:table-cell>
          <table:table-cell office:value-type="string">
            <text:p>Harriet Beecher Stowe</text:p>
          </table:table-cell>
          <table:table-cell table:style-name="ce5" office:value-type="string">
            <text:p>Hartford.</text:p>
          </table:table-cell>
          <table:table-cell table:style-name="ce5" office:value-type="string">
            <text:p>Hearth and Home</text:p>
          </table:table-cell>
          <table:table-cell office:value-type="string">
            <text:p>Vol. 1, No. 45</text:p>
          </table:table-cell>
          <table:table-cell table:style-name="ce8" office:value-type="float" office:value="1869">
            <text:p>1869</text:p>
          </table:table-cell>
          <table:table-cell table:style-name="ce10" office:value-type="string">
            <text:p>1869-10-30</text:p>
          </table:table-cell>
          <table:table-cell office:value-type="string">
            <text:p>712-713</text:p>
          </table:table-cell>
          <table:table-cell office:value-type="string">
            <text:p>Adams, Hildreth</text:p>
          </table:table-cell>
          <table:table-cell office:value-type="string">
            <text:p>AASHPCSeries5</text:p>
          </table:table-cell>
          <table:table-cell/>
          <table:table-cell table:style-name="ce11"/>
          <table:table-cell table:number-columns-repeated="1012"/>
        </table:table-row>
        <table:table-row table:style-name="ro1">
          <table:table-cell office:value-type="string">
            <text:p>1869SecondComing</text:p>
          </table:table-cell>
          <table:table-cell office:value-type="string">
            <text:p>Harriet Beecher Stowe</text:p>
          </table:table-cell>
          <table:table-cell table:style-name="ce5" office:value-type="string">
            <text:p>Second Coming--A Vision, The</text:p>
          </table:table-cell>
          <table:table-cell table:style-name="ce5" office:value-type="string">
            <text:p>Christian Union, Old Series</text:p>
          </table:table-cell>
          <table:table-cell office:value-type="string">
            <text:p>Vol. 3, No. 51</text:p>
          </table:table-cell>
          <table:table-cell table:style-name="ce8" office:value-type="float" office:value="1869">
            <text:p>1869</text:p>
          </table:table-cell>
          <table:table-cell table:style-name="ce10" office:value-type="string">
            <text:p>1869-12-25</text:p>
          </table:table-cell>
          <table:table-cell office:value-type="string">
            <text:p>1</text:p>
          </table:table-cell>
          <table:table-cell office:value-type="string">
            <text:p>Adams, Hildreth</text:p>
          </table:table-cell>
          <table:table-cell office:value-type="string">
            <text:p>UNL ILL--not digitized</text:p>
          </table:table-cell>
          <table:table-cell table:style-name="ce11" office:value-type="string">
            <text:p>Yes, see Notes</text:p>
          </table:table-cell>
          <table:table-cell office:value-type="string">
            <text:p>Reprinted in Advent-Christian Times (Buchanan, MI), January 4, 1870, Vol. 7, No. 23, p. 1</text:p>
          </table:table-cell>
          <table:table-cell table:number-columns-repeated="1012"/>
        </table:table-row>
        <table:table-row table:style-name="ro1">
          <table:table-cell office:value-type="string">
            <text:p>1869LadyByronIntroduction</text:p>
          </table:table-cell>
          <table:table-cell office:value-type="string">
            <text:p>Mrs. Stowe</text:p>
          </table:table-cell>
          <table:table-cell table:style-name="ce5" office:value-type="string">
            <text:p>The Byron Controversy [article that incluldes Introduction to forthcoming Lady Byron Vindicated]</text:p>
          </table:table-cell>
          <table:table-cell table:style-name="ce5" office:value-type="string">
            <text:p>New York Times</text:p>
          </table:table-cell>
          <table:table-cell office:value-type="string">
            <text:p>Vol. 19, No. 5701</text:p>
          </table:table-cell>
          <table:table-cell table:style-name="ce8" office:value-type="float" office:value="1869">
            <text:p>1869</text:p>
          </table:table-cell>
          <table:table-cell office:value-type="string">
            <text:p>1869-12-30</text:p>
          </table:table-cell>
          <table:table-cell office:value-type="string">
            <text:p>4</text:p>
          </table:table-cell>
          <table:table-cell office:value-type="string">
            <text:p>Hildreth</text:p>
          </table:table-cell>
          <table:table-cell office:value-type="string">
            <text:p>NYTimesArchiveOnline</text:p>
          </table:table-cell>
          <table:table-cell table:number-columns-repeated="1014"/>
        </table:table-row>
        <table:table-row table:style-name="ro1">
          <table:table-cell office:value-type="string">
            <text:p>1870OldTownFireside2</text:p>
          </table:table-cell>
          <table:table-cell office:value-type="string">
            <text:p>Harriet Beecher Stowe</text:p>
          </table:table-cell>
          <table:table-cell table:style-name="ce5" office:value-type="string">
            <text:p>Old Town Fireside Stories: The Widow's Bandbox</text:p>
          </table:table-cell>
          <table:table-cell table:style-name="ce5" office:value-type="string">
            <text:p>Atlantic Monthly</text:p>
          </table:table-cell>
          <table:table-cell office:value-type="string">
            <text:p>Vol. 26, No. 153</text:p>
          </table:table-cell>
          <table:table-cell table:style-name="ce8" office:value-type="float" office:value="1870">
            <text:p>1870</text:p>
          </table:table-cell>
          <table:table-cell office:value-type="string">
            <text:p>1870--07-00</text:p>
          </table:table-cell>
          <table:table-cell office:value-type="string">
            <text:p>62-68</text:p>
          </table:table-cell>
          <table:table-cell office:value-type="string">
            <text:p>Hildreth, AtlanticIndex</text:p>
          </table:table-cell>
          <table:table-cell office:value-type="string">
            <text:p>Colgate U Library</text:p>
          </table:table-cell>
          <table:table-cell table:number-columns-repeated="1014"/>
        </table:table-row>
        <table:table-row table:style-name="ro1">
          <table:table-cell office:value-type="string">
            <text:p>1870BreezeFromSouth</text:p>
          </table:table-cell>
          <table:table-cell office:value-type="string">
            <text:p>Harriet Beecher Stowe</text:p>
          </table:table-cell>
          <table:table-cell table:style-name="ce5" office:value-type="string">
            <text:p>Breeze from the South, A</text:p>
          </table:table-cell>
          <table:table-cell table:style-name="ce5" office:value-type="string">
            <text:p>Hearth and Home</text:p>
          </table:table-cell>
          <table:table-cell office:value-type="string">
            <text:p>Vol. 2, No. 13</text:p>
          </table:table-cell>
          <table:table-cell table:style-name="ce8" office:value-type="float" office:value="1870">
            <text:p>1870</text:p>
          </table:table-cell>
          <table:table-cell office:value-type="string">
            <text:p>1870-03-19</text:p>
          </table:table-cell>
          <table:table-cell office:value-type="string">
            <text:p>200-201</text:p>
          </table:table-cell>
          <table:table-cell office:value-type="string">
            <text:p>Hildreth</text:p>
          </table:table-cell>
          <table:table-cell office:value-type="string">
            <text:p>AASHPCSeries5</text:p>
          </table:table-cell>
          <table:table-cell/>
          <table:table-cell table:style-name="ce11"/>
          <table:table-cell table:number-columns-repeated="1012"/>
        </table:table-row>
        <table:table-row table:style-name="ro1">
          <table:table-cell office:value-type="string">
            <text:p>1870HedgedIn</text:p>
          </table:table-cell>
          <table:table-cell office:value-type="string">
            <text:p>Mrs. H.B. Stowe</text:p>
          </table:table-cell>
          <table:table-cell table:style-name="ce5" office:value-type="string">
            <text:p>Hedged In.</text:p>
          </table:table-cell>
          <table:table-cell table:style-name="ce5" office:value-type="string">
            <text:p>Christian Union</text:p>
          </table:table-cell>
          <table:table-cell office:value-type="string">
            <text:p>Vol. 1, No. 18</text:p>
          </table:table-cell>
          <table:table-cell table:style-name="ce8" office:value-type="float" office:value="1870">
            <text:p>1870</text:p>
          </table:table-cell>
          <table:table-cell table:style-name="ce10" office:value-type="string">
            <text:p>1870-04-30</text:p>
          </table:table-cell>
          <table:table-cell office:value-type="string">
            <text:p>275</text:p>
          </table:table-cell>
          <table:table-cell office:value-type="string">
            <text:p>Adams, Hildreth</text:p>
          </table:table-cell>
          <table:table-cell office:value-type="string">
            <text:p>APSOnline</text:p>
          </table:table-cell>
          <table:table-cell/>
          <table:table-cell office:value-type="string">
            <text:p>New Series began with Vol. 1, No. 1 on January 1, 1870</text:p>
          </table:table-cell>
          <table:table-cell table:number-columns-repeated="1012"/>
        </table:table-row>
        <table:table-row table:style-name="ro1">
          <table:table-cell office:value-type="string">
            <text:p>1870WhoCometoFlorida</text:p>
          </table:table-cell>
          <table:table-cell office:value-type="string">
            <text:p>Mrs. H.B. Stowe</text:p>
          </table:table-cell>
          <table:table-cell table:style-name="ce5" office:value-type="string">
            <text:p>Who Ought to Come to Florida?</text:p>
          </table:table-cell>
          <table:table-cell table:style-name="ce5" office:value-type="string">
            <text:p>Christian Union</text:p>
          </table:table-cell>
          <table:table-cell office:value-type="string">
            <text:p>Vol. 1, No. 19</text:p>
          </table:table-cell>
          <table:table-cell table:style-name="ce8" office:value-type="float" office:value="1870">
            <text:p>1870</text:p>
          </table:table-cell>
          <table:table-cell table:style-name="ce10" office:value-type="string">
            <text:p>1870-05-07</text:p>
          </table:table-cell>
          <table:table-cell office:value-type="string">
            <text:p>290</text:p>
          </table:table-cell>
          <table:table-cell office:value-type="string">
            <text:p>Adams, Hildreth</text:p>
          </table:table-cell>
          <table:table-cell office:value-type="string">
            <text:p>APSOnline</text:p>
          </table:table-cell>
          <table:table-cell/>
          <table:table-cell table:style-name="ce16" office:value-type="string">
            <text:p>New Series began with Vol. 1, No. 1 on January 1, 1870</text:p>
          </table:table-cell>
          <table:table-cell table:number-columns-repeated="1012"/>
        </table:table-row>
        <table:table-row table:style-name="ro1">
          <table:table-cell office:value-type="string">
            <text:p>1870IsAnythingInIt</text:p>
          </table:table-cell>
          <table:table-cell office:value-type="string">
            <text:p>Mrs. H.B. Stowe</text:p>
          </table:table-cell>
          <table:table-cell table:style-name="ce5" office:value-type="string">
            <text:p>Is There Anything In It?</text:p>
          </table:table-cell>
          <table:table-cell table:style-name="ce5" office:value-type="string">
            <text:p>Christian Union</text:p>
          </table:table-cell>
          <table:table-cell office:value-type="string">
            <text:p>Vol. 1, No. 20</text:p>
          </table:table-cell>
          <table:table-cell table:style-name="ce8" office:value-type="float" office:value="1870">
            <text:p>1870</text:p>
          </table:table-cell>
          <table:table-cell table:style-name="ce10" office:value-type="string">
            <text:p>1870-05-14</text:p>
          </table:table-cell>
          <table:table-cell office:value-type="string">
            <text:p>310</text:p>
          </table:table-cell>
          <table:table-cell office:value-type="string">
            <text:p>Adams, Hildreth</text:p>
          </table:table-cell>
          <table:table-cell office:value-type="string">
            <text:p>APSOnline</text:p>
          </table:table-cell>
          <table:table-cell/>
          <table:table-cell table:style-name="ce16" office:value-type="string">
            <text:p>New Series began with Vol. 1, No. 1 on January 1, 1870</text:p>
          </table:table-cell>
          <table:table-cell table:number-columns-repeated="1012"/>
        </table:table-row>
        <table:table-row table:style-name="ro1">
          <table:table-cell office:value-type="string">
            <text:p>1870AmateurMissionaries</text:p>
          </table:table-cell>
          <table:table-cell office:value-type="string">
            <text:p>Mrs. H.B. Stowe</text:p>
          </table:table-cell>
          <table:table-cell table:style-name="ce5" office:value-type="string">
            <text:p>Amateur Missionaries for Florida</text:p>
          </table:table-cell>
          <table:table-cell table:style-name="ce5" office:value-type="string">
            <text:p>Christian Union</text:p>
          </table:table-cell>
          <table:table-cell office:value-type="string">
            <text:p>Vol. 1, No. 21</text:p>
          </table:table-cell>
          <table:table-cell table:style-name="ce8" office:value-type="float" office:value="1870">
            <text:p>1870</text:p>
          </table:table-cell>
          <table:table-cell office:value-type="string">
            <text:p>1870-05-21</text:p>
          </table:table-cell>
          <table:table-cell office:value-type="string">
            <text:p>232</text:p>
          </table:table-cell>
          <table:table-cell office:value-type="string">
            <text:p>Hildreth</text:p>
          </table:table-cell>
          <table:table-cell office:value-type="string">
            <text:p>APSOnline</text:p>
          </table:table-cell>
          <table:table-cell/>
          <table:table-cell table:style-name="ce11" office:value-type="string">
            <text:p>New Series began with Vol. 1, No. 1 on January 1, 1870</text:p>
          </table:table-cell>
          <table:table-cell table:number-columns-repeated="1012"/>
        </table:table-row>
        <table:table-row table:style-name="ro1">
          <table:table-cell office:value-type="string">
            <text:p>1870OldTownFireside01</text:p>
          </table:table-cell>
          <table:table-cell office:value-type="string">
            <text:p>Harriet Beecher Stowe</text:p>
          </table:table-cell>
          <table:table-cell table:style-name="ce5" office:value-type="string">
            <text:p>Old Town Fireside Stories: The Ghost in the Mill</text:p>
          </table:table-cell>
          <table:table-cell table:style-name="ce5" office:value-type="string">
            <text:p>Atlantic Monthly</text:p>
          </table:table-cell>
          <table:table-cell office:value-type="string">
            <text:p>Vol. 25, No. 152</text:p>
          </table:table-cell>
          <table:table-cell table:style-name="ce8" office:value-type="float" office:value="1870">
            <text:p>1870</text:p>
          </table:table-cell>
          <table:table-cell office:value-type="string">
            <text:p>1870-06-00</text:p>
          </table:table-cell>
          <table:table-cell office:value-type="string">
            <text:p>688-694</text:p>
          </table:table-cell>
          <table:table-cell office:value-type="string">
            <text:p>Hildreth, AtlanticIndex</text:p>
          </table:table-cell>
          <table:table-cell office:value-type="string">
            <text:p>Colgate U Library</text:p>
          </table:table-cell>
          <table:table-cell table:number-columns-repeated="1014"/>
        </table:table-row>
        <table:table-row table:style-name="ro1">
          <table:table-cell office:value-type="string">
            <text:p>1870ChristianWorkSuggestion</text:p>
          </table:table-cell>
          <table:table-cell office:value-type="string">
            <text:p>Mrs. H.B. Stowe</text:p>
          </table:table-cell>
          <table:table-cell table:style-name="ce5" office:value-type="string">
            <text:p>Christian Work. A Suggestion on a Difficult Subject</text:p>
          </table:table-cell>
          <table:table-cell table:style-name="ce5" office:value-type="string">
            <text:p>Christian Union</text:p>
          </table:table-cell>
          <table:table-cell office:value-type="string">
            <text:p>Vol. 1, No. 23</text:p>
          </table:table-cell>
          <table:table-cell table:style-name="ce8" office:value-type="float" office:value="1870">
            <text:p>1870</text:p>
          </table:table-cell>
          <table:table-cell table:style-name="ce10" office:value-type="string">
            <text:p>1870-06-04</text:p>
          </table:table-cell>
          <table:table-cell office:value-type="string">
            <text:p>358</text:p>
          </table:table-cell>
          <table:table-cell office:value-type="string">
            <text:p>Adams</text:p>
          </table:table-cell>
          <table:table-cell office:value-type="string">
            <text:p>APSOnline</text:p>
          </table:table-cell>
          <table:table-cell/>
          <table:table-cell office:value-type="string">
            <text:p>New Series began with Vol. 1, No. 1 on January 1, 1870, Title correction, Belasco</text:p>
          </table:table-cell>
          <table:table-cell table:number-columns-repeated="1012"/>
        </table:table-row>
        <table:table-row table:style-name="ro1">
          <table:table-cell office:value-type="string">
            <text:p>1870SuggestionDifficultSubject</text:p>
          </table:table-cell>
          <table:table-cell office:value-type="string">
            <text:p>Mrs. H.B. Stowe</text:p>
          </table:table-cell>
          <table:table-cell table:style-name="ce5" office:value-type="string">
            <text:p>Suggestion on a Difficut Subject, A</text:p>
          </table:table-cell>
          <table:table-cell table:style-name="ce5" office:value-type="string">
            <text:p>Christian Union</text:p>
          </table:table-cell>
          <table:table-cell office:value-type="string">
            <text:p>Vol. 1, No 23</text:p>
          </table:table-cell>
          <table:table-cell table:style-name="ce8" office:value-type="float" office:value="1870">
            <text:p>1870</text:p>
          </table:table-cell>
          <table:table-cell office:value-type="string">
            <text:p>1870-06-04</text:p>
          </table:table-cell>
          <table:table-cell office:value-type="string">
            <text:p>358</text:p>
          </table:table-cell>
          <table:table-cell office:value-type="string">
            <text:p>Hildreth</text:p>
          </table:table-cell>
          <table:table-cell office:value-type="string">
            <text:p>APSOnline</text:p>
          </table:table-cell>
          <table:table-cell/>
          <table:table-cell table:style-name="ce11" office:value-type="string">
            <text:p>A response to a reader about the article "Hedged In"</text:p>
          </table:table-cell>
          <table:table-cell table:number-columns-repeated="1012"/>
        </table:table-row>
        <table:table-row table:style-name="ro1">
          <table:table-cell office:value-type="string">
            <text:p>1870ChristandWoman</text:p>
          </table:table-cell>
          <table:table-cell office:value-type="string">
            <text:p>Mrs. H.B. Stowe</text:p>
          </table:table-cell>
          <table:table-cell table:style-name="ce5" office:value-type="string">
            <text:p>Christ and Woman</text:p>
          </table:table-cell>
          <table:table-cell table:style-name="ce5" office:value-type="string">
            <text:p>Christian Union</text:p>
          </table:table-cell>
          <table:table-cell office:value-type="string">
            <text:p>Vol. 1, No. 25</text:p>
          </table:table-cell>
          <table:table-cell table:style-name="ce8" office:value-type="float" office:value="1870">
            <text:p>1870</text:p>
          </table:table-cell>
          <table:table-cell office:value-type="string">
            <text:p>1870-06-18</text:p>
          </table:table-cell>
          <table:table-cell office:value-type="string">
            <text:p>385-386</text:p>
          </table:table-cell>
          <table:table-cell office:value-type="string">
            <text:p>Hildreth</text:p>
          </table:table-cell>
          <table:table-cell office:value-type="string">
            <text:p>APSOnline</text:p>
          </table:table-cell>
          <table:table-cell/>
          <table:table-cell table:style-name="ce11" office:value-type="string">
            <text:p>New Series began with Vol. 1, No. 1 on January 1, 1870</text:p>
          </table:table-cell>
          <table:table-cell table:number-columns-repeated="1012"/>
        </table:table-row>
        <table:table-row table:style-name="ro1">
          <table:table-cell office:value-type="string">
            <text:p>1870AuntKaty</text:p>
          </table:table-cell>
          <table:table-cell office:value-type="string">
            <text:p>Mrs. H.B. Stowe</text:p>
          </table:table-cell>
          <table:table-cell table:style-name="ce5" office:value-type="string">
            <text:p>Aunt Katy.</text:p>
          </table:table-cell>
          <table:table-cell table:style-name="ce5" office:value-type="string">
            <text:p>Christian Union</text:p>
          </table:table-cell>
          <table:table-cell office:value-type="string">
            <text:p>Vol. 1, No. 26</text:p>
          </table:table-cell>
          <table:table-cell table:style-name="ce8" office:value-type="float" office:value="1870">
            <text:p>1870</text:p>
          </table:table-cell>
          <table:table-cell table:style-name="ce10" office:value-type="string">
            <text:p>1870-06-25</text:p>
          </table:table-cell>
          <table:table-cell office:value-type="string">
            <text:p>403</text:p>
          </table:table-cell>
          <table:table-cell office:value-type="string">
            <text:p>Adams, Hildreth</text:p>
          </table:table-cell>
          <table:table-cell office:value-type="string">
            <text:p>APSOnline</text:p>
          </table:table-cell>
          <table:table-cell/>
          <table:table-cell office:value-type="string">
            <text:p>New Series began with Vol. 1, No. 1 on January 1, 1870</text:p>
          </table:table-cell>
          <table:table-cell table:number-columns-repeated="1012"/>
        </table:table-row>
        <table:table-row table:style-name="ro1">
          <table:table-cell office:value-type="string">
            <text:p>1870SignsofTimes</text:p>
          </table:table-cell>
          <table:table-cell office:value-type="string">
            <text:p>Mrs. H.B. Stowe</text:p>
          </table:table-cell>
          <table:table-cell table:style-name="ce5" office:value-type="string">
            <text:p>Signs of the Times.</text:p>
          </table:table-cell>
          <table:table-cell table:style-name="ce5" office:value-type="string">
            <text:p>Christian Union</text:p>
          </table:table-cell>
          <table:table-cell office:value-type="string">
            <text:p>Vol. 2, No. 14</text:p>
          </table:table-cell>
          <table:table-cell table:style-name="ce8" office:value-type="float" office:value="1870">
            <text:p>1870</text:p>
          </table:table-cell>
          <table:table-cell table:style-name="ce10" office:value-type="string">
            <text:p>1870-07-09</text:p>
          </table:table-cell>
          <table:table-cell office:value-type="string">
            <text:p>1</text:p>
          </table:table-cell>
          <table:table-cell office:value-type="string">
            <text:p>Adams, Hildreth</text:p>
          </table:table-cell>
          <table:table-cell office:value-type="string">
            <text:p>APSOnline</text:p>
          </table:table-cell>
          <table:table-cell/>
          <table:table-cell office:value-type="string">
            <text:p>New Series began with Vol. 1, No. 1 on January 1, 1870</text:p>
          </table:table-cell>
          <table:table-cell table:number-columns-repeated="1012"/>
        </table:table-row>
        <table:table-row table:style-name="ro1">
          <table:table-cell office:value-type="string">
            <text:p>1870MyNeighborsHens</text:p>
          </table:table-cell>
          <table:table-cell office:value-type="string">
            <text:p>Mrs. H.B. Stowe</text:p>
          </table:table-cell>
          <table:table-cell table:style-name="ce5" office:value-type="string">
            <text:p>My Neighbors' Hens.</text:p>
          </table:table-cell>
          <table:table-cell table:style-name="ce5" office:value-type="string">
            <text:p>Christian Union</text:p>
          </table:table-cell>
          <table:table-cell office:value-type="string">
            <text:p>Vol. 2, No. 2</text:p>
          </table:table-cell>
          <table:table-cell table:style-name="ce8" office:value-type="float" office:value="1870">
            <text:p>1870</text:p>
          </table:table-cell>
          <table:table-cell table:style-name="ce10" office:value-type="string">
            <text:p>1870-07-16</text:p>
          </table:table-cell>
          <table:table-cell office:value-type="string">
            <text:p>17</text:p>
          </table:table-cell>
          <table:table-cell office:value-type="string">
            <text:p>Adams, Hildreth</text:p>
          </table:table-cell>
          <table:table-cell office:value-type="string">
            <text:p>APSOnline</text:p>
          </table:table-cell>
          <table:table-cell/>
          <table:table-cell office:value-type="string">
            <text:p>New Series began with Vol. 1, No. 1 on January 1, 1870</text:p>
          </table:table-cell>
          <table:table-cell table:number-columns-repeated="1012"/>
        </table:table-row>
        <table:table-row table:style-name="ro1">
          <table:table-cell office:value-type="string">
            <text:p>1870OurLord'sBible</text:p>
          </table:table-cell>
          <table:table-cell office:value-type="string">
            <text:p>Mrs. H.B. Stowe</text:p>
          </table:table-cell>
          <table:table-cell table:style-name="ce5" office:value-type="string">
            <text:p>Our Lord's Bible,</text:p>
          </table:table-cell>
          <table:table-cell table:style-name="ce5" office:value-type="string">
            <text:p>Christian Union</text:p>
          </table:table-cell>
          <table:table-cell office:value-type="string">
            <text:p>Vol. 2, No. 3</text:p>
          </table:table-cell>
          <table:table-cell table:style-name="ce8" office:value-type="float" office:value="1870">
            <text:p>1870</text:p>
          </table:table-cell>
          <table:table-cell table:style-name="ce10" office:value-type="string">
            <text:p>1870-07-23</text:p>
          </table:table-cell>
          <table:table-cell office:value-type="string">
            <text:p>33</text:p>
          </table:table-cell>
          <table:table-cell office:value-type="string">
            <text:p>Adams, Hildreth</text:p>
          </table:table-cell>
          <table:table-cell office:value-type="string">
            <text:p>APSOnline</text:p>
          </table:table-cell>
          <table:table-cell/>
          <table:table-cell office:value-type="string">
            <text:p>New Series began with Vol. 1, No. 1 on January 1, 1870; Adams date corrected, Belasco</text:p>
          </table:table-cell>
          <table:table-cell table:number-columns-repeated="1012"/>
        </table:table-row>
        <table:table-row table:style-name="ro1">
          <table:table-cell office:value-type="string">
            <text:p>1870OldTownFireside03</text:p>
          </table:table-cell>
          <table:table-cell office:value-type="string">
            <text:p>Harriet Beecher Stowe</text:p>
          </table:table-cell>
          <table:table-cell table:style-name="ce5" office:value-type="string">
            <text:p>Old Town Fireside Stories: "Mis' Elderkin's Pitcher"</text:p>
          </table:table-cell>
          <table:table-cell table:style-name="ce5" office:value-type="string">
            <text:p>Atlantic Monthly</text:p>
          </table:table-cell>
          <table:table-cell office:value-type="string">
            <text:p>Vol. 26, No. 154</text:p>
          </table:table-cell>
          <table:table-cell table:style-name="ce8" office:value-type="float" office:value="1870">
            <text:p>1870</text:p>
          </table:table-cell>
          <table:table-cell office:value-type="string">
            <text:p>1870-08-00</text:p>
          </table:table-cell>
          <table:table-cell office:value-type="string">
            <text:p>157-161</text:p>
          </table:table-cell>
          <table:table-cell office:value-type="string">
            <text:p>Hildreth, AtlanticIndex</text:p>
          </table:table-cell>
          <table:table-cell office:value-type="string">
            <text:p>Colgate U Library</text:p>
          </table:table-cell>
          <table:table-cell table:number-columns-repeated="1014"/>
        </table:table-row>
        <table:table-row table:style-name="ro1">
          <table:table-cell office:value-type="string">
            <text:p>1870PinkWhiteTyranny01</text:p>
          </table:table-cell>
          <table:table-cell office:value-type="string">
            <text:p>Mrs. Harriet Beecher Stowe</text:p>
          </table:table-cell>
          <table:table-cell table:style-name="ce5" office:value-type="string">
            <text:p>Pink and White Tyranny, Chapter I; Chapter II</text:p>
          </table:table-cell>
          <table:table-cell table:style-name="ce5" office:value-type="string">
            <text:p>Old and New</text:p>
          </table:table-cell>
          <table:table-cell office:value-type="string">
            <text:p>Vol 2, No. 2</text:p>
          </table:table-cell>
          <table:table-cell table:style-name="ce8" office:value-type="float" office:value="1870">
            <text:p>1870</text:p>
          </table:table-cell>
          <table:table-cell office:value-type="string">
            <text:p>1870-08-00</text:p>
          </table:table-cell>
          <table:table-cell office:value-type="string">
            <text:p>131-141</text:p>
          </table:table-cell>
          <table:table-cell office:value-type="string">
            <text:p>Hildreth</text:p>
          </table:table-cell>
          <table:table-cell office:value-type="string">
            <text:p>APSOnline</text:p>
          </table:table-cell>
          <table:table-cell/>
          <table:table-cell table:style-name="ce11" office:value-type="string">
            <text:p>1 of 13 installments; later published as Pink and White Tyranny, see BAL.</text:p>
          </table:table-cell>
          <table:table-cell table:number-columns-repeated="1012"/>
        </table:table-row>
        <table:table-row table:style-name="ro1">
          <table:table-cell office:value-type="string">
            <text:p>1870BlessedWoman</text:p>
          </table:table-cell>
          <table:table-cell office:value-type="string">
            <text:p>Mrs. H.B. Stowe</text:p>
          </table:table-cell>
          <table:table-cell table:style-name="ce5" office:value-type="string">
            <text:p>Blessed Woman, The</text:p>
          </table:table-cell>
          <table:table-cell table:style-name="ce5" office:value-type="string">
            <text:p>Christian Union</text:p>
          </table:table-cell>
          <table:table-cell office:value-type="string">
            <text:p>Vol. 2, No. 5</text:p>
          </table:table-cell>
          <table:table-cell table:style-name="ce8" office:value-type="float" office:value="1870">
            <text:p>1870</text:p>
          </table:table-cell>
          <table:table-cell office:value-type="string">
            <text:p>1870-08-06</text:p>
          </table:table-cell>
          <table:table-cell office:value-type="string">
            <text:p>66-67</text:p>
          </table:table-cell>
          <table:table-cell office:value-type="string">
            <text:p>Hildreth</text:p>
          </table:table-cell>
          <table:table-cell office:value-type="string">
            <text:p>APSOnline</text:p>
          </table:table-cell>
          <table:table-cell/>
          <table:table-cell table:style-name="ce14" office:value-type="string">
            <text:p>New Series began with Vol. 1, No. 1 on January 1, 1870</text:p>
          </table:table-cell>
          <table:table-cell table:number-columns-repeated="1012"/>
        </table:table-row>
        <table:table-row table:style-name="ro1">
          <table:table-cell office:value-type="string">
            <text:p>1870ChristModelReformers</text:p>
          </table:table-cell>
          <table:table-cell office:value-type="string">
            <text:p>Mrs. H.B. Stowe</text:p>
          </table:table-cell>
          <table:table-cell table:style-name="ce5" office:value-type="string">
            <text:p>Christ <text:s/>A Model to Reformers</text:p>
          </table:table-cell>
          <table:table-cell table:style-name="ce5" office:value-type="string">
            <text:p>Christian Union</text:p>
          </table:table-cell>
          <table:table-cell office:value-type="string">
            <text:p>Vol. 2, No. 6</text:p>
          </table:table-cell>
          <table:table-cell table:style-name="ce8" office:value-type="float" office:value="1870">
            <text:p>1870</text:p>
          </table:table-cell>
          <table:table-cell office:value-type="string">
            <text:p>1870-08-13</text:p>
          </table:table-cell>
          <table:table-cell office:value-type="string">
            <text:p>82</text:p>
          </table:table-cell>
          <table:table-cell office:value-type="string">
            <text:p>Hildreth</text:p>
          </table:table-cell>
          <table:table-cell office:value-type="string">
            <text:p>APSOnline</text:p>
          </table:table-cell>
          <table:table-cell/>
          <table:table-cell table:style-name="ce11" office:value-type="string">
            <text:p>New Series began with Vol. 1, No. 1 on January 1, 1870</text:p>
          </table:table-cell>
          <table:table-cell table:number-columns-repeated="1012"/>
        </table:table-row>
        <table:table-row table:style-name="ro1">
          <table:table-cell office:value-type="string">
            <text:p>1870Traveler's Talisman</text:p>
          </table:table-cell>
          <table:table-cell office:value-type="string">
            <text:p>Mrs. H.B. Stowe</text:p>
          </table:table-cell>
          <table:table-cell table:style-name="ce5" office:value-type="string">
            <text:p>Traveler's Talisman, The</text:p>
          </table:table-cell>
          <table:table-cell table:style-name="ce5" office:value-type="string">
            <text:p>Christian Union</text:p>
          </table:table-cell>
          <table:table-cell office:value-type="string">
            <text:p>Vol 2, No. 7</text:p>
          </table:table-cell>
          <table:table-cell table:style-name="ce8" office:value-type="float" office:value="1870">
            <text:p>1870</text:p>
          </table:table-cell>
          <table:table-cell table:style-name="ce10" office:value-type="string">
            <text:p>1870-08-20</text:p>
          </table:table-cell>
          <table:table-cell office:value-type="string">
            <text:p>97</text:p>
          </table:table-cell>
          <table:table-cell office:value-type="string">
            <text:p>Adams, Hildreth</text:p>
          </table:table-cell>
          <table:table-cell office:value-type="string">
            <text:p>APSOnline</text:p>
          </table:table-cell>
          <table:table-cell/>
          <table:table-cell office:value-type="string">
            <text:p>New Series began with Vol. 1, No. 1 on January 1, 1870</text:p>
          </table:table-cell>
          <table:table-cell table:number-columns-repeated="1012"/>
        </table:table-row>
        <table:table-row table:style-name="ro1">
          <table:table-cell office:value-type="string">
            <text:p>1870HiddenLifeChrist</text:p>
          </table:table-cell>
          <table:table-cell office:value-type="string">
            <text:p>Mrs. H.B. Stowe</text:p>
          </table:table-cell>
          <table:table-cell table:style-name="ce5" office:value-type="string">
            <text:p>Hidden Life of Christ, The</text:p>
          </table:table-cell>
          <table:table-cell table:style-name="ce5" office:value-type="string">
            <text:p>Christian Union</text:p>
          </table:table-cell>
          <table:table-cell office:value-type="string">
            <text:p>Vol. 2, No. 8</text:p>
          </table:table-cell>
          <table:table-cell table:style-name="ce8" office:value-type="float" office:value="1870">
            <text:p>1870</text:p>
          </table:table-cell>
          <table:table-cell table:style-name="ce10" office:value-type="string">
            <text:p>1870-08-27</text:p>
          </table:table-cell>
          <table:table-cell office:value-type="string">
            <text:p>114-115</text:p>
          </table:table-cell>
          <table:table-cell office:value-type="string">
            <text:p>Adams, Hildreth</text:p>
          </table:table-cell>
          <table:table-cell office:value-type="string">
            <text:p>APSOnline</text:p>
          </table:table-cell>
          <table:table-cell/>
          <table:table-cell office:value-type="string">
            <text:p>New Series began with Vol. 1, No. 1 on January 1, 1870</text:p>
          </table:table-cell>
          <table:table-cell table:number-columns-repeated="1012"/>
        </table:table-row>
        <table:table-row table:style-name="ro1">
          <table:table-cell office:value-type="string">
            <text:p>1870PinkWhiteTyranny02</text:p>
          </table:table-cell>
          <table:table-cell office:value-type="string">
            <text:p>Mrs. Harriet Beecher Stowe</text:p>
          </table:table-cell>
          <table:table-cell table:style-name="ce5" office:value-type="string">
            <text:p>Pink and White Tyranny, Chapter III; Chapter IV</text:p>
          </table:table-cell>
          <table:table-cell table:style-name="ce5" office:value-type="string">
            <text:p>Old and New</text:p>
          </table:table-cell>
          <table:table-cell office:value-type="string">
            <text:p>Vol. 2, No. 3</text:p>
          </table:table-cell>
          <table:table-cell table:style-name="ce8" office:value-type="float" office:value="1870">
            <text:p>1870</text:p>
          </table:table-cell>
          <table:table-cell office:value-type="string">
            <text:p>1870-09-00</text:p>
          </table:table-cell>
          <table:table-cell office:value-type="string">
            <text:p>308-318</text:p>
          </table:table-cell>
          <table:table-cell office:value-type="string">
            <text:p>Hildreth</text:p>
          </table:table-cell>
          <table:table-cell office:value-type="string">
            <text:p>APSOnline</text:p>
          </table:table-cell>
          <table:table-cell/>
          <table:table-cell table:style-name="ce11" office:value-type="string">
            <text:p>2 of 13 installments; later published as Pink and White Tyranny, see BAL.</text:p>
          </table:table-cell>
          <table:table-cell table:number-columns-repeated="1012"/>
        </table:table-row>
        <table:table-row table:style-name="ro1">
          <table:table-cell office:value-type="string">
            <text:p>1870Lulu'sPupil</text:p>
          </table:table-cell>
          <table:table-cell office:value-type="string">
            <text:p>Harriet Beecher Stowe</text:p>
          </table:table-cell>
          <table:table-cell table:style-name="ce5" office:value-type="string">
            <text:p>Lulu's Pupil</text:p>
          </table:table-cell>
          <table:table-cell table:style-name="ce5" office:value-type="string">
            <text:p>Our Young Folks</text:p>
          </table:table-cell>
          <table:table-cell office:value-type="string">
            <text:p>Vol. 6, No. 9</text:p>
          </table:table-cell>
          <table:table-cell table:style-name="ce8" office:value-type="float" office:value="1870">
            <text:p>1870</text:p>
          </table:table-cell>
          <table:table-cell office:value-type="string">
            <text:p>1870-09-00</text:p>
          </table:table-cell>
          <table:table-cell office:value-type="string">
            <text:p>530-534</text:p>
          </table:table-cell>
          <table:table-cell office:value-type="string">
            <text:p>Hildreth</text:p>
          </table:table-cell>
          <table:table-cell office:value-type="string">
            <text:p>APSOnline</text:p>
          </table:table-cell>
          <table:table-cell/>
          <table:table-cell table:style-name="ce11" office:value-type="string">
            <text:p>Includes illustrations</text:p>
          </table:table-cell>
          <table:table-cell table:number-columns-repeated="1012"/>
        </table:table-row>
        <table:table-row table:style-name="ro1">
          <table:table-cell office:value-type="string">
            <text:p>1870Spiritualism01</text:p>
          </table:table-cell>
          <table:table-cell office:value-type="string">
            <text:p>Mrs. H.B. Stowe</text:p>
          </table:table-cell>
          <table:table-cell table:style-name="ce5" office:value-type="string">
            <text:p>Spiritualism</text:p>
          </table:table-cell>
          <table:table-cell table:style-name="ce5" office:value-type="string">
            <text:p>Christian Union</text:p>
          </table:table-cell>
          <table:table-cell office:value-type="string">
            <text:p>Vol. 2, No. 9</text:p>
          </table:table-cell>
          <table:table-cell table:style-name="ce8" office:value-type="float" office:value="1870">
            <text:p>1870</text:p>
          </table:table-cell>
          <table:table-cell table:style-name="ce10" office:value-type="string">
            <text:p>1870-09-03</text:p>
          </table:table-cell>
          <table:table-cell office:value-type="string">
            <text:p>129</text:p>
          </table:table-cell>
          <table:table-cell office:value-type="string">
            <text:p>Adams, Hildreth</text:p>
          </table:table-cell>
          <table:table-cell office:value-type="string">
            <text:p>APSOnline</text:p>
          </table:table-cell>
          <table:table-cell/>
          <table:table-cell office:value-type="string">
            <text:p>New Series began with Vol. 1, No. 1 on January 1, 1870; Hildreth lists this as a four part serialization, all with same title.</text:p>
          </table:table-cell>
          <table:table-cell table:number-columns-repeated="1012"/>
        </table:table-row>
        <table:table-row table:style-name="ro1">
          <table:table-cell office:value-type="string">
            <text:p>1870Spiritualism02</text:p>
          </table:table-cell>
          <table:table-cell office:value-type="string">
            <text:p>Mrs. H.B. Stowe</text:p>
          </table:table-cell>
          <table:table-cell table:style-name="ce5" office:value-type="string">
            <text:p>Spiritualism</text:p>
          </table:table-cell>
          <table:table-cell table:style-name="ce5" office:value-type="string">
            <text:p>Christian Union</text:p>
          </table:table-cell>
          <table:table-cell office:value-type="string">
            <text:p>Vol. 2, No. 10</text:p>
          </table:table-cell>
          <table:table-cell table:style-name="ce8" office:value-type="float" office:value="1870">
            <text:p>1870</text:p>
          </table:table-cell>
          <table:table-cell table:style-name="ce10" office:value-type="string">
            <text:p>1870-09-10</text:p>
          </table:table-cell>
          <table:table-cell office:value-type="string">
            <text:p>145</text:p>
          </table:table-cell>
          <table:table-cell office:value-type="string">
            <text:p>Adams, Hildreth</text:p>
          </table:table-cell>
          <table:table-cell office:value-type="string">
            <text:p>APSOnline</text:p>
          </table:table-cell>
          <table:table-cell/>
          <table:table-cell office:value-type="string">
            <text:p>New Series began with Vol. 1, No. 1 on January 1, 1870; Hildreth lists this as a four part serialization, all with same title.</text:p>
          </table:table-cell>
          <table:table-cell table:number-columns-repeated="1012"/>
        </table:table-row>
        <table:table-row table:style-name="ro1">
          <table:table-cell office:value-type="string">
            <text:p>1870Spiritualism03</text:p>
          </table:table-cell>
          <table:table-cell office:value-type="string">
            <text:p>Mrs. H.B. Stowe</text:p>
          </table:table-cell>
          <table:table-cell table:style-name="ce5" office:value-type="string">
            <text:p>Spiritualism</text:p>
          </table:table-cell>
          <table:table-cell table:style-name="ce5" office:value-type="string">
            <text:p>Christian Union</text:p>
          </table:table-cell>
          <table:table-cell office:value-type="string">
            <text:p>Vol. 2, No. 12</text:p>
          </table:table-cell>
          <table:table-cell table:style-name="ce8" office:value-type="float" office:value="1870">
            <text:p>1870</text:p>
          </table:table-cell>
          <table:table-cell table:style-name="ce10" office:value-type="string">
            <text:p>1870-09-24</text:p>
          </table:table-cell>
          <table:table-cell office:value-type="string">
            <text:p>177</text:p>
          </table:table-cell>
          <table:table-cell office:value-type="string">
            <text:p>Adams, Hildreth</text:p>
          </table:table-cell>
          <table:table-cell office:value-type="string">
            <text:p>APSOnline</text:p>
          </table:table-cell>
          <table:table-cell/>
          <table:table-cell office:value-type="string">
            <text:p>New Series began with Vol. 1, No. 1 on January 1, 1870; Hildreth lists this as a four part serialization, all with same title.</text:p>
          </table:table-cell>
          <table:table-cell table:number-columns-repeated="1012"/>
        </table:table-row>
        <table:table-row table:style-name="ro1">
          <table:table-cell office:value-type="string">
            <text:p>1870OldTownFireside04</text:p>
          </table:table-cell>
          <table:table-cell office:value-type="string">
            <text:p>Harriet Beecher Stowe</text:p>
          </table:table-cell>
          <table:table-cell table:style-name="ce5" office:value-type="string">
            <text:p>Old Town Fireside Stories: Colonel Eph's Shoebuckles</text:p>
          </table:table-cell>
          <table:table-cell table:style-name="ce5" office:value-type="string">
            <text:p>Atlantic Monthly</text:p>
          </table:table-cell>
          <table:table-cell office:value-type="string">
            <text:p>Vol. 26, No. 156</text:p>
          </table:table-cell>
          <table:table-cell table:style-name="ce8" office:value-type="float" office:value="1870">
            <text:p>1870</text:p>
          </table:table-cell>
          <table:table-cell office:value-type="string">
            <text:p>1870-10-00</text:p>
          </table:table-cell>
          <table:table-cell office:value-type="string">
            <text:p>424-429</text:p>
          </table:table-cell>
          <table:table-cell office:value-type="string">
            <text:p>Hildreth, AtlanticIndex</text:p>
          </table:table-cell>
          <table:table-cell office:value-type="string">
            <text:p>Colgate U Library</text:p>
          </table:table-cell>
          <table:table-cell table:number-columns-repeated="1014"/>
        </table:table-row>
        <table:table-row table:style-name="ro1">
          <table:table-cell office:value-type="string">
            <text:p>1870PinkWhiteTyranny03</text:p>
          </table:table-cell>
          <table:table-cell office:value-type="string">
            <text:p>Mrs. Harriet Beecher Stowe</text:p>
          </table:table-cell>
          <table:table-cell table:style-name="ce5" office:value-type="string">
            <text:p>Pink and White Tyranny, Ch. V, Wedding and Wedding-Trip; Ch. 6, Honey-Moon, and After; Ch. VII, Will She Like It?</text:p>
          </table:table-cell>
          <table:table-cell table:style-name="ce5" office:value-type="string">
            <text:p>Old and New</text:p>
          </table:table-cell>
          <table:table-cell office:value-type="string">
            <text:p>Vol. 2, No. 4</text:p>
          </table:table-cell>
          <table:table-cell table:style-name="ce8" office:value-type="float" office:value="1870">
            <text:p>1870</text:p>
          </table:table-cell>
          <table:table-cell office:value-type="string">
            <text:p>1870-10-00</text:p>
          </table:table-cell>
          <table:table-cell office:value-type="string">
            <text:p>435-447</text:p>
          </table:table-cell>
          <table:table-cell office:value-type="string">
            <text:p>Hildreth</text:p>
          </table:table-cell>
          <table:table-cell office:value-type="string">
            <text:p>APSOnline</text:p>
          </table:table-cell>
          <table:table-cell/>
          <table:table-cell table:style-name="ce11" office:value-type="string">
            <text:p>Chapter titles begin with this installment; 3 of 13 installments; later published as Pink and White Tyranny, see BAL.</text:p>
          </table:table-cell>
          <table:table-cell table:number-columns-repeated="1012"/>
        </table:table-row>
        <table:table-row table:style-name="ro1">
          <table:table-cell office:value-type="string">
            <text:p>1870Spiritualism04</text:p>
          </table:table-cell>
          <table:table-cell office:value-type="string">
            <text:p>Mrs. H.B. Stowe</text:p>
          </table:table-cell>
          <table:table-cell table:style-name="ce5" office:value-type="string">
            <text:p>Spiritualism</text:p>
          </table:table-cell>
          <table:table-cell table:style-name="ce5" office:value-type="string">
            <text:p>Christian Union</text:p>
          </table:table-cell>
          <table:table-cell office:value-type="string">
            <text:p>Vol. 2, No. 13</text:p>
          </table:table-cell>
          <table:table-cell table:style-name="ce8" office:value-type="float" office:value="1870">
            <text:p>1870</text:p>
          </table:table-cell>
          <table:table-cell table:style-name="ce10" office:value-type="string">
            <text:p>1870-10-01</text:p>
          </table:table-cell>
          <table:table-cell office:value-type="string">
            <text:p>194</text:p>
          </table:table-cell>
          <table:table-cell office:value-type="string">
            <text:p>Adams, Hildreth</text:p>
          </table:table-cell>
          <table:table-cell office:value-type="string">
            <text:p>APSOnline</text:p>
          </table:table-cell>
          <table:table-cell/>
          <table:table-cell office:value-type="string">
            <text:p>New Series began with Vol. 1, No. 1 on January 1, 1870; Hildreth lists this as a four part serialization, all with same title.</text:p>
          </table:table-cell>
          <table:table-cell table:number-columns-repeated="1012"/>
        </table:table-row>
        <table:table-row table:style-name="ro1">
          <table:table-cell office:value-type="string">
            <text:p>1870St.Michael'sAllAngels</text:p>
          </table:table-cell>
          <table:table-cell office:value-type="string">
            <text:p>Mrs. H.B. Stowe</text:p>
          </table:table-cell>
          <table:table-cell table:style-name="ce5" office:value-type="string">
            <text:p>St. Michael and All Angels</text:p>
          </table:table-cell>
          <table:table-cell table:style-name="ce5" office:value-type="string">
            <text:p>Christian Union</text:p>
          </table:table-cell>
          <table:table-cell office:value-type="string">
            <text:p>Vol. 2, No. 16</text:p>
          </table:table-cell>
          <table:table-cell table:style-name="ce8" office:value-type="float" office:value="1870">
            <text:p>1870</text:p>
          </table:table-cell>
          <table:table-cell table:style-name="ce10" office:value-type="string">
            <text:p>1870-10-22</text:p>
          </table:table-cell>
          <table:table-cell office:value-type="string">
            <text:p>243</text:p>
          </table:table-cell>
          <table:table-cell office:value-type="string">
            <text:p>Adams, Hildreth</text:p>
          </table:table-cell>
          <table:table-cell office:value-type="string">
            <text:p>APSOnline</text:p>
          </table:table-cell>
          <table:table-cell/>
          <table:table-cell office:value-type="string">
            <text:p>New Series began with Vol. 1, No. 1 on January 1, 1870; Date at end: <text:s/>Stockbridge, Sep. 29, 1870</text:p>
          </table:table-cell>
          <table:table-cell table:number-columns-repeated="1012"/>
        </table:table-row>
        <table:table-row table:style-name="ro1">
          <table:table-cell office:value-type="string">
            <text:p>1870OldTownFireside05</text:p>
          </table:table-cell>
          <table:table-cell office:value-type="string">
            <text:p>Harriet Beecher Stowe</text:p>
          </table:table-cell>
          <table:table-cell table:style-name="ce5" office:value-type="string">
            <text:p>Old Town Fireside Stories: Captain Kidd's Money</text:p>
          </table:table-cell>
          <table:table-cell table:style-name="ce5" office:value-type="string">
            <text:p>Atlantic Monthly</text:p>
          </table:table-cell>
          <table:table-cell office:value-type="string">
            <text:p>Vol. 26, No. 157</text:p>
          </table:table-cell>
          <table:table-cell table:style-name="ce8" office:value-type="float" office:value="1870">
            <text:p>1870</text:p>
          </table:table-cell>
          <table:table-cell office:value-type="string">
            <text:p>1870-11-00</text:p>
          </table:table-cell>
          <table:table-cell office:value-type="string">
            <text:p>522-527</text:p>
          </table:table-cell>
          <table:table-cell office:value-type="string">
            <text:p>Hildreth, AtlanticIndex</text:p>
          </table:table-cell>
          <table:table-cell office:value-type="string">
            <text:p>Colgate U Library</text:p>
          </table:table-cell>
          <table:table-cell table:number-columns-repeated="1014"/>
        </table:table-row>
        <table:table-row table:style-name="ro1">
          <table:table-cell office:value-type="string">
            <text:p>1870PinkWhiteTyranny04</text:p>
          </table:table-cell>
          <table:table-cell office:value-type="string">
            <text:p>Mrs. Harriet Beecher Stowe</text:p>
          </table:table-cell>
          <table:table-cell table:style-name="ce5" office:value-type="string">
            <text:p>Pink and White Tyranny, Ch. VIII, Spindlewood; Ch. IX, A Crisis; Ch. X Changes</text:p>
          </table:table-cell>
          <table:table-cell table:style-name="ce5" office:value-type="string">
            <text:p>Old and New</text:p>
          </table:table-cell>
          <table:table-cell office:value-type="string">
            <text:p>Vol. 2, No. 5</text:p>
          </table:table-cell>
          <table:table-cell table:style-name="ce8" office:value-type="float" office:value="1870">
            <text:p>1870</text:p>
          </table:table-cell>
          <table:table-cell office:value-type="string">
            <text:p>1870-11-00</text:p>
          </table:table-cell>
          <table:table-cell office:value-type="string">
            <text:p>562-573</text:p>
          </table:table-cell>
          <table:table-cell office:value-type="string">
            <text:p>Hildreth</text:p>
          </table:table-cell>
          <table:table-cell office:value-type="string">
            <text:p>APSOnline</text:p>
          </table:table-cell>
          <table:table-cell/>
          <table:table-cell office:value-type="string">
            <text:p>4 of 13 installments; later published as Pink and White Tyranny, see BAL.</text:p>
          </table:table-cell>
          <table:table-cell table:number-columns-repeated="1012"/>
        </table:table-row>
        <table:table-row table:style-name="ro1">
          <table:table-cell office:value-type="string">
            <text:p>1870LookBeyondVeil</text:p>
          </table:table-cell>
          <table:table-cell office:value-type="string">
            <text:p>Mrs. H.B. Stowe</text:p>
          </table:table-cell>
          <table:table-cell table:style-name="ce5" office:value-type="string">
            <text:p>Look Beyond the Veil, A</text:p>
          </table:table-cell>
          <table:table-cell table:style-name="ce5" office:value-type="string">
            <text:p>Christian Union</text:p>
          </table:table-cell>
          <table:table-cell office:value-type="string">
            <text:p>Vol. 2, No. 18</text:p>
          </table:table-cell>
          <table:table-cell table:style-name="ce8" office:value-type="float" office:value="1870">
            <text:p>1870</text:p>
          </table:table-cell>
          <table:table-cell table:style-name="ce10" office:value-type="string">
            <text:p>1870-11-05</text:p>
          </table:table-cell>
          <table:table-cell table:style-name="ce12" office:value-type="float" office:value="277">
            <text:p>277</text:p>
          </table:table-cell>
          <table:table-cell office:value-type="string">
            <text:p>Adams, Hildreth</text:p>
          </table:table-cell>
          <table:table-cell office:value-type="string">
            <text:p>APSOnline</text:p>
          </table:table-cell>
          <table:table-cell/>
          <table:table-cell office:value-type="string">
            <text:p>New Series began with Vol. 1, No. 1 on January 1, 1870, Title correction, Belasco</text:p>
          </table:table-cell>
          <table:table-cell table:number-columns-repeated="1012"/>
        </table:table-row>
        <table:table-row table:style-name="ro1">
          <table:table-cell office:value-type="string">
            <text:p>1870MyWifeAndI01</text:p>
          </table:table-cell>
          <table:table-cell office:value-type="string">
            <text:p>Harriet Beecher Stowe</text:p>
          </table:table-cell>
          <table:table-cell table:style-name="ce5" office:value-type="string">
            <text:p>My Wife and I; or Harry Henderson's History: Ch. I, Introduction; Ch. II My Child Wife</text:p>
          </table:table-cell>
          <table:table-cell table:style-name="ce5" office:value-type="string">
            <text:p>Christian Union</text:p>
          </table:table-cell>
          <table:table-cell office:value-type="string">
            <text:p>Vol. 2, No. 19</text:p>
          </table:table-cell>
          <table:table-cell table:style-name="ce8" office:value-type="float" office:value="1870">
            <text:p>1870</text:p>
          </table:table-cell>
          <table:table-cell office:value-type="string">
            <text:p>1870-11-12</text:p>
          </table:table-cell>
          <table:table-cell office:value-type="string">
            <text:p>291-292</text:p>
          </table:table-cell>
          <table:table-cell office:value-type="string">
            <text:p>Hildreth</text:p>
          </table:table-cell>
          <table:table-cell office:value-type="string">
            <text:p>APSOnline</text:p>
          </table:table-cell>
          <table:table-cell table:style-name="ce11" office:value-type="string">
            <text:p>See note</text:p>
          </table:table-cell>
          <table:table-cell table:style-name="ce11" office:value-type="string">
            <text:p>1 of 49 installments, See Hildreth, p. 113. Hildreth also lists Chapters 1-7 as published in a supplement to the Christian Union that could not be located. <text:s/></text:p>
          </table:table-cell>
          <table:table-cell table:number-columns-repeated="1012"/>
        </table:table-row>
        <table:table-row table:style-name="ro1">
          <table:table-cell office:value-type="string">
            <text:p>1870MyWifeAndI02</text:p>
          </table:table-cell>
          <table:table-cell office:value-type="string">
            <text:p>Harriet Beecher Stowe</text:p>
          </table:table-cell>
          <table:table-cell table:style-name="ce5" office:value-type="string">
            <text:p>My Wife and I; or Harry Henderson's History: Ch.II, continued; Ch. II Our Child-Eden</text:p>
          </table:table-cell>
          <table:table-cell table:style-name="ce5" office:value-type="string">
            <text:p>Christian Union</text:p>
          </table:table-cell>
          <table:table-cell office:value-type="string">
            <text:p>Vol. 2, No. 20</text:p>
          </table:table-cell>
          <table:table-cell table:style-name="ce8" office:value-type="float" office:value="1870">
            <text:p>1870</text:p>
          </table:table-cell>
          <table:table-cell office:value-type="string">
            <text:p>1870-11-19</text:p>
          </table:table-cell>
          <table:table-cell office:value-type="string">
            <text:p>307-308</text:p>
          </table:table-cell>
          <table:table-cell office:value-type="string">
            <text:p>Hildreth</text:p>
          </table:table-cell>
          <table:table-cell office:value-type="string">
            <text:p>APSOnline</text:p>
          </table:table-cell>
          <table:table-cell/>
          <table:table-cell table:style-name="ce11" office:value-type="string">
            <text:p>2 of 49, installments, See Hildreth, p. 113; note that Chapter II--probably a misprint--is used twice</text:p>
          </table:table-cell>
          <table:table-cell table:number-columns-repeated="1012"/>
        </table:table-row>
        <table:table-row table:style-name="ro1">
          <table:table-cell office:value-type="string">
            <text:p>1870MyWifeAndI03</text:p>
          </table:table-cell>
          <table:table-cell office:value-type="string">
            <text:p>Harriet Beecher Stowe</text:p>
          </table:table-cell>
          <table:table-cell table:style-name="ce5" office:value-type="string">
            <text:p>My Wife and I; or Harry Henderson's History: Ch.II, continued</text:p>
          </table:table-cell>
          <table:table-cell table:style-name="ce5" office:value-type="string">
            <text:p>Christian Union</text:p>
          </table:table-cell>
          <table:table-cell office:value-type="string">
            <text:p>Vol. 2, No. 21</text:p>
          </table:table-cell>
          <table:table-cell table:style-name="ce8" office:value-type="float" office:value="1870">
            <text:p>1870</text:p>
          </table:table-cell>
          <table:table-cell office:value-type="string">
            <text:p>1870-11-26</text:p>
          </table:table-cell>
          <table:table-cell office:value-type="string">
            <text:p>323-324</text:p>
          </table:table-cell>
          <table:table-cell office:value-type="string">
            <text:p>Hildreth</text:p>
          </table:table-cell>
          <table:table-cell office:value-type="string">
            <text:p>APSOnline</text:p>
          </table:table-cell>
          <table:table-cell/>
          <table:table-cell table:style-name="ce11" office:value-type="string">
            <text:p>3 of 49 installments, See Hildreth, p. 113</text:p>
          </table:table-cell>
          <table:table-cell table:number-columns-repeated="1012"/>
        </table:table-row>
        <table:table-row table:style-name="ro1">
          <table:table-cell office:value-type="string">
            <text:p>1870OldTownFireside06</text:p>
          </table:table-cell>
          <table:table-cell office:value-type="string">
            <text:p>Harriet Beecher Stowe</text:p>
          </table:table-cell>
          <table:table-cell table:style-name="ce5" office:value-type="string">
            <text:p>Old Town Fireside Stories: The Ghost in the Cap'n Brown House</text:p>
          </table:table-cell>
          <table:table-cell table:style-name="ce5" office:value-type="string">
            <text:p>Atlantic Monthly</text:p>
          </table:table-cell>
          <table:table-cell office:value-type="string">
            <text:p>Vol. 26, No. 158</text:p>
          </table:table-cell>
          <table:table-cell table:style-name="ce8" office:value-type="float" office:value="1870">
            <text:p>1870</text:p>
          </table:table-cell>
          <table:table-cell office:value-type="string">
            <text:p>1870-12-00</text:p>
          </table:table-cell>
          <table:table-cell office:value-type="string">
            <text:p>654-659</text:p>
          </table:table-cell>
          <table:table-cell office:value-type="string">
            <text:p>Hildreth, AtlanticIndex</text:p>
          </table:table-cell>
          <table:table-cell office:value-type="string">
            <text:p>Colgate U Library</text:p>
          </table:table-cell>
          <table:table-cell table:number-columns-repeated="1014"/>
        </table:table-row>
        <table:table-row table:style-name="ro1">
          <table:table-cell office:value-type="string">
            <text:p>1870PinkWhiteTyranny05</text:p>
          </table:table-cell>
          <table:table-cell office:value-type="string">
            <text:p>Mrs. Harriet Beecher Stowe</text:p>
          </table:table-cell>
          <table:table-cell table:style-name="ce5" office:value-type="string">
            <text:p>Pink and White Tyranny, Ch.XI, Newport; or, The Paradise of Nothing to Do; Ch. XII, Home a La Pompadour</text:p>
          </table:table-cell>
          <table:table-cell table:style-name="ce5" office:value-type="string">
            <text:p>Old and New</text:p>
          </table:table-cell>
          <table:table-cell office:value-type="string">
            <text:p>Vol. 2, No. 6</text:p>
          </table:table-cell>
          <table:table-cell table:style-name="ce8" office:value-type="float" office:value="1870">
            <text:p>1870</text:p>
          </table:table-cell>
          <table:table-cell office:value-type="string">
            <text:p>1870-12-00</text:p>
          </table:table-cell>
          <table:table-cell office:value-type="string">
            <text:p>698-708</text:p>
          </table:table-cell>
          <table:table-cell office:value-type="string">
            <text:p>Hildreth</text:p>
          </table:table-cell>
          <table:table-cell office:value-type="string">
            <text:p>APSOnline</text:p>
          </table:table-cell>
          <table:table-cell/>
          <table:table-cell table:style-name="ce11" office:value-type="string">
            <text:p>5 of 13 installments; later published as Pink and White Tyranny, see BAL.</text:p>
          </table:table-cell>
          <table:table-cell table:number-columns-repeated="1012"/>
        </table:table-row>
        <table:table-row table:style-name="ro1">
          <table:table-cell office:value-type="string">
            <text:p>1870MyWifeAndI04</text:p>
          </table:table-cell>
          <table:table-cell office:value-type="string">
            <text:p>Harriet Beecher Stowe</text:p>
          </table:table-cell>
          <table:table-cell table:style-name="ce5" office:value-type="string">
            <text:p>My Wife and I; or Harry Henderson's History: Ch.III, My Shadow Wife</text:p>
          </table:table-cell>
          <table:table-cell table:style-name="ce5" office:value-type="string">
            <text:p>Christian Union</text:p>
          </table:table-cell>
          <table:table-cell office:value-type="string">
            <text:p>Vol. 2, No. 22</text:p>
          </table:table-cell>
          <table:table-cell table:style-name="ce8" office:value-type="float" office:value="1870">
            <text:p>1870</text:p>
          </table:table-cell>
          <table:table-cell office:value-type="string">
            <text:p>1870-12-03</text:p>
          </table:table-cell>
          <table:table-cell office:value-type="string">
            <text:p>340-341</text:p>
          </table:table-cell>
          <table:table-cell office:value-type="string">
            <text:p>Hildreth</text:p>
          </table:table-cell>
          <table:table-cell office:value-type="string">
            <text:p>APSOnline</text:p>
          </table:table-cell>
          <table:table-cell/>
          <table:table-cell table:style-name="ce11" office:value-type="string">
            <text:p>4 of 49 installments, See Hildreth, p. 113. </text:p>
          </table:table-cell>
          <table:table-cell table:number-columns-repeated="1012"/>
        </table:table-row>
        <table:table-row table:style-name="ro1">
          <table:table-cell office:value-type="string">
            <text:p>1870MyWifeAndI05</text:p>
          </table:table-cell>
          <table:table-cell office:value-type="string">
            <text:p>Harriet Beecher Stowe</text:p>
          </table:table-cell>
          <table:table-cell table:style-name="ce5" office:value-type="string">
            <text:p>My Wife and I; or Harry Henderson's History: Ch.III, Continued; Ch. IV I Start for College and My Uncle Jacob Advises Me</text:p>
          </table:table-cell>
          <table:table-cell table:style-name="ce5" office:value-type="string">
            <text:p>Christian Union</text:p>
          </table:table-cell>
          <table:table-cell office:value-type="string">
            <text:p>Vol. 2, No. 23</text:p>
          </table:table-cell>
          <table:table-cell table:style-name="ce8" office:value-type="float" office:value="1870">
            <text:p>1870</text:p>
          </table:table-cell>
          <table:table-cell office:value-type="string">
            <text:p>1870-12-10</text:p>
          </table:table-cell>
          <table:table-cell office:value-type="string">
            <text:p>355-356</text:p>
          </table:table-cell>
          <table:table-cell office:value-type="string">
            <text:p>Hildreth</text:p>
          </table:table-cell>
          <table:table-cell office:value-type="string">
            <text:p>APSOnline</text:p>
          </table:table-cell>
          <table:table-cell/>
          <table:table-cell table:style-name="ce11" office:value-type="string">
            <text:p>5 of 49 installments, See Hildreth, p. 113. </text:p>
          </table:table-cell>
          <table:table-cell table:number-columns-repeated="1012"/>
        </table:table-row>
        <table:table-row table:style-name="ro1">
          <table:table-cell office:value-type="string">
            <text:p>1870MyWifeAndI06</text:p>
          </table:table-cell>
          <table:table-cell office:value-type="string">
            <text:p>Harriet Beecher Stowe</text:p>
          </table:table-cell>
          <table:table-cell table:style-name="ce5" office:value-type="string">
            <text:p>My Wife and I; or Harry Henderson's History: Ch. V A Stroll in the Enchanted Ground</text:p>
          </table:table-cell>
          <table:table-cell table:style-name="ce5" office:value-type="string">
            <text:p>Christian Union</text:p>
          </table:table-cell>
          <table:table-cell office:value-type="string">
            <text:p>Vol. 2, No. 24</text:p>
          </table:table-cell>
          <table:table-cell table:style-name="ce8" office:value-type="float" office:value="1870">
            <text:p>1870</text:p>
          </table:table-cell>
          <table:table-cell office:value-type="string">
            <text:p>1870-12-17</text:p>
          </table:table-cell>
          <table:table-cell office:value-type="string">
            <text:p>372</text:p>
          </table:table-cell>
          <table:table-cell office:value-type="string">
            <text:p>Hildreth</text:p>
          </table:table-cell>
          <table:table-cell office:value-type="string">
            <text:p>APSOnline</text:p>
          </table:table-cell>
          <table:table-cell/>
          <table:table-cell office:value-type="string">
            <text:p>6 of 49 installments, See Hildreth, p. 113. </text:p>
          </table:table-cell>
          <table:table-cell table:number-columns-repeated="1012"/>
        </table:table-row>
        <table:table-row table:style-name="ro1">
          <table:table-cell office:value-type="string">
            <text:p>1870MyWifeAndI07</text:p>
          </table:table-cell>
          <table:table-cell office:value-type="string">
            <text:p>Harriet Beecher Stowe</text:p>
          </table:table-cell>
          <table:table-cell table:style-name="ce5" office:value-type="string">
            <text:p>My Wife and I; or Harry Henderson's History: Ch. V , Continued; Ch. VI The Valley of Humiliation</text:p>
          </table:table-cell>
          <table:table-cell table:style-name="ce5" office:value-type="string">
            <text:p>Christian Union</text:p>
          </table:table-cell>
          <table:table-cell office:value-type="string">
            <text:p>Vol. 2, No. 25</text:p>
          </table:table-cell>
          <table:table-cell table:style-name="ce8" office:value-type="float" office:value="1870">
            <text:p>1870</text:p>
          </table:table-cell>
          <table:table-cell office:value-type="string">
            <text:p>1870-12-24</text:p>
          </table:table-cell>
          <table:table-cell office:value-type="string">
            <text:p>385-386</text:p>
          </table:table-cell>
          <table:table-cell office:value-type="string">
            <text:p>Hildreth</text:p>
          </table:table-cell>
          <table:table-cell office:value-type="string">
            <text:p>APSOnline</text:p>
          </table:table-cell>
          <table:table-cell/>
          <table:table-cell office:value-type="string">
            <text:p>7 of 49 installments, See Hildreth, p. 113. </text:p>
          </table:table-cell>
          <table:table-cell table:number-columns-repeated="1012"/>
        </table:table-row>
        <table:table-row table:style-name="ro1">
          <table:table-cell office:value-type="string">
            <text:p>1870MyWifeAndI08</text:p>
          </table:table-cell>
          <table:table-cell office:value-type="string">
            <text:p>Harriet Beecher Stowe</text:p>
          </table:table-cell>
          <table:table-cell table:style-name="ce5" office:value-type="string">
            <text:p>My Wife and I; or Harry Henderson's History: Ch. VI Continued</text:p>
          </table:table-cell>
          <table:table-cell table:style-name="ce5" office:value-type="string">
            <text:p>Christian Union</text:p>
          </table:table-cell>
          <table:table-cell office:value-type="string">
            <text:p>Vol. 2, No. 26</text:p>
          </table:table-cell>
          <table:table-cell table:style-name="ce8" office:value-type="float" office:value="1870">
            <text:p>1870</text:p>
          </table:table-cell>
          <table:table-cell office:value-type="string">
            <text:p>1870-12-31</text:p>
          </table:table-cell>
          <table:table-cell office:value-type="string">
            <text:p>403-404</text:p>
          </table:table-cell>
          <table:table-cell office:value-type="string">
            <text:p>Hildreth</text:p>
          </table:table-cell>
          <table:table-cell office:value-type="string">
            <text:p>APSOnline</text:p>
          </table:table-cell>
          <table:table-cell/>
          <table:table-cell office:value-type="string">
            <text:p>8 of 49 installments, See Hildreth, p. 113. </text:p>
          </table:table-cell>
          <table:table-cell table:number-columns-repeated="1012"/>
        </table:table-row>
        <table:table-row table:style-name="ro1">
          <table:table-cell office:value-type="string">
            <text:p>1871PinkWhiteTyranny06</text:p>
          </table:table-cell>
          <table:table-cell office:value-type="string">
            <text:p>Mrs. Harriet Beecher Stowe</text:p>
          </table:table-cell>
          <table:table-cell table:style-name="ce5" office:value-type="string">
            <text:p>Pink and White Tyranny, Ch. XIII, John's Birthday; Ch. XIV, A Great Moral Conflict; </text:p>
          </table:table-cell>
          <table:table-cell table:style-name="ce5" office:value-type="string">
            <text:p>Old and New</text:p>
          </table:table-cell>
          <table:table-cell office:value-type="string">
            <text:p>Vol. 3, No. 1</text:p>
          </table:table-cell>
          <table:table-cell table:style-name="ce8" office:value-type="float" office:value="1871">
            <text:p>1871</text:p>
          </table:table-cell>
          <table:table-cell office:value-type="string">
            <text:p>1871-01-00</text:p>
          </table:table-cell>
          <table:table-cell office:value-type="string">
            <text:p>4-13</text:p>
          </table:table-cell>
          <table:table-cell office:value-type="string">
            <text:p>Hildreth</text:p>
          </table:table-cell>
          <table:table-cell office:value-type="string">
            <text:p>APSOnline</text:p>
          </table:table-cell>
          <table:table-cell/>
          <table:table-cell table:style-name="ce11" office:value-type="string">
            <text:p>6 of 13 installments; later published as Pink and White Tyranny, see BAL.</text:p>
          </table:table-cell>
          <table:table-cell table:number-columns-repeated="1012"/>
        </table:table-row>
        <table:table-row table:style-name="ro1">
          <table:table-cell office:value-type="string">
            <text:p>1871MyWifeAndI09</text:p>
          </table:table-cell>
          <table:table-cell office:value-type="string">
            <text:p>Harriet Beecher Stowe</text:p>
          </table:table-cell>
          <table:table-cell table:style-name="ce5" office:value-type="string">
            <text:p>My Wife and I; or Harry Henderson's History: Ch. VI The Blue Mists [see note about chapter number and title]</text:p>
          </table:table-cell>
          <table:table-cell table:style-name="ce5" office:value-type="string">
            <text:p>Christian Union</text:p>
          </table:table-cell>
          <table:table-cell office:value-type="string">
            <text:p>Vol. 3, No. 1</text:p>
          </table:table-cell>
          <table:table-cell table:style-name="ce8" office:value-type="float" office:value="1871">
            <text:p>1871</text:p>
          </table:table-cell>
          <table:table-cell office:value-type="string">
            <text:p>1871-01-04</text:p>
          </table:table-cell>
          <table:table-cell office:value-type="string">
            <text:p>3-4</text:p>
          </table:table-cell>
          <table:table-cell office:value-type="string">
            <text:p>Hildreth</text:p>
          </table:table-cell>
          <table:table-cell office:value-type="string">
            <text:p>APSOnline</text:p>
          </table:table-cell>
          <table:table-cell/>
          <table:table-cell office:value-type="string">
            <text:p>9 of 49 installments, See Hildreth, p. 113. Chapter 6 appears again with a new title</text:p>
          </table:table-cell>
          <table:table-cell table:number-columns-repeated="1012"/>
        </table:table-row>
        <table:table-row table:style-name="ro1">
          <table:table-cell office:value-type="string">
            <text:p>1871MyWifeAndI10</text:p>
          </table:table-cell>
          <table:table-cell office:value-type="string">
            <text:p>Harriet Beecher Stowe</text:p>
          </table:table-cell>
          <table:table-cell table:style-name="ce5" office:value-type="string">
            <text:p>My Wife and I; or Harry Henderson's History: Ch. VIII An Outlook into Life [see note about chapter number]</text:p>
          </table:table-cell>
          <table:table-cell table:style-name="ce5" office:value-type="string">
            <text:p>Christian Union</text:p>
          </table:table-cell>
          <table:table-cell office:value-type="string">
            <text:p>Vol. 3, No. 3</text:p>
          </table:table-cell>
          <table:table-cell table:style-name="ce8" office:value-type="float" office:value="1871">
            <text:p>1871</text:p>
          </table:table-cell>
          <table:table-cell office:value-type="string">
            <text:p>1871-01-18</text:p>
          </table:table-cell>
          <table:table-cell office:value-type="string">
            <text:p>35-36</text:p>
          </table:table-cell>
          <table:table-cell office:value-type="string">
            <text:p>Hildreth</text:p>
          </table:table-cell>
          <table:table-cell office:value-type="string">
            <text:p>APSOnline</text:p>
          </table:table-cell>
          <table:table-cell/>
          <table:table-cell table:style-name="ce11" office:value-type="string">
            <text:p>10 of 49 installments, See Hildreth, p. 113. There is no chapter 7 in this periodical series.</text:p>
          </table:table-cell>
          <table:table-cell table:number-columns-repeated="1012"/>
        </table:table-row>
        <table:table-row table:style-name="ro1">
          <table:table-cell office:value-type="string">
            <text:p>1871MyWifeAndI11</text:p>
          </table:table-cell>
          <table:table-cell office:value-type="string">
            <text:p>Harriet Beecher Stowe</text:p>
          </table:table-cell>
          <table:table-cell table:style-name="ce5" office:value-type="string">
            <text:p>My Wife and I; or Harry Henderson's History: Ch. VIII An Outlook into Life, Continued; Ch. IX Cousin Caroline</text:p>
          </table:table-cell>
          <table:table-cell table:style-name="ce5" office:value-type="string">
            <text:p>Christian Union</text:p>
          </table:table-cell>
          <table:table-cell office:value-type="string">
            <text:p>Vol. 3, No. 4</text:p>
          </table:table-cell>
          <table:table-cell table:style-name="ce8" office:value-type="float" office:value="1871">
            <text:p>1871</text:p>
          </table:table-cell>
          <table:table-cell office:value-type="string">
            <text:p>1871-01-25</text:p>
          </table:table-cell>
          <table:table-cell office:value-type="string">
            <text:p>51-52</text:p>
          </table:table-cell>
          <table:table-cell office:value-type="string">
            <text:p>Hildreth</text:p>
          </table:table-cell>
          <table:table-cell office:value-type="string">
            <text:p>APSOnline</text:p>
          </table:table-cell>
          <table:table-cell/>
          <table:table-cell office:value-type="string">
            <text:p>11 of 49 installments, See Hildreth, p. 113. </text:p>
          </table:table-cell>
          <table:table-cell table:number-columns-repeated="1012"/>
        </table:table-row>
        <table:table-row table:style-name="ro1">
          <table:table-cell office:value-type="string">
            <text:p>1871PinkWhiteTyranny07</text:p>
          </table:table-cell>
          <table:table-cell office:value-type="string">
            <text:p>Mrs. Harriet Beecher Stowe</text:p>
          </table:table-cell>
          <table:table-cell table:style-name="ce5" office:value-type="string">
            <text:p>Pink and White Tyranny, Ch. XV, The Follingsbees Arrive</text:p>
          </table:table-cell>
          <table:table-cell table:style-name="ce5" office:value-type="string">
            <text:p>Old and New</text:p>
          </table:table-cell>
          <table:table-cell office:value-type="string">
            <text:p>Vol. 3, No. 2</text:p>
          </table:table-cell>
          <table:table-cell table:style-name="ce8" office:value-type="float" office:value="1871">
            <text:p>1871</text:p>
          </table:table-cell>
          <table:table-cell office:value-type="string">
            <text:p>1871-02-00</text:p>
          </table:table-cell>
          <table:table-cell office:value-type="string">
            <text:p>132-140</text:p>
          </table:table-cell>
          <table:table-cell office:value-type="string">
            <text:p>Hildreth</text:p>
          </table:table-cell>
          <table:table-cell office:value-type="string">
            <text:p>APSOnline</text:p>
          </table:table-cell>
          <table:table-cell/>
          <table:table-cell table:style-name="ce11" office:value-type="string">
            <text:p>7 of 13 installments; later published as Pink and White Tyranny, see BAL.</text:p>
          </table:table-cell>
          <table:table-cell table:number-columns-repeated="1012"/>
        </table:table-row>
        <table:table-row table:style-name="ro1">
          <table:table-cell office:value-type="string">
            <text:p>1871Kitty'sLetter</text:p>
          </table:table-cell>
          <table:table-cell office:value-type="string">
            <text:p>Harriet Beecher Stowe</text:p>
          </table:table-cell>
          <table:table-cell table:style-name="ce5" office:value-type="string">
            <text:p>Kitty's Letter</text:p>
          </table:table-cell>
          <table:table-cell table:style-name="ce5" office:value-type="string">
            <text:p>Our Young Folks</text:p>
          </table:table-cell>
          <table:table-cell office:value-type="string">
            <text:p>Vol. 7, No. 23</text:p>
          </table:table-cell>
          <table:table-cell table:style-name="ce8" office:value-type="float" office:value="1871">
            <text:p>1871</text:p>
          </table:table-cell>
          <table:table-cell office:value-type="string">
            <text:p>1871-02-00</text:p>
          </table:table-cell>
          <table:table-cell office:value-type="string">
            <text:p>85-87</text:p>
          </table:table-cell>
          <table:table-cell office:value-type="string">
            <text:p>Hildreth</text:p>
          </table:table-cell>
          <table:table-cell office:value-type="string">
            <text:p>AASHPCSeries5</text:p>
          </table:table-cell>
          <table:table-cell/>
          <table:table-cell office:value-type="string">
            <text:p>Article is intended to be read with illustration on p. 64 of this issue; Article is signed <text:s/>"Yours affectionately, Puff. Harriet Beecher Stowe.</text:p>
          </table:table-cell>
          <table:table-cell table:number-columns-repeated="1012"/>
        </table:table-row>
        <table:table-row table:style-name="ro1">
          <table:table-cell office:value-type="string">
            <text:p>1871MyWifeAndI12</text:p>
          </table:table-cell>
          <table:table-cell office:value-type="string">
            <text:p>Harriet Beecher Stowe</text:p>
          </table:table-cell>
          <table:table-cell table:style-name="ce5" office:value-type="string">
            <text:p>My Wife and I; or Harry Henderson's History: Ch. VIII An Outlook into Life, Continued [see note--this chapter is repeated]</text:p>
          </table:table-cell>
          <table:table-cell table:style-name="ce5" office:value-type="string">
            <text:p>Christian Union</text:p>
          </table:table-cell>
          <table:table-cell office:value-type="string">
            <text:p>Vol. 3, No. 5</text:p>
          </table:table-cell>
          <table:table-cell table:style-name="ce8" office:value-type="float" office:value="1871">
            <text:p>1871</text:p>
          </table:table-cell>
          <table:table-cell office:value-type="string">
            <text:p>1871-02-01</text:p>
          </table:table-cell>
          <table:table-cell office:value-type="string">
            <text:p>68-69</text:p>
          </table:table-cell>
          <table:table-cell office:value-type="string">
            <text:p>Hildreth</text:p>
          </table:table-cell>
          <table:table-cell office:value-type="string">
            <text:p>APSOnline</text:p>
          </table:table-cell>
          <table:table-cell/>
          <table:table-cell table:style-name="ce11" office:value-type="string">
            <text:p>12 of 49 installments, See Hildreth, p. 113. Chapter # is given as VIII but is repeated from the 1871-01-25 issue</text:p>
          </table:table-cell>
          <table:table-cell table:number-columns-repeated="1012"/>
        </table:table-row>
        <table:table-row table:style-name="ro1">
          <table:table-cell office:value-type="string">
            <text:p>1871MyWifeAndI13</text:p>
          </table:table-cell>
          <table:table-cell office:value-type="string">
            <text:p>Harriet Beecher Stowe</text:p>
          </table:table-cell>
          <table:table-cell table:style-name="ce5" office:value-type="string">
            <text:p>My Wife and I; or Harry Henderson's History: Ch. X, Continued Cousin Caroline; Ch. XI Why Don't You Take Her [see note about chapter numbering]</text:p>
          </table:table-cell>
          <table:table-cell table:style-name="ce5" office:value-type="string">
            <text:p>Christian Union</text:p>
          </table:table-cell>
          <table:table-cell office:value-type="string">
            <text:p>Vol. 3, No. 6</text:p>
          </table:table-cell>
          <table:table-cell table:style-name="ce8" office:value-type="float" office:value="1871">
            <text:p>1871</text:p>
          </table:table-cell>
          <table:table-cell office:value-type="string">
            <text:p>1871-02-08</text:p>
          </table:table-cell>
          <table:table-cell office:value-type="string">
            <text:p>83-84</text:p>
          </table:table-cell>
          <table:table-cell office:value-type="string">
            <text:p>Hildreth</text:p>
          </table:table-cell>
          <table:table-cell office:value-type="string">
            <text:p>APSOnline</text:p>
          </table:table-cell>
          <table:table-cell/>
          <table:table-cell table:style-name="ce11" office:value-type="string">
            <text:p>13 of 49 installments, See Hildreth, p. 113. Chapters are again in order</text:p>
          </table:table-cell>
          <table:table-cell table:number-columns-repeated="1012"/>
        </table:table-row>
        <table:table-row table:style-name="ro1">
          <table:table-cell office:value-type="string">
            <text:p>1871MyWifeAndI14</text:p>
          </table:table-cell>
          <table:table-cell office:value-type="string">
            <text:p>Harriet Beecher Stowe</text:p>
          </table:table-cell>
          <table:table-cell table:style-name="ce5" office:value-type="string">
            <text:p>My Wife and I; or Harry Henderson's History: <text:s/>Ch. XI, Continued Why Don't You Take Her</text:p>
          </table:table-cell>
          <table:table-cell table:style-name="ce5" office:value-type="string">
            <text:p>Christian Union</text:p>
          </table:table-cell>
          <table:table-cell office:value-type="string">
            <text:p>Vol. 3, No. 7</text:p>
          </table:table-cell>
          <table:table-cell table:style-name="ce8" office:value-type="float" office:value="1871">
            <text:p>1871</text:p>
          </table:table-cell>
          <table:table-cell office:value-type="string">
            <text:p>1871-02-15</text:p>
          </table:table-cell>
          <table:table-cell office:value-type="string">
            <text:p>99-100</text:p>
          </table:table-cell>
          <table:table-cell office:value-type="string">
            <text:p>Hildreth</text:p>
          </table:table-cell>
          <table:table-cell office:value-type="string">
            <text:p>APSOnline</text:p>
          </table:table-cell>
          <table:table-cell/>
          <table:table-cell table:style-name="ce11" office:value-type="string">
            <text:p>14 of 49 installments, See Hildreth, p. 113. </text:p>
          </table:table-cell>
          <table:table-cell table:number-columns-repeated="1012"/>
        </table:table-row>
        <table:table-row table:style-name="ro1">
          <table:table-cell office:value-type="string">
            <text:p>1871MyWifeAndI15</text:p>
          </table:table-cell>
          <table:table-cell office:value-type="string">
            <text:p>Harriet Beecher Stowe</text:p>
          </table:table-cell>
          <table:table-cell table:style-name="ce5" office:value-type="string">
            <text:p>My Wife and I; or Harry Henderson's History: <text:s/>Ch. XII I Lay the First Stone in My Foundation</text:p>
          </table:table-cell>
          <table:table-cell table:style-name="ce5" office:value-type="string">
            <text:p>Christian Union</text:p>
          </table:table-cell>
          <table:table-cell office:value-type="string">
            <text:p>Vol. 3, No. 8</text:p>
          </table:table-cell>
          <table:table-cell table:style-name="ce8" office:value-type="float" office:value="1871">
            <text:p>1871</text:p>
          </table:table-cell>
          <table:table-cell office:value-type="string">
            <text:p>1871-02-22</text:p>
          </table:table-cell>
          <table:table-cell office:value-type="string">
            <text:p>115-116</text:p>
          </table:table-cell>
          <table:table-cell office:value-type="string">
            <text:p>Hildreth</text:p>
          </table:table-cell>
          <table:table-cell office:value-type="string">
            <text:p>APSOnline</text:p>
          </table:table-cell>
          <table:table-cell/>
          <table:table-cell office:value-type="string">
            <text:p>15 of 49 installments, See Hildreth, p. 113. </text:p>
          </table:table-cell>
          <table:table-cell table:number-columns-repeated="1012"/>
        </table:table-row>
        <table:table-row table:style-name="ro1">
          <table:table-cell office:value-type="string">
            <text:p>1871PinkWhiteTyranny08</text:p>
          </table:table-cell>
          <table:table-cell office:value-type="string">
            <text:p>Mrs. Harriet Beecher Stowe</text:p>
          </table:table-cell>
          <table:table-cell table:style-name="ce5" office:value-type="string">
            <text:p>Pink and White Tyranny, Ch. XVI, Mrs. John Seymour's Party, and What Came of It; Ch. XVII, After the Battle</text:p>
          </table:table-cell>
          <table:table-cell table:style-name="ce5" office:value-type="string">
            <text:p>Old and New</text:p>
          </table:table-cell>
          <table:table-cell office:value-type="string">
            <text:p>Vol. 3, No. 3</text:p>
          </table:table-cell>
          <table:table-cell table:style-name="ce8" office:value-type="float" office:value="1871">
            <text:p>1871</text:p>
          </table:table-cell>
          <table:table-cell office:value-type="string">
            <text:p>1871-03-00</text:p>
          </table:table-cell>
          <table:table-cell office:value-type="string">
            <text:p>284-298</text:p>
          </table:table-cell>
          <table:table-cell office:value-type="string">
            <text:p>Hildreth</text:p>
          </table:table-cell>
          <table:table-cell office:value-type="string">
            <text:p>APSOnline</text:p>
          </table:table-cell>
          <table:table-cell/>
          <table:table-cell table:style-name="ce11" office:value-type="string">
            <text:p>8 of 13 installments; later published as Pink and White Tyranny, see BAL.</text:p>
          </table:table-cell>
          <table:table-cell table:number-columns-repeated="1012"/>
        </table:table-row>
        <table:table-row table:style-name="ro1">
          <table:table-cell office:value-type="string">
            <text:p>1871MyWifeAndI16</text:p>
          </table:table-cell>
          <table:table-cell office:value-type="string">
            <text:p>Harriet Beecher Stowe</text:p>
          </table:table-cell>
          <table:table-cell table:style-name="ce5" office:value-type="string">
            <text:p>My Wife and I; or Harry Henderson's History: <text:s/>Ch. XIII Bachelor Comrades</text:p>
          </table:table-cell>
          <table:table-cell table:style-name="ce5" office:value-type="string">
            <text:p>Christian Union</text:p>
          </table:table-cell>
          <table:table-cell office:value-type="string">
            <text:p>Vol. 3, No. 9</text:p>
          </table:table-cell>
          <table:table-cell table:style-name="ce8" office:value-type="float" office:value="1871">
            <text:p>1871</text:p>
          </table:table-cell>
          <table:table-cell office:value-type="string">
            <text:p>1871-03-01</text:p>
          </table:table-cell>
          <table:table-cell office:value-type="string">
            <text:p>131-132</text:p>
          </table:table-cell>
          <table:table-cell office:value-type="string">
            <text:p>Hildreth</text:p>
          </table:table-cell>
          <table:table-cell office:value-type="string">
            <text:p>APSOnline</text:p>
          </table:table-cell>
          <table:table-cell/>
          <table:table-cell office:value-type="string">
            <text:p>16 of 49 installments, See Hildreth, p. 113. </text:p>
          </table:table-cell>
          <table:table-cell table:number-columns-repeated="1012"/>
        </table:table-row>
        <table:table-row table:style-name="ro1">
          <table:table-cell office:value-type="string">
            <text:p>1871MyWifeAndI17</text:p>
          </table:table-cell>
          <table:table-cell office:value-type="string">
            <text:p>Harriet Beecher Stowe</text:p>
          </table:table-cell>
          <table:table-cell table:style-name="ce5" office:value-type="string">
            <text:p>My Wife and I; or Harry Henderson's History: <text:s/>Ch. XIV Haps and Mishaps</text:p>
          </table:table-cell>
          <table:table-cell table:style-name="ce5" office:value-type="string">
            <text:p>Christian Union</text:p>
          </table:table-cell>
          <table:table-cell office:value-type="string">
            <text:p>Vol. 3, No. 10</text:p>
          </table:table-cell>
          <table:table-cell table:style-name="ce8" office:value-type="float" office:value="1871">
            <text:p>1871</text:p>
          </table:table-cell>
          <table:table-cell office:value-type="string">
            <text:p>1871-03-08</text:p>
          </table:table-cell>
          <table:table-cell office:value-type="string">
            <text:p>147-148</text:p>
          </table:table-cell>
          <table:table-cell office:value-type="string">
            <text:p>Hildreth</text:p>
          </table:table-cell>
          <table:table-cell office:value-type="string">
            <text:p>APSOnline</text:p>
          </table:table-cell>
          <table:table-cell/>
          <table:table-cell office:value-type="string">
            <text:p>17 of 49 installments, See Hildreth, p. 113. </text:p>
          </table:table-cell>
          <table:table-cell table:number-columns-repeated="1012"/>
        </table:table-row>
        <table:table-row table:style-name="ro1">
          <table:table-cell office:value-type="string">
            <text:p>1871MyWifeAndI18</text:p>
          </table:table-cell>
          <table:table-cell office:value-type="string">
            <text:p>Harriet Beecher Stowe</text:p>
          </table:table-cell>
          <table:table-cell table:style-name="ce5" office:value-type="string">
            <text:p>My Wife and I; or Harry Henderson's History: <text:s/>Ch. XV I Meet a Vision</text:p>
          </table:table-cell>
          <table:table-cell table:style-name="ce5" office:value-type="string">
            <text:p>Christian Union</text:p>
          </table:table-cell>
          <table:table-cell office:value-type="string">
            <text:p>Vol. 3, No. 11</text:p>
          </table:table-cell>
          <table:table-cell table:style-name="ce8" office:value-type="float" office:value="1871">
            <text:p>1871</text:p>
          </table:table-cell>
          <table:table-cell office:value-type="string">
            <text:p>1871-03-15</text:p>
          </table:table-cell>
          <table:table-cell office:value-type="string">
            <text:p>164-165</text:p>
          </table:table-cell>
          <table:table-cell office:value-type="string">
            <text:p>Hildreth</text:p>
          </table:table-cell>
          <table:table-cell office:value-type="string">
            <text:p>APSOnline</text:p>
          </table:table-cell>
          <table:table-cell/>
          <table:table-cell office:value-type="string">
            <text:p>18 of 49 installments, See Hildreth, p. 113. </text:p>
          </table:table-cell>
          <table:table-cell table:number-columns-repeated="1012"/>
        </table:table-row>
        <table:table-row table:style-name="ro1">
          <table:table-cell office:value-type="string">
            <text:p>1871MyWifeAndI19</text:p>
          </table:table-cell>
          <table:table-cell office:value-type="string">
            <text:p>Harriet Beecher Stowe</text:p>
          </table:table-cell>
          <table:table-cell table:style-name="ce5" office:value-type="string">
            <text:p>My Wife and I; or Harry Henderson's History: <text:s/>Ch. XV Continued; Ch. XVI The Girl of Our Period</text:p>
          </table:table-cell>
          <table:table-cell table:style-name="ce5" office:value-type="string">
            <text:p>Christian Union</text:p>
          </table:table-cell>
          <table:table-cell office:value-type="string">
            <text:p>Vol. 3, No. 12</text:p>
          </table:table-cell>
          <table:table-cell table:style-name="ce8" office:value-type="float" office:value="1871">
            <text:p>1871</text:p>
          </table:table-cell>
          <table:table-cell office:value-type="string">
            <text:p>1871-03-22</text:p>
          </table:table-cell>
          <table:table-cell office:value-type="string">
            <text:p>179-180</text:p>
          </table:table-cell>
          <table:table-cell office:value-type="string">
            <text:p>Hildreth</text:p>
          </table:table-cell>
          <table:table-cell office:value-type="string">
            <text:p>APSOnline</text:p>
          </table:table-cell>
          <table:table-cell/>
          <table:table-cell office:value-type="string">
            <text:p>19 of 49 installments, See Hildreth, p. 113. </text:p>
          </table:table-cell>
          <table:table-cell table:number-columns-repeated="1012"/>
        </table:table-row>
        <table:table-row table:style-name="ro1">
          <table:table-cell office:value-type="string">
            <text:p>1871MyWifeAndI20</text:p>
          </table:table-cell>
          <table:table-cell office:value-type="string">
            <text:p>Harriet Beecher Stowe</text:p>
          </table:table-cell>
          <table:table-cell table:style-name="ce5" office:value-type="string">
            <text:p>My Wife and I; or Harry Henderson's History: <text:s/>Ch. XVI Continued, The Girl of Our Period; Ch. XVII The Strong-Minded Sister Speaks</text:p>
          </table:table-cell>
          <table:table-cell table:style-name="ce5" office:value-type="string">
            <text:p>Christian Union</text:p>
          </table:table-cell>
          <table:table-cell office:value-type="string">
            <text:p>Vol. 3, No. 13</text:p>
          </table:table-cell>
          <table:table-cell table:style-name="ce8" office:value-type="float" office:value="1871">
            <text:p>1871</text:p>
          </table:table-cell>
          <table:table-cell office:value-type="string">
            <text:p>1871-03-29</text:p>
          </table:table-cell>
          <table:table-cell office:value-type="string">
            <text:p>196</text:p>
          </table:table-cell>
          <table:table-cell office:value-type="string">
            <text:p>Hildreth</text:p>
          </table:table-cell>
          <table:table-cell office:value-type="string">
            <text:p>APSOnline</text:p>
          </table:table-cell>
          <table:table-cell/>
          <table:table-cell office:value-type="string">
            <text:p>20 of 49 installments, See Hildreth, p. 113. </text:p>
          </table:table-cell>
          <table:table-cell table:number-columns-repeated="1012"/>
        </table:table-row>
        <table:table-row table:style-name="ro1">
          <table:table-cell office:value-type="string">
            <text:p>1871PinkWhiteTyranny09</text:p>
          </table:table-cell>
          <table:table-cell office:value-type="string">
            <text:p>Mrs. Harriet Beecher Stowe</text:p>
          </table:table-cell>
          <table:table-cell table:style-name="ce5" office:value-type="string">
            <text:p>Pink and White Tyranny, Ch. XVIII, A Brick Turns Up; Ch. XIX, The Castle of Indolence</text:p>
          </table:table-cell>
          <table:table-cell table:style-name="ce5" office:value-type="string">
            <text:p>Old and New</text:p>
          </table:table-cell>
          <table:table-cell office:value-type="string">
            <text:p>Vol. 3, No. 4</text:p>
          </table:table-cell>
          <table:table-cell table:style-name="ce8" office:value-type="float" office:value="1871">
            <text:p>1871</text:p>
          </table:table-cell>
          <table:table-cell office:value-type="string">
            <text:p>1871-04-00</text:p>
          </table:table-cell>
          <table:table-cell office:value-type="string">
            <text:p>412-242</text:p>
          </table:table-cell>
          <table:table-cell office:value-type="string">
            <text:p>Hildreth</text:p>
          </table:table-cell>
          <table:table-cell office:value-type="string">
            <text:p>APSOnline</text:p>
          </table:table-cell>
          <table:table-cell/>
          <table:table-cell table:style-name="ce11" office:value-type="string">
            <text:p>9 of 13 installments; later published as Pink and White Tyranny, see BAL.</text:p>
          </table:table-cell>
          <table:table-cell table:number-columns-repeated="1012"/>
        </table:table-row>
        <table:table-row table:style-name="ro1">
          <table:table-cell office:value-type="string">
            <text:p>1871MyWifeAndI21</text:p>
          </table:table-cell>
          <table:table-cell office:value-type="string">
            <text:p>Harriet Beecher Stowe</text:p>
          </table:table-cell>
          <table:table-cell table:style-name="ce5" office:value-type="string">
            <text:p>My Wife and I; or Harry Henderson's History: <text:s/>Ch. XVII, I am Introduced into Society [See note about chapter numbering]</text:p>
          </table:table-cell>
          <table:table-cell table:style-name="ce5" office:value-type="string">
            <text:p>Christian Union</text:p>
          </table:table-cell>
          <table:table-cell office:value-type="string">
            <text:p>Vol. 3, No. 15</text:p>
          </table:table-cell>
          <table:table-cell table:style-name="ce8" office:value-type="float" office:value="1871">
            <text:p>1871</text:p>
          </table:table-cell>
          <table:table-cell office:value-type="string">
            <text:p>1871-04-12</text:p>
          </table:table-cell>
          <table:table-cell office:value-type="string">
            <text:p>227-228</text:p>
          </table:table-cell>
          <table:table-cell office:value-type="string">
            <text:p>Hildreth</text:p>
          </table:table-cell>
          <table:table-cell office:value-type="string">
            <text:p>APSOnline</text:p>
          </table:table-cell>
          <table:table-cell/>
          <table:table-cell table:style-name="ce11" office:value-type="string">
            <text:p>21 of 49 installments, See Hildreth, p. 113. Chapter number XVII is repeated</text:p>
          </table:table-cell>
          <table:table-cell table:number-columns-repeated="1012"/>
        </table:table-row>
        <table:table-row table:style-name="ro1">
          <table:table-cell office:value-type="string">
            <text:p>1871MyWifeAndI22</text:p>
          </table:table-cell>
          <table:table-cell office:value-type="string">
            <text:p>Harriet Beecher Stowe</text:p>
          </table:table-cell>
          <table:table-cell table:style-name="ce5" office:value-type="string">
            <text:p>My Wife and I; or Harry Henderson's History: <text:s/>Ch. XVIII, The Young Lady Philosopher</text:p>
          </table:table-cell>
          <table:table-cell table:style-name="ce5" office:value-type="string">
            <text:p>Christian Union</text:p>
          </table:table-cell>
          <table:table-cell office:value-type="string">
            <text:p>Vol. 3, No. 16</text:p>
          </table:table-cell>
          <table:table-cell table:style-name="ce8" office:value-type="float" office:value="1871">
            <text:p>1871</text:p>
          </table:table-cell>
          <table:table-cell office:value-type="string">
            <text:p>1871-04-19</text:p>
          </table:table-cell>
          <table:table-cell office:value-type="string">
            <text:p>243-244</text:p>
          </table:table-cell>
          <table:table-cell office:value-type="string">
            <text:p>Hildreth</text:p>
          </table:table-cell>
          <table:table-cell office:value-type="string">
            <text:p>APSOnline</text:p>
          </table:table-cell>
          <table:table-cell/>
          <table:table-cell office:value-type="string">
            <text:p>22 of 49 installments, See Hildreth, p. 113. </text:p>
          </table:table-cell>
          <table:table-cell table:number-columns-repeated="1012"/>
        </table:table-row>
        <table:table-row table:style-name="ro1">
          <table:table-cell office:value-type="string">
            <text:p>1871MyWifeAndI23</text:p>
          </table:table-cell>
          <table:table-cell office:value-type="string">
            <text:p>Harriet Beecher Stowe</text:p>
          </table:table-cell>
          <table:table-cell table:style-name="ce5" office:value-type="string">
            <text:p>My Wife and I; or Harry Henderson's History: <text:s/>Ch. XIX, Flirtation</text:p>
          </table:table-cell>
          <table:table-cell table:style-name="ce5" office:value-type="string">
            <text:p>Christian Union</text:p>
          </table:table-cell>
          <table:table-cell office:value-type="string">
            <text:p>Vol. 3, No. 17</text:p>
          </table:table-cell>
          <table:table-cell table:style-name="ce8" office:value-type="float" office:value="1871">
            <text:p>1871</text:p>
          </table:table-cell>
          <table:table-cell office:value-type="string">
            <text:p>1871-04-26</text:p>
          </table:table-cell>
          <table:table-cell office:value-type="string">
            <text:p>259-260</text:p>
          </table:table-cell>
          <table:table-cell office:value-type="string">
            <text:p>Hildreth</text:p>
          </table:table-cell>
          <table:table-cell office:value-type="string">
            <text:p>APSOnline</text:p>
          </table:table-cell>
          <table:table-cell/>
          <table:table-cell office:value-type="string">
            <text:p>23 of 49 installments, See Hildreth, p. 113. </text:p>
          </table:table-cell>
          <table:table-cell table:number-columns-repeated="1012"/>
        </table:table-row>
        <table:table-row table:style-name="ro1">
          <table:table-cell office:value-type="string">
            <text:p>1871PinkWhiteTyranny10</text:p>
          </table:table-cell>
          <table:table-cell office:value-type="string">
            <text:p>Mrs. Harriet Beecher Stowe</text:p>
          </table:table-cell>
          <table:table-cell table:style-name="ce5" office:value-type="string">
            <text:p>Pink and White Tyranny, Ch. XX, The Van Astrachans; Ch. XXI, Mrs. Follingsbee's Party and What Came of It</text:p>
          </table:table-cell>
          <table:table-cell table:style-name="ce5" office:value-type="string">
            <text:p>Old and New</text:p>
          </table:table-cell>
          <table:table-cell office:value-type="string">
            <text:p>Vol. 3, No. 5</text:p>
          </table:table-cell>
          <table:table-cell table:style-name="ce8" office:value-type="float" office:value="1871">
            <text:p>1871</text:p>
          </table:table-cell>
          <table:table-cell office:value-type="string">
            <text:p>1871-05-00</text:p>
          </table:table-cell>
          <table:table-cell office:value-type="string">
            <text:p>528-537</text:p>
          </table:table-cell>
          <table:table-cell office:value-type="string">
            <text:p>Hildreth</text:p>
          </table:table-cell>
          <table:table-cell office:value-type="string">
            <text:p>APSOnline</text:p>
          </table:table-cell>
          <table:table-cell/>
          <table:table-cell table:style-name="ce11" office:value-type="string">
            <text:p>10 of 13 installments; later published as Pink and White Tyranny, see BAL.</text:p>
          </table:table-cell>
          <table:table-cell table:number-columns-repeated="1012"/>
        </table:table-row>
        <table:table-row table:style-name="ro1">
          <table:table-cell office:value-type="string">
            <text:p>1871MyWifeAndI24</text:p>
          </table:table-cell>
          <table:table-cell office:value-type="string">
            <text:p>Harriet Beecher Stowe</text:p>
          </table:table-cell>
          <table:table-cell table:style-name="ce5" office:value-type="string">
            <text:p>My Wife and I; or Harry Henderson's History: <text:s/>Ch. XX, I Become a Family Friend</text:p>
          </table:table-cell>
          <table:table-cell table:style-name="ce5" office:value-type="string">
            <text:p>Christian Union</text:p>
          </table:table-cell>
          <table:table-cell office:value-type="string">
            <text:p>Vol. 3, No. 18</text:p>
          </table:table-cell>
          <table:table-cell table:style-name="ce8" office:value-type="float" office:value="1871">
            <text:p>1871</text:p>
          </table:table-cell>
          <table:table-cell office:value-type="string">
            <text:p>1871-05-03</text:p>
          </table:table-cell>
          <table:table-cell office:value-type="string">
            <text:p>275-276</text:p>
          </table:table-cell>
          <table:table-cell office:value-type="string">
            <text:p>Hildreth</text:p>
          </table:table-cell>
          <table:table-cell office:value-type="string">
            <text:p>APSOnline</text:p>
          </table:table-cell>
          <table:table-cell/>
          <table:table-cell office:value-type="string">
            <text:p>24 of 49 installments, See Hildreth, p. 113. </text:p>
          </table:table-cell>
          <table:table-cell table:number-columns-repeated="1012"/>
        </table:table-row>
        <table:table-row table:style-name="ro1">
          <table:table-cell office:value-type="string">
            <text:p>1871MyWifeAndI25</text:p>
          </table:table-cell>
          <table:table-cell office:value-type="string">
            <text:p>Harriet Beecher Stowe</text:p>
          </table:table-cell>
          <table:table-cell table:style-name="ce5" office:value-type="string">
            <text:p>My Wife and I; or Harry Henderson's History: <text:s/>Ch. XXI, I Discover the Beauties of Friendship</text:p>
          </table:table-cell>
          <table:table-cell table:style-name="ce5" office:value-type="string">
            <text:p>Christian Union</text:p>
          </table:table-cell>
          <table:table-cell office:value-type="string">
            <text:p>Vol. 3, No. 19</text:p>
          </table:table-cell>
          <table:table-cell table:style-name="ce8" office:value-type="float" office:value="1871">
            <text:p>1871</text:p>
          </table:table-cell>
          <table:table-cell office:value-type="string">
            <text:p>1871-05-10</text:p>
          </table:table-cell>
          <table:table-cell office:value-type="string">
            <text:p>292</text:p>
          </table:table-cell>
          <table:table-cell office:value-type="string">
            <text:p>Hildreth</text:p>
          </table:table-cell>
          <table:table-cell office:value-type="string">
            <text:p>APSOnline</text:p>
          </table:table-cell>
          <table:table-cell/>
          <table:table-cell table:style-name="ce11" office:value-type="string">
            <text:p>25 of 49 installments, See Hildreth, p. 113. </text:p>
          </table:table-cell>
          <table:table-cell table:number-columns-repeated="1012"/>
        </table:table-row>
        <table:table-row table:style-name="ro1">
          <table:table-cell office:value-type="string">
            <text:p>1871MyWifeAndI26</text:p>
          </table:table-cell>
          <table:table-cell office:value-type="string">
            <text:p>Harriet Beecher Stowe</text:p>
          </table:table-cell>
          <table:table-cell table:style-name="ce5" office:value-type="string">
            <text:p>My Wife and I; or Harry Henderson's History: <text:s/>Ch. XXII, I Am Introduced to the Illuminati; Ch. XXIII, I Receive a Moral Shower-Bath</text:p>
          </table:table-cell>
          <table:table-cell table:style-name="ce5" office:value-type="string">
            <text:p>Christian Union</text:p>
          </table:table-cell>
          <table:table-cell office:value-type="string">
            <text:p>Vol. 3, No. 20</text:p>
          </table:table-cell>
          <table:table-cell table:style-name="ce8" office:value-type="float" office:value="1871">
            <text:p>1871</text:p>
          </table:table-cell>
          <table:table-cell office:value-type="string">
            <text:p>1871-05-17</text:p>
          </table:table-cell>
          <table:table-cell office:value-type="string">
            <text:p>309-310</text:p>
          </table:table-cell>
          <table:table-cell office:value-type="string">
            <text:p>Hildreth</text:p>
          </table:table-cell>
          <table:table-cell office:value-type="string">
            <text:p>APSOnline</text:p>
          </table:table-cell>
          <table:table-cell/>
          <table:table-cell office:value-type="string">
            <text:p>26 of 49 installments, See Hildreth, p. 113. </text:p>
          </table:table-cell>
          <table:table-cell table:number-columns-repeated="1012"/>
        </table:table-row>
        <table:table-row table:style-name="ro1">
          <table:table-cell office:value-type="string">
            <text:p>1871MyWifeAndI27</text:p>
          </table:table-cell>
          <table:table-cell office:value-type="string">
            <text:p>Harriet Beecher Stowe</text:p>
          </table:table-cell>
          <table:table-cell table:style-name="ce5" office:value-type="string">
            <text:p>My Wife and I; or Harry Henderson's History: <text:s/>Ch. XXIV, Aunt Maria</text:p>
          </table:table-cell>
          <table:table-cell table:style-name="ce5" office:value-type="string">
            <text:p>Christian Union</text:p>
          </table:table-cell>
          <table:table-cell office:value-type="string">
            <text:p>Vol. 3, No. 21</text:p>
          </table:table-cell>
          <table:table-cell table:style-name="ce8" office:value-type="float" office:value="1871">
            <text:p>1871</text:p>
          </table:table-cell>
          <table:table-cell office:value-type="string">
            <text:p>1871-05-24</text:p>
          </table:table-cell>
          <table:table-cell office:value-type="string">
            <text:p>324</text:p>
          </table:table-cell>
          <table:table-cell office:value-type="string">
            <text:p>Hildreth</text:p>
          </table:table-cell>
          <table:table-cell office:value-type="string">
            <text:p>APSOnline</text:p>
          </table:table-cell>
          <table:table-cell/>
          <table:table-cell office:value-type="string">
            <text:p>27 of 49 installments, See Hildreth, p. 113. </text:p>
          </table:table-cell>
          <table:table-cell table:number-columns-repeated="1012"/>
        </table:table-row>
        <table:table-row table:style-name="ro1">
          <table:table-cell office:value-type="string">
            <text:p>1871MyWifeAndI28</text:p>
          </table:table-cell>
          <table:table-cell office:value-type="string">
            <text:p>Harriet Beecher Stowe</text:p>
          </table:table-cell>
          <table:table-cell table:style-name="ce5" office:value-type="string">
            <text:p>My Wife and I; or Harry Henderson's History: <text:s/>Ch. XXV, A Discussion of the Woman Question from All Points</text:p>
          </table:table-cell>
          <table:table-cell table:style-name="ce5" office:value-type="string">
            <text:p>Christian Union</text:p>
          </table:table-cell>
          <table:table-cell office:value-type="string">
            <text:p>Vol. 3, No. 22</text:p>
          </table:table-cell>
          <table:table-cell table:style-name="ce8" office:value-type="float" office:value="1871">
            <text:p>1871</text:p>
          </table:table-cell>
          <table:table-cell office:value-type="string">
            <text:p>1871-05-31</text:p>
          </table:table-cell>
          <table:table-cell office:value-type="string">
            <text:p>339-340</text:p>
          </table:table-cell>
          <table:table-cell office:value-type="string">
            <text:p>Hildreth</text:p>
          </table:table-cell>
          <table:table-cell office:value-type="string">
            <text:p>APSOnline</text:p>
          </table:table-cell>
          <table:table-cell/>
          <table:table-cell office:value-type="string">
            <text:p>28 of 49 installments, See Hildreth, p. 113. </text:p>
          </table:table-cell>
          <table:table-cell table:number-columns-repeated="1012"/>
        </table:table-row>
        <table:table-row table:style-name="ro1">
          <table:table-cell office:value-type="string">
            <text:p>1871PinkWhiteTyranny11</text:p>
          </table:table-cell>
          <table:table-cell office:value-type="string">
            <text:p>Mrs. Harriet Beecher Stowe</text:p>
          </table:table-cell>
          <table:table-cell table:style-name="ce5" office:value-type="string">
            <text:p>Pink and White Tyranny, Ch.XXII, The Spider-Web Broken; Ch. XXIII, Common-Sense Arguments; Ch. XXIV, Sentiment VS. Sensibility</text:p>
          </table:table-cell>
          <table:table-cell table:style-name="ce5" office:value-type="string">
            <text:p>Old and New</text:p>
          </table:table-cell>
          <table:table-cell office:value-type="string">
            <text:p>Vol. 3, No. 6</text:p>
          </table:table-cell>
          <table:table-cell table:style-name="ce8" office:value-type="float" office:value="1871">
            <text:p>1871</text:p>
          </table:table-cell>
          <table:table-cell office:value-type="string">
            <text:p>1871-06-00</text:p>
          </table:table-cell>
          <table:table-cell office:value-type="string">
            <text:p>697-706</text:p>
          </table:table-cell>
          <table:table-cell office:value-type="string">
            <text:p>Hildreth</text:p>
          </table:table-cell>
          <table:table-cell office:value-type="string">
            <text:p>APSOnline</text:p>
          </table:table-cell>
          <table:table-cell/>
          <table:table-cell table:style-name="ce11" office:value-type="string">
            <text:p>11 of 13 installments; later published as Pink and White Tyranny, see BAL.</text:p>
          </table:table-cell>
          <table:table-cell table:number-columns-repeated="1012"/>
        </table:table-row>
        <table:table-row table:style-name="ro1">
          <table:table-cell office:value-type="string">
            <text:p>1871MyWifeAndI29</text:p>
          </table:table-cell>
          <table:table-cell office:value-type="string">
            <text:p>Harriet Beecher Stowe</text:p>
          </table:table-cell>
          <table:table-cell table:style-name="ce5" office:value-type="string">
            <text:p>My Wife and I; or Harry Henderson's History: <text:s/>Ch. XXV, Continued; Ch. XXVI, Cousin Caroline Again</text:p>
          </table:table-cell>
          <table:table-cell table:style-name="ce5" office:value-type="string">
            <text:p>Christian Union</text:p>
          </table:table-cell>
          <table:table-cell office:value-type="string">
            <text:p>Vol . 3, No. 23</text:p>
          </table:table-cell>
          <table:table-cell table:style-name="ce8" office:value-type="float" office:value="1871">
            <text:p>1871</text:p>
          </table:table-cell>
          <table:table-cell office:value-type="string">
            <text:p>1871-06-07</text:p>
          </table:table-cell>
          <table:table-cell office:value-type="string">
            <text:p>355-356</text:p>
          </table:table-cell>
          <table:table-cell office:value-type="string">
            <text:p>Hildreth</text:p>
          </table:table-cell>
          <table:table-cell office:value-type="string">
            <text:p>APSOnline</text:p>
          </table:table-cell>
          <table:table-cell/>
          <table:table-cell office:value-type="string">
            <text:p>29 of 49 installments, See Hildreth, p. 113. </text:p>
          </table:table-cell>
          <table:table-cell table:number-columns-repeated="1012"/>
        </table:table-row>
        <table:table-row table:style-name="ro1">
          <table:table-cell office:value-type="string">
            <text:p>1871MyWifeAndI30</text:p>
          </table:table-cell>
          <table:table-cell office:value-type="string">
            <text:p>Harriet Beecher Stowe</text:p>
          </table:table-cell>
          <table:table-cell table:style-name="ce5" office:value-type="string">
            <text:p>My Wife and I; or Harry Henderson's History: <text:s/>Ch. XXV, Continued; Ch. XXVII, Easter Lilies [see note about chapter numbers]</text:p>
          </table:table-cell>
          <table:table-cell table:style-name="ce5" office:value-type="string">
            <text:p>Christian Union</text:p>
          </table:table-cell>
          <table:table-cell office:value-type="string">
            <text:p>Vol. 3, No. 24</text:p>
          </table:table-cell>
          <table:table-cell table:style-name="ce8" office:value-type="float" office:value="1871">
            <text:p>1871</text:p>
          </table:table-cell>
          <table:table-cell office:value-type="string">
            <text:p>1871-06-14</text:p>
          </table:table-cell>
          <table:table-cell office:value-type="string">
            <text:p>371-372</text:p>
          </table:table-cell>
          <table:table-cell office:value-type="string">
            <text:p>Hildreth</text:p>
          </table:table-cell>
          <table:table-cell office:value-type="string">
            <text:p>APSOnline</text:p>
          </table:table-cell>
          <table:table-cell/>
          <table:table-cell office:value-type="string">
            <text:p>30 of 49 installments, See Hildreth, p. 113. Chapter is misnumbered as XV in this installment.</text:p>
          </table:table-cell>
          <table:table-cell table:number-columns-repeated="1012"/>
        </table:table-row>
        <table:table-row table:style-name="ro1">
          <table:table-cell office:value-type="string">
            <text:p>1871MyWifeAndI31</text:p>
          </table:table-cell>
          <table:table-cell office:value-type="string">
            <text:p>Harriet Beecher Stowe</text:p>
          </table:table-cell>
          <table:table-cell table:style-name="ce5" office:value-type="string">
            <text:p>My Wife and I; or Harry Henderson's History: <text:s/>Ch. XXVII Continued; Ch. XXVIII, Enchantment and Disenchantment</text:p>
          </table:table-cell>
          <table:table-cell table:style-name="ce5" office:value-type="string">
            <text:p>Christian Union</text:p>
          </table:table-cell>
          <table:table-cell office:value-type="string">
            <text:p>Vol. 3, No. 25</text:p>
          </table:table-cell>
          <table:table-cell table:style-name="ce8" office:value-type="float" office:value="1871">
            <text:p>1871</text:p>
          </table:table-cell>
          <table:table-cell office:value-type="string">
            <text:p>1871-06-21</text:p>
          </table:table-cell>
          <table:table-cell office:value-type="string">
            <text:p>388</text:p>
          </table:table-cell>
          <table:table-cell office:value-type="string">
            <text:p>Hildreth</text:p>
          </table:table-cell>
          <table:table-cell office:value-type="string">
            <text:p>APSOnline</text:p>
          </table:table-cell>
          <table:table-cell/>
          <table:table-cell office:value-type="string">
            <text:p>31 of 49 installments, See Hildreth, p. 113. </text:p>
          </table:table-cell>
          <table:table-cell table:number-columns-repeated="1012"/>
        </table:table-row>
        <table:table-row table:style-name="ro1">
          <table:table-cell office:value-type="string">
            <text:p>1871MyWifeAndI32</text:p>
          </table:table-cell>
          <table:table-cell office:value-type="string">
            <text:p>Harriet Beecher Stowe</text:p>
          </table:table-cell>
          <table:table-cell table:style-name="ce5" office:value-type="string">
            <text:p>My Wife and I; or Harry Henderson's History: <text:s/>Ch. XXVIII, Continued</text:p>
          </table:table-cell>
          <table:table-cell table:style-name="ce5" office:value-type="string">
            <text:p>Christian Union</text:p>
          </table:table-cell>
          <table:table-cell office:value-type="string">
            <text:p>Vol. 3, No. 26</text:p>
          </table:table-cell>
          <table:table-cell table:style-name="ce8" office:value-type="float" office:value="1871">
            <text:p>1871</text:p>
          </table:table-cell>
          <table:table-cell office:value-type="string">
            <text:p>1871-06-28</text:p>
          </table:table-cell>
          <table:table-cell office:value-type="string">
            <text:p>403-404</text:p>
          </table:table-cell>
          <table:table-cell office:value-type="string">
            <text:p>Hildreth</text:p>
          </table:table-cell>
          <table:table-cell office:value-type="string">
            <text:p>APSOnline</text:p>
          </table:table-cell>
          <table:table-cell/>
          <table:table-cell office:value-type="string">
            <text:p>32 of 49 installments, See Hildreth, p. 113. </text:p>
          </table:table-cell>
          <table:table-cell table:number-columns-repeated="1012"/>
        </table:table-row>
        <table:table-row table:style-name="ro1">
          <table:table-cell office:value-type="string">
            <text:p>1871PinkWhiteTyranny12</text:p>
          </table:table-cell>
          <table:table-cell office:value-type="string">
            <text:p>Mrs. Harriet Beecher Stowe</text:p>
          </table:table-cell>
          <table:table-cell table:style-name="ce5" office:value-type="string">
            <text:p>Pink and White Tyranny, Ch. XXV, Wedding Bells; Ch. XXVI, Motherhood; Ch. XXVII, Checkmate</text:p>
          </table:table-cell>
          <table:table-cell table:style-name="ce5" office:value-type="string">
            <text:p>Old and New</text:p>
          </table:table-cell>
          <table:table-cell office:value-type="string">
            <text:p>Vol. 4, No. 1</text:p>
          </table:table-cell>
          <table:table-cell table:style-name="ce8" office:value-type="float" office:value="1871">
            <text:p>1871</text:p>
          </table:table-cell>
          <table:table-cell office:value-type="string">
            <text:p>1871-07-00</text:p>
          </table:table-cell>
          <table:table-cell office:value-type="string">
            <text:p>58-66</text:p>
          </table:table-cell>
          <table:table-cell office:value-type="string">
            <text:p>Hildreth</text:p>
          </table:table-cell>
          <table:table-cell office:value-type="string">
            <text:p>APSOnline</text:p>
          </table:table-cell>
          <table:table-cell/>
          <table:table-cell table:style-name="ce11" office:value-type="string">
            <text:p>12 of 13 installments; later published as Pink and White Tyranny, see BAL.</text:p>
          </table:table-cell>
          <table:table-cell table:number-columns-repeated="1012"/>
        </table:table-row>
        <table:table-row table:style-name="ro1">
          <table:table-cell office:value-type="string">
            <text:p>1871MyWifeAndI33</text:p>
          </table:table-cell>
          <table:table-cell office:value-type="string">
            <text:p>Harriet Beecher Stowe</text:p>
          </table:table-cell>
          <table:table-cell table:style-name="ce5" office:value-type="string">
            <text:p>My Wife and I; or Harry Henderson's History: <text:s/>Ch. XXVIII, Continued; Ch. XXIX, A New Opening</text:p>
          </table:table-cell>
          <table:table-cell table:style-name="ce5" office:value-type="string">
            <text:p>Christian Union</text:p>
          </table:table-cell>
          <table:table-cell office:value-type="string">
            <text:p>Vol. 4, No. 1</text:p>
          </table:table-cell>
          <table:table-cell table:style-name="ce8" office:value-type="float" office:value="1871">
            <text:p>1871</text:p>
          </table:table-cell>
          <table:table-cell office:value-type="string">
            <text:p>1871-07-05</text:p>
          </table:table-cell>
          <table:table-cell office:value-type="string">
            <text:p>4</text:p>
          </table:table-cell>
          <table:table-cell office:value-type="string">
            <text:p>Hildreth</text:p>
          </table:table-cell>
          <table:table-cell office:value-type="string">
            <text:p>APSOnline</text:p>
          </table:table-cell>
          <table:table-cell/>
          <table:table-cell office:value-type="string">
            <text:p>33 of 49 installments, See Hildreth, p. 113. </text:p>
          </table:table-cell>
          <table:table-cell table:number-columns-repeated="1012"/>
        </table:table-row>
        <table:table-row table:style-name="ro1">
          <table:table-cell office:value-type="string">
            <text:p>1871MyWifeAndI34</text:p>
          </table:table-cell>
          <table:table-cell office:value-type="string">
            <text:p>Harriet Beecher Stowe</text:p>
          </table:table-cell>
          <table:table-cell table:style-name="ce5" office:value-type="string">
            <text:p>My Wife and I; or Harry Henderson's History: <text:s/>Ch. XXIX, Continued</text:p>
          </table:table-cell>
          <table:table-cell table:style-name="ce5" office:value-type="string">
            <text:p>Christian Union</text:p>
          </table:table-cell>
          <table:table-cell office:value-type="string">
            <text:p>Vol. 4, No. 2</text:p>
          </table:table-cell>
          <table:table-cell table:style-name="ce8" office:value-type="float" office:value="1871">
            <text:p>1871</text:p>
          </table:table-cell>
          <table:table-cell office:value-type="string">
            <text:p>1871-07-12</text:p>
          </table:table-cell>
          <table:table-cell office:value-type="string">
            <text:p>21</text:p>
          </table:table-cell>
          <table:table-cell office:value-type="string">
            <text:p>Hildreth</text:p>
          </table:table-cell>
          <table:table-cell office:value-type="string">
            <text:p>APSOnline</text:p>
          </table:table-cell>
          <table:table-cell/>
          <table:table-cell office:value-type="string">
            <text:p>34 of 49 installments, See Hildreth, p. 113. </text:p>
          </table:table-cell>
          <table:table-cell table:number-columns-repeated="1012"/>
        </table:table-row>
        <table:table-row table:style-name="ro1">
          <table:table-cell office:value-type="string">
            <text:p>1871MyWifeAndI35</text:p>
          </table:table-cell>
          <table:table-cell office:value-type="string">
            <text:p>Harriet Beecher Stowe</text:p>
          </table:table-cell>
          <table:table-cell table:style-name="ce5" office:value-type="string">
            <text:p>My Wife and I; or Harry Henderson's History: <text:s/>Ch. XXX, Perturbations</text:p>
          </table:table-cell>
          <table:table-cell table:style-name="ce5" office:value-type="string">
            <text:p>Christian Union</text:p>
          </table:table-cell>
          <table:table-cell office:value-type="string">
            <text:p>Vol. 4, No. 3</text:p>
          </table:table-cell>
          <table:table-cell table:style-name="ce8" office:value-type="float" office:value="1871">
            <text:p>1871</text:p>
          </table:table-cell>
          <table:table-cell office:value-type="string">
            <text:p>1871-07-19</text:p>
          </table:table-cell>
          <table:table-cell office:value-type="string">
            <text:p>37</text:p>
          </table:table-cell>
          <table:table-cell office:value-type="string">
            <text:p>Hildreth</text:p>
          </table:table-cell>
          <table:table-cell office:value-type="string">
            <text:p>APSOnline</text:p>
          </table:table-cell>
          <table:table-cell/>
          <table:table-cell office:value-type="string">
            <text:p>35 of 49 installments, See Hildreth, p. 113. </text:p>
          </table:table-cell>
          <table:table-cell table:number-columns-repeated="1012"/>
        </table:table-row>
        <table:table-row table:style-name="ro1">
          <table:table-cell office:value-type="string">
            <text:p>1871MyWifeAndI36</text:p>
          </table:table-cell>
          <table:table-cell office:value-type="string">
            <text:p>Harriet Beecher Stowe</text:p>
          </table:table-cell>
          <table:table-cell table:style-name="ce5" office:value-type="string">
            <text:p>My Wife and I; or Harry Henderson's History: <text:s/>Ch. XXXI, The Fates</text:p>
          </table:table-cell>
          <table:table-cell table:style-name="ce5" office:value-type="string">
            <text:p>Christian Union</text:p>
          </table:table-cell>
          <table:table-cell office:value-type="string">
            <text:p>Vol. 4, No. 4</text:p>
          </table:table-cell>
          <table:table-cell table:style-name="ce8" office:value-type="float" office:value="1871">
            <text:p>1871</text:p>
          </table:table-cell>
          <table:table-cell office:value-type="string">
            <text:p>1871-07-26</text:p>
          </table:table-cell>
          <table:table-cell office:value-type="string">
            <text:p>52-53</text:p>
          </table:table-cell>
          <table:table-cell office:value-type="string">
            <text:p>Hildreth</text:p>
          </table:table-cell>
          <table:table-cell office:value-type="string">
            <text:p>APSOnline</text:p>
          </table:table-cell>
          <table:table-cell/>
          <table:table-cell office:value-type="string">
            <text:p>36 of 49 installments, See Hildreth, p. 113. </text:p>
          </table:table-cell>
          <table:table-cell table:number-columns-repeated="1012"/>
        </table:table-row>
        <table:table-row table:style-name="ro1">
          <table:table-cell office:value-type="string">
            <text:p>1871PinkWhiteTyranny13</text:p>
          </table:table-cell>
          <table:table-cell office:value-type="string">
            <text:p>Mrs. Harriet Beecher Stowe</text:p>
          </table:table-cell>
          <table:table-cell table:style-name="ce5" office:value-type="string">
            <text:p>Pink and White Tyranny, Ch. XXVIII, Comfort; Ch. XXIX, After the Storm; Ch. XXX and Last, The New Lillie</text:p>
          </table:table-cell>
          <table:table-cell table:style-name="ce5" office:value-type="string">
            <text:p>Old and New</text:p>
          </table:table-cell>
          <table:table-cell office:value-type="string">
            <text:p>Vol. 4, No. 2</text:p>
          </table:table-cell>
          <table:table-cell table:style-name="ce8" office:value-type="float" office:value="1871">
            <text:p>1871</text:p>
          </table:table-cell>
          <table:table-cell office:value-type="string">
            <text:p>1871-08-00</text:p>
          </table:table-cell>
          <table:table-cell office:value-type="string">
            <text:p>148-155</text:p>
          </table:table-cell>
          <table:table-cell office:value-type="string">
            <text:p>Hildreth</text:p>
          </table:table-cell>
          <table:table-cell office:value-type="string">
            <text:p>APSOnline</text:p>
          </table:table-cell>
          <table:table-cell/>
          <table:table-cell table:style-name="ce11" office:value-type="string">
            <text:p>13 of 13 installments; later published as Pink and White Tyranny, see BAL.</text:p>
          </table:table-cell>
          <table:table-cell table:number-columns-repeated="1012"/>
        </table:table-row>
        <table:table-row table:style-name="ro1">
          <table:table-cell office:value-type="string">
            <text:p>1871MyWifeAndI37</text:p>
          </table:table-cell>
          <table:table-cell office:value-type="string">
            <text:p>Harriet Beecher Stowe</text:p>
          </table:table-cell>
          <table:table-cell table:style-name="ce5" office:value-type="string">
            <text:p>My Wife and I; or Harry Henderson's History: <text:s/>Ch. XXXII, The Game of Croquet</text:p>
          </table:table-cell>
          <table:table-cell table:style-name="ce5" office:value-type="string">
            <text:p>Christian Union</text:p>
          </table:table-cell>
          <table:table-cell office:value-type="string">
            <text:p>Vol. 4, No. 6</text:p>
          </table:table-cell>
          <table:table-cell table:style-name="ce8" office:value-type="float" office:value="1871">
            <text:p>1871</text:p>
          </table:table-cell>
          <table:table-cell office:value-type="string">
            <text:p>1871-08-09</text:p>
          </table:table-cell>
          <table:table-cell office:value-type="string">
            <text:p>84-85</text:p>
          </table:table-cell>
          <table:table-cell office:value-type="string">
            <text:p>Hildreth</text:p>
          </table:table-cell>
          <table:table-cell office:value-type="string">
            <text:p>APSOnline</text:p>
          </table:table-cell>
          <table:table-cell/>
          <table:table-cell office:value-type="string">
            <text:p>37 of 49 installments, See Hildreth, p. 113. </text:p>
          </table:table-cell>
          <table:table-cell table:number-columns-repeated="1012"/>
        </table:table-row>
        <table:table-row table:style-name="ro1">
          <table:table-cell office:value-type="string">
            <text:p>1871MyWifeAndI38</text:p>
          </table:table-cell>
          <table:table-cell office:value-type="string">
            <text:p>Harriet Beecher Stowe</text:p>
          </table:table-cell>
          <table:table-cell table:style-name="ce5" office:value-type="string">
            <text:p>My Wife and I; or Harry Henderson's History: <text:s/>Ch. XXXIII, The Match Game; Ch. XXXIV, [Eva Van Arsdel to Isabel Convers]</text:p>
          </table:table-cell>
          <table:table-cell table:style-name="ce5" office:value-type="string">
            <text:p>Christian Union</text:p>
          </table:table-cell>
          <table:table-cell office:value-type="string">
            <text:p>Vol. 4, No. 7</text:p>
          </table:table-cell>
          <table:table-cell table:style-name="ce8" office:value-type="float" office:value="1871">
            <text:p>1871</text:p>
          </table:table-cell>
          <table:table-cell office:value-type="string">
            <text:p>1871-08-16</text:p>
          </table:table-cell>
          <table:table-cell office:value-type="string">
            <text:p>100-101</text:p>
          </table:table-cell>
          <table:table-cell office:value-type="string">
            <text:p>Hildreth</text:p>
          </table:table-cell>
          <table:table-cell office:value-type="string">
            <text:p>APSOnline</text:p>
          </table:table-cell>
          <table:table-cell/>
          <table:table-cell office:value-type="string">
            <text:p>38 of 49 installments, See Hildreth, p. 113. </text:p>
          </table:table-cell>
          <table:table-cell table:number-columns-repeated="1012"/>
        </table:table-row>
        <table:table-row table:style-name="ro1">
          <table:table-cell office:value-type="string">
            <text:p>1871MyWifeAndI39</text:p>
          </table:table-cell>
          <table:table-cell office:value-type="string">
            <text:p>Harriet Beecher Stowe</text:p>
          </table:table-cell>
          <table:table-cell table:style-name="ce5" office:value-type="string">
            <text:p>My Wife and I; or Harry Henderson's History: <text:s/>Ch. XXXV, Domestic Consultations; Ch. XXVI, Wealth versus Love</text:p>
          </table:table-cell>
          <table:table-cell table:style-name="ce5" office:value-type="string">
            <text:p>Christian Union</text:p>
          </table:table-cell>
          <table:table-cell office:value-type="string">
            <text:p>Vol. 4, No. 8</text:p>
          </table:table-cell>
          <table:table-cell table:style-name="ce8" office:value-type="float" office:value="1871">
            <text:p>1871</text:p>
          </table:table-cell>
          <table:table-cell office:value-type="string">
            <text:p>1871-08-23</text:p>
          </table:table-cell>
          <table:table-cell office:value-type="string">
            <text:p>116-117</text:p>
          </table:table-cell>
          <table:table-cell office:value-type="string">
            <text:p>Hildreth</text:p>
          </table:table-cell>
          <table:table-cell office:value-type="string">
            <text:p>APSOnline</text:p>
          </table:table-cell>
          <table:table-cell/>
          <table:table-cell office:value-type="string">
            <text:p>39 of 49 installments, See Hildreth, p. 113. </text:p>
          </table:table-cell>
          <table:table-cell table:number-columns-repeated="1012"/>
        </table:table-row>
        <table:table-row table:style-name="ro1">
          <table:table-cell office:value-type="string">
            <text:p>1871MyWifeAndI40</text:p>
          </table:table-cell>
          <table:table-cell office:value-type="string">
            <text:p>Harriet Beecher Stowe</text:p>
          </table:table-cell>
          <table:table-cell table:style-name="ce5" office:value-type="string">
            <text:p>My Wife and I; or Harry Henderson's History: <text:s/>Ch. XXXVII, Further Consultations</text:p>
          </table:table-cell>
          <table:table-cell table:style-name="ce5" office:value-type="string">
            <text:p>Christian Union</text:p>
          </table:table-cell>
          <table:table-cell office:value-type="string">
            <text:p>Vol. 4, No. 9</text:p>
          </table:table-cell>
          <table:table-cell table:style-name="ce8" office:value-type="float" office:value="1871">
            <text:p>1871</text:p>
          </table:table-cell>
          <table:table-cell office:value-type="string">
            <text:p>1871-08-30</text:p>
          </table:table-cell>
          <table:table-cell office:value-type="string">
            <text:p>132-133</text:p>
          </table:table-cell>
          <table:table-cell office:value-type="string">
            <text:p>Hildreth</text:p>
          </table:table-cell>
          <table:table-cell office:value-type="string">
            <text:p>APSOnline</text:p>
          </table:table-cell>
          <table:table-cell/>
          <table:table-cell office:value-type="string">
            <text:p>40 of 49 installments, See Hildreth, p. 113. </text:p>
          </table:table-cell>
          <table:table-cell table:number-columns-repeated="1012"/>
        </table:table-row>
        <table:table-row table:style-name="ro1">
          <table:table-cell office:value-type="string">
            <text:p>1871MyWifeAndI41</text:p>
          </table:table-cell>
          <table:table-cell office:value-type="string">
            <text:p>Harriet Beecher Stowe</text:p>
          </table:table-cell>
          <table:table-cell table:style-name="ce5" office:value-type="string">
            <text:p>My Wife and I; or Harry Henderson's History: Ch. XXXVIII, Making Love to One's Father-inLaw</text:p>
          </table:table-cell>
          <table:table-cell table:style-name="ce5" office:value-type="string">
            <text:p>Christian Union</text:p>
          </table:table-cell>
          <table:table-cell office:value-type="string">
            <text:p>Vol. 4, No. 10</text:p>
          </table:table-cell>
          <table:table-cell table:style-name="ce8" office:value-type="float" office:value="1871">
            <text:p>1871</text:p>
          </table:table-cell>
          <table:table-cell office:value-type="string">
            <text:p>1871-09-06</text:p>
          </table:table-cell>
          <table:table-cell office:value-type="string">
            <text:p>148</text:p>
          </table:table-cell>
          <table:table-cell office:value-type="string">
            <text:p>Hildreth</text:p>
          </table:table-cell>
          <table:table-cell office:value-type="string">
            <text:p>APSOnline</text:p>
          </table:table-cell>
          <table:table-cell/>
          <table:table-cell office:value-type="string">
            <text:p>41 of 49 installments, See Hildreth, p. 113. </text:p>
          </table:table-cell>
          <table:table-cell table:number-columns-repeated="1012"/>
        </table:table-row>
        <table:table-row table:style-name="ro1">
          <table:table-cell office:value-type="string">
            <text:p>1871MyWifeAndI42</text:p>
          </table:table-cell>
          <table:table-cell office:value-type="string">
            <text:p>Harriet Beecher Stowe</text:p>
          </table:table-cell>
          <table:table-cell table:style-name="ce5" office:value-type="string">
            <text:p>My Wife and I; or Harry Henderson's History: <text:s/>Ch. XXXIX, Accepted and Engaged</text:p>
          </table:table-cell>
          <table:table-cell table:style-name="ce5" office:value-type="string">
            <text:p>Christian Union</text:p>
          </table:table-cell>
          <table:table-cell office:value-type="string">
            <text:p>Vol. 4, No. 11</text:p>
          </table:table-cell>
          <table:table-cell table:style-name="ce8" office:value-type="float" office:value="1871">
            <text:p>1871</text:p>
          </table:table-cell>
          <table:table-cell office:value-type="string">
            <text:p>1871-09-13</text:p>
          </table:table-cell>
          <table:table-cell office:value-type="string">
            <text:p>164-165</text:p>
          </table:table-cell>
          <table:table-cell office:value-type="string">
            <text:p>Hildreth</text:p>
          </table:table-cell>
          <table:table-cell office:value-type="string">
            <text:p>APSOnline</text:p>
          </table:table-cell>
          <table:table-cell/>
          <table:table-cell office:value-type="string">
            <text:p>42 of 49 installments, See Hildreth, p. 113. </text:p>
          </table:table-cell>
          <table:table-cell table:number-columns-repeated="1012"/>
        </table:table-row>
        <table:table-row table:style-name="ro1">
          <table:table-cell office:value-type="string">
            <text:p>1871MyWifeAndI43</text:p>
          </table:table-cell>
          <table:table-cell office:value-type="string">
            <text:p>Harriet Beecher Stowe</text:p>
          </table:table-cell>
          <table:table-cell table:style-name="ce5" office:value-type="string">
            <text:p>My Wife and I; or Harry Henderson's History: <text:s/>Ch. XL, Congratulations, etc. Ch. XLI, The Explosion</text:p>
          </table:table-cell>
          <table:table-cell table:style-name="ce5" office:value-type="string">
            <text:p>Christian Union</text:p>
          </table:table-cell>
          <table:table-cell office:value-type="string">
            <text:p>Vol. 4, No. 12</text:p>
          </table:table-cell>
          <table:table-cell table:style-name="ce8" office:value-type="float" office:value="1871">
            <text:p>1871</text:p>
          </table:table-cell>
          <table:table-cell office:value-type="string">
            <text:p>1871-09-20</text:p>
          </table:table-cell>
          <table:table-cell office:value-type="string">
            <text:p>180-181</text:p>
          </table:table-cell>
          <table:table-cell office:value-type="string">
            <text:p>Hildreth</text:p>
          </table:table-cell>
          <table:table-cell office:value-type="string">
            <text:p>APSOnline</text:p>
          </table:table-cell>
          <table:table-cell/>
          <table:table-cell table:style-name="ce11" office:value-type="string">
            <text:p>43 of 49 installments, See Hildreth, p. 113. </text:p>
          </table:table-cell>
          <table:table-cell table:number-columns-repeated="1012"/>
        </table:table-row>
        <table:table-row table:style-name="ro1">
          <table:table-cell office:value-type="string">
            <text:p>1871MyWifeAndI44</text:p>
          </table:table-cell>
          <table:table-cell office:value-type="string">
            <text:p>Harriet Beecher Stowe</text:p>
          </table:table-cell>
          <table:table-cell table:style-name="ce5" office:value-type="string">
            <text:p>My Wife and I; or Harry Henderson's History: <text:s/>Ch. XLII, The Wedding Eve and the Talk Over the Prayer-Book</text:p>
          </table:table-cell>
          <table:table-cell table:style-name="ce5" office:value-type="string">
            <text:p>Christian Union</text:p>
          </table:table-cell>
          <table:table-cell office:value-type="string">
            <text:p>Vol. 4, No. 13</text:p>
          </table:table-cell>
          <table:table-cell table:style-name="ce8" office:value-type="float" office:value="1871">
            <text:p>1871</text:p>
          </table:table-cell>
          <table:table-cell office:value-type="string">
            <text:p>1871-09-27</text:p>
          </table:table-cell>
          <table:table-cell office:value-type="string">
            <text:p>196-197</text:p>
          </table:table-cell>
          <table:table-cell office:value-type="string">
            <text:p>Hildreth</text:p>
          </table:table-cell>
          <table:table-cell office:value-type="string">
            <text:p>APSOnline</text:p>
          </table:table-cell>
          <table:table-cell/>
          <table:table-cell office:value-type="string">
            <text:p>44 of 49 installments, See Hildreth, p. 113. </text:p>
          </table:table-cell>
          <table:table-cell table:number-columns-repeated="1012"/>
        </table:table-row>
        <table:table-row table:style-name="ro1">
          <table:table-cell office:value-type="string">
            <text:p>1871MyWifeAndI45</text:p>
          </table:table-cell>
          <table:table-cell office:value-type="string">
            <text:p>Harriet Beecher Stowe</text:p>
          </table:table-cell>
          <table:table-cell table:style-name="ce5" office:value-type="string">
            <text:p>My Wife and I; or Harry Henderson's History: <text:s/>Ch. XLIII, Bolton; Ch. XLIV, The Wedding Journey</text:p>
          </table:table-cell>
          <table:table-cell table:style-name="ce5" office:value-type="string">
            <text:p>Christian Union</text:p>
          </table:table-cell>
          <table:table-cell office:value-type="string">
            <text:p>Vol. 4, No. 14</text:p>
          </table:table-cell>
          <table:table-cell table:style-name="ce8" office:value-type="float" office:value="1871">
            <text:p>1871</text:p>
          </table:table-cell>
          <table:table-cell office:value-type="string">
            <text:p>1871-10-04</text:p>
          </table:table-cell>
          <table:table-cell office:value-type="string">
            <text:p>212-213</text:p>
          </table:table-cell>
          <table:table-cell office:value-type="string">
            <text:p>Hildreth</text:p>
          </table:table-cell>
          <table:table-cell office:value-type="string">
            <text:p>APSOnline</text:p>
          </table:table-cell>
          <table:table-cell/>
          <table:table-cell office:value-type="string">
            <text:p>45 of 49 installments, See Hildreth, p. 113. </text:p>
          </table:table-cell>
          <table:table-cell table:number-columns-repeated="1012"/>
        </table:table-row>
        <table:table-row table:style-name="ro1">
          <table:table-cell office:value-type="string">
            <text:p>1871MyWifeAndI46</text:p>
          </table:table-cell>
          <table:table-cell office:value-type="string">
            <text:p>Harriet Beecher Stowe</text:p>
          </table:table-cell>
          <table:table-cell table:style-name="ce5" office:value-type="string">
            <text:p>My Wife and I; or Harry Henderson's History: <text:s/>Ch. XLV, My Wife's Wardrobe; Ch. XLVI, Letters from New York</text:p>
          </table:table-cell>
          <table:table-cell table:style-name="ce5" office:value-type="string">
            <text:p>Christian Union</text:p>
          </table:table-cell>
          <table:table-cell office:value-type="string">
            <text:p>Vol. 4, No. 15</text:p>
          </table:table-cell>
          <table:table-cell table:style-name="ce8" office:value-type="float" office:value="1871">
            <text:p>1871</text:p>
          </table:table-cell>
          <table:table-cell office:value-type="string">
            <text:p>1871-10-11</text:p>
          </table:table-cell>
          <table:table-cell office:value-type="string">
            <text:p>229-230</text:p>
          </table:table-cell>
          <table:table-cell office:value-type="string">
            <text:p>Hildreth</text:p>
          </table:table-cell>
          <table:table-cell office:value-type="string">
            <text:p>APSOnline</text:p>
          </table:table-cell>
          <table:table-cell/>
          <table:table-cell office:value-type="string">
            <text:p>46 of 49 installments, See Hildreth, p. 113. </text:p>
          </table:table-cell>
          <table:table-cell table:number-columns-repeated="1012"/>
        </table:table-row>
        <table:table-row table:style-name="ro1">
          <table:table-cell office:value-type="string">
            <text:p>1871MyWifeAndI47</text:p>
          </table:table-cell>
          <table:table-cell office:value-type="string">
            <text:p>Harriet Beecher Stowe</text:p>
          </table:table-cell>
          <table:table-cell table:style-name="ce5" office:value-type="string">
            <text:p>My Wife and I; or Harry Henderson's History: <text:s/>Ch. XLVII, Aun Maria's Dictum; Ch. XLVIII, Our House</text:p>
          </table:table-cell>
          <table:table-cell table:style-name="ce5" office:value-type="string">
            <text:p>Christian Union</text:p>
          </table:table-cell>
          <table:table-cell office:value-type="string">
            <text:p>Vol. 4, No. 16</text:p>
          </table:table-cell>
          <table:table-cell table:style-name="ce8" office:value-type="float" office:value="1871">
            <text:p>1871</text:p>
          </table:table-cell>
          <table:table-cell office:value-type="string">
            <text:p>1871-10-18</text:p>
          </table:table-cell>
          <table:table-cell office:value-type="string">
            <text:p>244-245</text:p>
          </table:table-cell>
          <table:table-cell office:value-type="string">
            <text:p>Hildreth</text:p>
          </table:table-cell>
          <table:table-cell office:value-type="string">
            <text:p>APSOnline</text:p>
          </table:table-cell>
          <table:table-cell/>
          <table:table-cell office:value-type="string">
            <text:p>47 of 49 installments, See Hildreth, p. 113. </text:p>
          </table:table-cell>
          <table:table-cell table:number-columns-repeated="1012"/>
        </table:table-row>
        <table:table-row table:style-name="ro1">
          <table:table-cell office:value-type="string">
            <text:p>1871MyWifeAndI48</text:p>
          </table:table-cell>
          <table:table-cell office:value-type="string">
            <text:p>Harriet Beecher Stowe</text:p>
          </table:table-cell>
          <table:table-cell table:style-name="ce5" office:value-type="string">
            <text:p>My Wife and I; or Harry Henderson's History: <text:s/>Ch. XLIX, Picknicking in New York; Ch. L, Neighbors</text:p>
          </table:table-cell>
          <table:table-cell table:style-name="ce5" office:value-type="string">
            <text:p>Christian Union</text:p>
          </table:table-cell>
          <table:table-cell office:value-type="string">
            <text:p>Vol. 4, No. 17</text:p>
          </table:table-cell>
          <table:table-cell table:style-name="ce8" office:value-type="float" office:value="1871">
            <text:p>1871</text:p>
          </table:table-cell>
          <table:table-cell office:value-type="string">
            <text:p>1871-10-25</text:p>
          </table:table-cell>
          <table:table-cell office:value-type="string">
            <text:p>260-261</text:p>
          </table:table-cell>
          <table:table-cell office:value-type="string">
            <text:p>Hildreth</text:p>
          </table:table-cell>
          <table:table-cell office:value-type="string">
            <text:p>APSOnline</text:p>
          </table:table-cell>
          <table:table-cell/>
          <table:table-cell office:value-type="string">
            <text:p>48 of 49 installments, See Hildreth, p. 113. </text:p>
          </table:table-cell>
          <table:table-cell table:number-columns-repeated="1012"/>
        </table:table-row>
        <table:table-row table:style-name="ro1">
          <table:table-cell office:value-type="string">
            <text:p>1871MyWifeAndI49</text:p>
          </table:table-cell>
          <table:table-cell office:value-type="string">
            <text:p>Harriet Beecher Stowe</text:p>
          </table:table-cell>
          <table:table-cell table:style-name="ce5" office:value-type="string">
            <text:p>My Wife and I; or Harry Henderson's History: <text:s/>Ch. LI, My Wife Projects Hospitalities; Ch. LII; Preparations for our Dinner Party; Ch. LIII, The House-Warming</text:p>
          </table:table-cell>
          <table:table-cell table:style-name="ce5" office:value-type="string">
            <text:p>Christian Union</text:p>
          </table:table-cell>
          <table:table-cell office:value-type="string">
            <text:p>Vol. 4, No. 19</text:p>
          </table:table-cell>
          <table:table-cell table:style-name="ce8" office:value-type="float" office:value="1871">
            <text:p>1871</text:p>
          </table:table-cell>
          <table:table-cell office:value-type="string">
            <text:p>1871-11-08</text:p>
          </table:table-cell>
          <table:table-cell office:value-type="string">
            <text:p>292-293</text:p>
          </table:table-cell>
          <table:table-cell office:value-type="string">
            <text:p>Hildreth</text:p>
          </table:table-cell>
          <table:table-cell office:value-type="string">
            <text:p>APSOnline</text:p>
          </table:table-cell>
          <table:table-cell/>
          <table:table-cell office:value-type="string">
            <text:p>49 of 49 installments, See Hildreth, p. 113. </text:p>
          </table:table-cell>
          <table:table-cell table:number-columns-repeated="1012"/>
        </table:table-row>
        <table:table-row table:style-name="ro1">
          <table:table-cell office:value-type="string">
            <text:p>1871Deacon'sThanksgiving01</text:p>
          </table:table-cell>
          <table:table-cell office:value-type="string">
            <text:p>Mrs. H.B. Stowe</text:p>
          </table:table-cell>
          <table:table-cell table:style-name="ce5" office:value-type="string">
            <text:p>Deacon's Thanksgiving, The: Chapter I and II</text:p>
          </table:table-cell>
          <table:table-cell table:style-name="ce5" office:value-type="string">
            <text:p>Christian Union</text:p>
          </table:table-cell>
          <table:table-cell office:value-type="string">
            <text:p>Vol. 4, No. 22</text:p>
          </table:table-cell>
          <table:table-cell table:style-name="ce8" office:value-type="float" office:value="1871">
            <text:p>1871</text:p>
          </table:table-cell>
          <table:table-cell office:value-type="string">
            <text:p>1871-11-29</text:p>
          </table:table-cell>
          <table:table-cell office:value-type="string">
            <text:p>340-341</text:p>
          </table:table-cell>
          <table:table-cell office:value-type="string">
            <text:p>Hildreth</text:p>
          </table:table-cell>
          <table:table-cell office:value-type="string">
            <text:p>APSOnline</text:p>
          </table:table-cell>
          <table:table-cell/>
          <table:table-cell table:style-name="ce11" office:value-type="string">
            <text:p>First of two parts</text:p>
          </table:table-cell>
          <table:table-cell table:number-columns-repeated="1012"/>
        </table:table-row>
        <table:table-row table:style-name="ro1">
          <table:table-cell office:value-type="string">
            <text:p>1871Deacon'sThanksgiving02</text:p>
          </table:table-cell>
          <table:table-cell office:value-type="string">
            <text:p>Mrs. H.B. Stowe</text:p>
          </table:table-cell>
          <table:table-cell table:style-name="ce5" office:value-type="string">
            <text:p>Deacon's Thanksgiving, The: Chapter II (continued) and Chapter III</text:p>
          </table:table-cell>
          <table:table-cell table:style-name="ce5" office:value-type="string">
            <text:p>Christian Union</text:p>
          </table:table-cell>
          <table:table-cell office:value-type="string">
            <text:p>Vol. 4, No. 23</text:p>
          </table:table-cell>
          <table:table-cell table:style-name="ce8" office:value-type="float" office:value="1871">
            <text:p>1871</text:p>
          </table:table-cell>
          <table:table-cell office:value-type="string">
            <text:p>1871-12-06</text:p>
          </table:table-cell>
          <table:table-cell office:value-type="string">
            <text:p>356</text:p>
          </table:table-cell>
          <table:table-cell office:value-type="string">
            <text:p>Hildreth</text:p>
          </table:table-cell>
          <table:table-cell office:value-type="string">
            <text:p>APSOnline</text:p>
          </table:table-cell>
          <table:table-cell/>
          <table:table-cell table:style-name="ce11" office:value-type="string">
            <text:p>Second of two part</text:p>
          </table:table-cell>
          <table:table-cell table:number-columns-repeated="1012"/>
        </table:table-row>
        <table:table-row table:style-name="ro1">
          <table:table-cell office:value-type="string">
            <text:p>1871FacesontheWall</text:p>
          </table:table-cell>
          <table:table-cell office:value-type="string">
            <text:p>Harriet Beecher Stowe</text:p>
          </table:table-cell>
          <table:table-cell table:style-name="ce5" office:value-type="string">
            <text:p>Faces on the Wall</text:p>
          </table:table-cell>
          <table:table-cell table:style-name="ce5" office:value-type="string">
            <text:p>Christian Union</text:p>
          </table:table-cell>
          <table:table-cell office:value-type="string">
            <text:p>Vol. 4, No. 23</text:p>
          </table:table-cell>
          <table:table-cell table:style-name="ce8" office:value-type="float" office:value="1871">
            <text:p>1871</text:p>
          </table:table-cell>
          <table:table-cell table:style-name="ce10" office:value-type="string">
            <text:p>1871-12-06</text:p>
          </table:table-cell>
          <table:table-cell office:value-type="string">
            <text:p>368</text:p>
          </table:table-cell>
          <table:table-cell office:value-type="string">
            <text:p>Adams, Hildreth</text:p>
          </table:table-cell>
          <table:table-cell office:value-type="string">
            <text:p>APSOnline</text:p>
          </table:table-cell>
          <table:table-cell/>
          <table:table-cell office:value-type="string">
            <text:p>New Series began with Vol. 1, No. 1 on January 1, 1870; Attribution includes Author of "Uncle Tom's Cabin." "Minister's Wooing." Etc.</text:p>
          </table:table-cell>
          <table:table-cell table:number-columns-repeated="1012"/>
        </table:table-row>
        <table:table-row table:style-name="ro1">
          <table:table-cell office:value-type="string">
            <text:p>1871FirstChristmasNewEngland01</text:p>
          </table:table-cell>
          <table:table-cell office:value-type="string">
            <text:p>Mrs. H.B. Stowe</text:p>
          </table:table-cell>
          <table:table-cell table:style-name="ce5" office:value-type="string">
            <text:p>First Christmas of New England, The: Ch. 1, Ch.2 The First Day on Shore; Ch. 3 Christmas Tide in Plymouth Harbor</text:p>
          </table:table-cell>
          <table:table-cell table:style-name="ce5" office:value-type="string">
            <text:p>Christian Union</text:p>
          </table:table-cell>
          <table:table-cell office:value-type="string">
            <text:p>Vol 5, No. 1</text:p>
          </table:table-cell>
          <table:table-cell table:style-name="ce8" office:value-type="float" office:value="1871">
            <text:p>1871</text:p>
          </table:table-cell>
          <table:table-cell office:value-type="string">
            <text:p>1871-12-25</text:p>
          </table:table-cell>
          <table:table-cell office:value-type="string">
            <text:p>2-3</text:p>
          </table:table-cell>
          <table:table-cell office:value-type="string">
            <text:p>Hildreth</text:p>
          </table:table-cell>
          <table:table-cell office:value-type="string">
            <text:p>APSOnline</text:p>
          </table:table-cell>
          <table:table-cell/>
          <table:table-cell table:style-name="ce11" office:value-type="string">
            <text:p>First of two parts; this part includes illustration</text:p>
          </table:table-cell>
          <table:table-cell table:number-columns-repeated="1012"/>
        </table:table-row>
        <table:table-row table:style-name="ro1">
          <table:table-cell office:value-type="string">
            <text:p>1871FirstChristmasNewEngland02</text:p>
          </table:table-cell>
          <table:table-cell office:value-type="string">
            <text:p>Mrs. H.B. Stowe</text:p>
          </table:table-cell>
          <table:table-cell table:style-name="ce5" office:value-type="string">
            <text:p>First Christmas of New England, The: Ch. 5 Elder Brewster's Christmas Sermon</text:p>
          </table:table-cell>
          <table:table-cell table:style-name="ce5" office:value-type="string">
            <text:p>Christian Union</text:p>
          </table:table-cell>
          <table:table-cell office:value-type="string">
            <text:p>Vol. 5, No. 2</text:p>
          </table:table-cell>
          <table:table-cell table:style-name="ce8" office:value-type="float" office:value="1872">
            <text:p>1872</text:p>
          </table:table-cell>
          <table:table-cell office:value-type="string">
            <text:p>1872-01-03</text:p>
          </table:table-cell>
          <table:table-cell office:value-type="string">
            <text:p>32</text:p>
          </table:table-cell>
          <table:table-cell office:value-type="string">
            <text:p>Hildreth</text:p>
          </table:table-cell>
          <table:table-cell office:value-type="string">
            <text:p>APSOnline</text:p>
          </table:table-cell>
          <table:table-cell/>
          <table:table-cell table:style-name="ce11" office:value-type="string">
            <text:p>Second of two parts</text:p>
          </table:table-cell>
          <table:table-cell table:number-columns-repeated="1012"/>
        </table:table-row>
        <table:table-row table:style-name="ro1">
          <table:table-cell office:value-type="string">
            <text:p>1872DebatableLand</text:p>
          </table:table-cell>
          <table:table-cell office:value-type="string">
            <text:p>Mrs. H.B. Stowe</text:p>
          </table:table-cell>
          <table:table-cell table:style-name="ce5" office:value-type="string">
            <text:p>Debatable Land, The</text:p>
          </table:table-cell>
          <table:table-cell table:style-name="ce5" office:value-type="string">
            <text:p>Christian Union</text:p>
          </table:table-cell>
          <table:table-cell office:value-type="string">
            <text:p>Vol. 5, No. 5</text:p>
          </table:table-cell>
          <table:table-cell table:style-name="ce8" office:value-type="float" office:value="1872">
            <text:p>1872</text:p>
          </table:table-cell>
          <table:table-cell table:style-name="ce10" office:value-type="string">
            <text:p>1872-01-24</text:p>
          </table:table-cell>
          <table:table-cell office:value-type="string">
            <text:p>95</text:p>
          </table:table-cell>
          <table:table-cell office:value-type="string">
            <text:p>Adams, Hildreth</text:p>
          </table:table-cell>
          <table:table-cell office:value-type="string">
            <text:p>APSOnline</text:p>
          </table:table-cell>
          <table:table-cell/>
          <table:table-cell office:value-type="string">
            <text:p>New Series began with Vol. 1, No. 1 on January 1, 1870; Hildreth date corrected, Belasco</text:p>
          </table:table-cell>
          <table:table-cell table:number-columns-repeated="1012"/>
        </table:table-row>
        <table:table-row table:style-name="ro1">
          <table:table-cell office:value-type="string">
            <text:p>1872PalmettoLeaves01</text:p>
          </table:table-cell>
          <table:table-cell office:value-type="string">
            <text:p>Mrs. H.B. Stowe</text:p>
          </table:table-cell>
          <table:table-cell table:style-name="ce5" office:value-type="string">
            <text:p>Palmetto Leaves from Florida, No. I, Nobody's Dog</text:p>
          </table:table-cell>
          <table:table-cell table:style-name="ce5" office:value-type="string">
            <text:p>Christian Union</text:p>
          </table:table-cell>
          <table:table-cell office:value-type="string">
            <text:p>Vol. 5, No. 7</text:p>
          </table:table-cell>
          <table:table-cell table:style-name="ce8" office:value-type="float" office:value="1872">
            <text:p>1872</text:p>
          </table:table-cell>
          <table:table-cell office:value-type="string">
            <text:p>1872-02-07</text:p>
          </table:table-cell>
          <table:table-cell office:value-type="string">
            <text:p>135</text:p>
          </table:table-cell>
          <table:table-cell office:value-type="string">
            <text:p>Hildreth</text:p>
          </table:table-cell>
          <table:table-cell office:value-type="string">
            <text:p>APSOnline</text:p>
          </table:table-cell>
          <table:table-cell/>
          <table:table-cell table:style-name="ce11" office:value-type="string">
            <text:p>1 of 16 <text:s/>installments, later published as Palmetto Leaves, see BAL.</text:p>
          </table:table-cell>
          <table:table-cell table:number-columns-repeated="1012"/>
        </table:table-row>
        <table:table-row table:style-name="ro1">
          <table:table-cell office:value-type="string">
            <text:p>1872PalmettoLeaves02</text:p>
          </table:table-cell>
          <table:table-cell office:value-type="string">
            <text:p>Mrs. H.B. Stowe</text:p>
          </table:table-cell>
          <table:table-cell table:style-name="ce5" office:value-type="string">
            <text:p>Palmetto Leaves from Florida, No. 2, [dated Mandarin, FLA. Jan. 24, 1872]</text:p>
          </table:table-cell>
          <table:table-cell table:style-name="ce5" office:value-type="string">
            <text:p>Christian Union</text:p>
          </table:table-cell>
          <table:table-cell office:value-type="string">
            <text:p>Vol. 5, No. 8</text:p>
          </table:table-cell>
          <table:table-cell table:style-name="ce8" office:value-type="float" office:value="1872">
            <text:p>1872</text:p>
          </table:table-cell>
          <table:table-cell office:value-type="string">
            <text:p>1872-02-14</text:p>
          </table:table-cell>
          <table:table-cell office:value-type="string">
            <text:p>156-157</text:p>
          </table:table-cell>
          <table:table-cell office:value-type="string">
            <text:p>Hildreth</text:p>
          </table:table-cell>
          <table:table-cell office:value-type="string">
            <text:p>APSOnline</text:p>
          </table:table-cell>
          <table:table-cell/>
          <table:table-cell table:style-name="ce11" office:value-type="string">
            <text:p>2 of 16 installments, later published as Palmetto Leaves, see BAL.</text:p>
          </table:table-cell>
          <table:table-cell table:number-columns-repeated="1012"/>
        </table:table-row>
        <table:table-row table:style-name="ro1">
          <table:table-cell office:value-type="string">
            <text:p>1872PalmettoLeaves03</text:p>
          </table:table-cell>
          <table:table-cell office:value-type="string">
            <text:p>Mrs. H.B. Stowe</text:p>
          </table:table-cell>
          <table:table-cell table:style-name="ce5" office:value-type="string">
            <text:p>Palmetto Leaves from Florida, The Wrong Side of the Tapestry</text:p>
          </table:table-cell>
          <table:table-cell table:style-name="ce5" office:value-type="string">
            <text:p>Christian Union</text:p>
          </table:table-cell>
          <table:table-cell office:value-type="string">
            <text:p>Vol. 5, No. 9</text:p>
          </table:table-cell>
          <table:table-cell table:style-name="ce8" office:value-type="float" office:value="1872">
            <text:p>1872</text:p>
          </table:table-cell>
          <table:table-cell office:value-type="string">
            <text:p>1872-02-21</text:p>
          </table:table-cell>
          <table:table-cell office:value-type="string">
            <text:p>175-176</text:p>
          </table:table-cell>
          <table:table-cell office:value-type="string">
            <text:p>Hildreth</text:p>
          </table:table-cell>
          <table:table-cell office:value-type="string">
            <text:p>APSOnline</text:p>
          </table:table-cell>
          <table:table-cell/>
          <table:table-cell table:style-name="ce11" office:value-type="string">
            <text:p>3 of 16 <text:s/>installments, later published as Palmetto Leaves, see BAL.</text:p>
          </table:table-cell>
          <table:table-cell table:number-columns-repeated="1012"/>
        </table:table-row>
        <table:table-row table:style-name="ro1">
          <table:table-cell office:value-type="string">
            <text:p>1872PalmettoLeaves04</text:p>
          </table:table-cell>
          <table:table-cell office:value-type="string">
            <text:p>Mrs. H.B. Stowe</text:p>
          </table:table-cell>
          <table:table-cell table:style-name="ce5" office:value-type="string">
            <text:p>Palmetto Leaves from Florida, A Letter fo the Girls [dated Mandarin, Fla., Feb. 13, 1872]</text:p>
          </table:table-cell>
          <table:table-cell table:style-name="ce5" office:value-type="string">
            <text:p>Christian Union</text:p>
          </table:table-cell>
          <table:table-cell office:value-type="string">
            <text:p>Vol. 5, No. 10</text:p>
          </table:table-cell>
          <table:table-cell table:style-name="ce8" office:value-type="float" office:value="1872">
            <text:p>1872</text:p>
          </table:table-cell>
          <table:table-cell office:value-type="string">
            <text:p>1872-02-28</text:p>
          </table:table-cell>
          <table:table-cell office:value-type="string">
            <text:p>195-196</text:p>
          </table:table-cell>
          <table:table-cell office:value-type="string">
            <text:p>Hildreth</text:p>
          </table:table-cell>
          <table:table-cell office:value-type="string">
            <text:p>APSOnline</text:p>
          </table:table-cell>
          <table:table-cell/>
          <table:table-cell table:style-name="ce11" office:value-type="string">
            <text:p>4 of 16 <text:s/>installments, later published as Palmetto Leaves, see BAL.</text:p>
          </table:table-cell>
          <table:table-cell table:number-columns-repeated="1012"/>
        </table:table-row>
        <table:table-row table:style-name="ro1">
          <table:table-cell office:value-type="string">
            <text:p>1872PalmettoLeaves05</text:p>
          </table:table-cell>
          <table:table-cell office:value-type="string">
            <text:p>Mrs. H.B. Stowe</text:p>
          </table:table-cell>
          <table:table-cell table:style-name="ce5" office:value-type="string">
            <text:p>Palmetto Leaves from Florida,Pleasure-Boating on the St. John's [Dated Monday, Feb. 23, 1872]</text:p>
          </table:table-cell>
          <table:table-cell table:style-name="ce5" office:value-type="string">
            <text:p>Christian Union</text:p>
          </table:table-cell>
          <table:table-cell office:value-type="string">
            <text:p>Vol. 5, No. 12</text:p>
          </table:table-cell>
          <table:table-cell table:style-name="ce8" office:value-type="float" office:value="1872">
            <text:p>1872</text:p>
          </table:table-cell>
          <table:table-cell office:value-type="string">
            <text:p>1872-03-13</text:p>
          </table:table-cell>
          <table:table-cell office:value-type="string">
            <text:p>236-237</text:p>
          </table:table-cell>
          <table:table-cell office:value-type="string">
            <text:p>Hildreth</text:p>
          </table:table-cell>
          <table:table-cell office:value-type="string">
            <text:p>APSOnline</text:p>
          </table:table-cell>
          <table:table-cell/>
          <table:table-cell table:style-name="ce11" office:value-type="string">
            <text:p>5 of 16 <text:s/>installments, later published as Palmetto Leaves, see BAL.</text:p>
          </table:table-cell>
          <table:table-cell table:number-columns-repeated="1012"/>
        </table:table-row>
        <table:table-row table:style-name="ro1">
          <table:table-cell office:value-type="string">
            <text:p>1872PalmettoLeaves06</text:p>
          </table:table-cell>
          <table:table-cell office:value-type="string">
            <text:p>Mrs. H.B. Stowe</text:p>
          </table:table-cell>
          <table:table-cell table:style-name="ce5" office:value-type="string">
            <text:p>Palmetto Leaves from Florida, Fishing up Julington</text:p>
          </table:table-cell>
          <table:table-cell table:style-name="ce5" office:value-type="string">
            <text:p>Christian Union</text:p>
          </table:table-cell>
          <table:table-cell office:value-type="string">
            <text:p>Vol. 5, No. 13</text:p>
          </table:table-cell>
          <table:table-cell table:style-name="ce8" office:value-type="float" office:value="1872">
            <text:p>1872</text:p>
          </table:table-cell>
          <table:table-cell office:value-type="string">
            <text:p>1872-03-20</text:p>
          </table:table-cell>
          <table:table-cell office:value-type="string">
            <text:p>257-258</text:p>
          </table:table-cell>
          <table:table-cell office:value-type="string">
            <text:p>Hildreth</text:p>
          </table:table-cell>
          <table:table-cell office:value-type="string">
            <text:p>APSOnline</text:p>
          </table:table-cell>
          <table:table-cell/>
          <table:table-cell table:style-name="ce11" office:value-type="string">
            <text:p>6 of 16 <text:s/>installments, later published as Palmetto Leaves, this chapter published as Picknicking up Julington in Palmetto Leaves; see BAL.</text:p>
          </table:table-cell>
          <table:table-cell table:number-columns-repeated="1012"/>
        </table:table-row>
        <table:table-row table:style-name="ro1">
          <table:table-cell office:value-type="string">
            <text:p>1872PalmettoLeaves07</text:p>
          </table:table-cell>
          <table:table-cell office:value-type="string">
            <text:p>Mrs. H.B. Stowe</text:p>
          </table:table-cell>
          <table:table-cell table:style-name="ce5" office:value-type="string">
            <text:p>Palmetto Leaves from Florida, A Day at Magnolia</text:p>
          </table:table-cell>
          <table:table-cell table:style-name="ce5" office:value-type="string">
            <text:p>Christian Union</text:p>
          </table:table-cell>
          <table:table-cell office:value-type="string">
            <text:p>Vol. 5, No. 14</text:p>
          </table:table-cell>
          <table:table-cell table:style-name="ce8" office:value-type="float" office:value="1872">
            <text:p>1872</text:p>
          </table:table-cell>
          <table:table-cell office:value-type="string">
            <text:p>1872-03-27</text:p>
          </table:table-cell>
          <table:table-cell office:value-type="string">
            <text:p>275</text:p>
          </table:table-cell>
          <table:table-cell office:value-type="string">
            <text:p>Hildreth</text:p>
          </table:table-cell>
          <table:table-cell office:value-type="string">
            <text:p>APSOnline</text:p>
          </table:table-cell>
          <table:table-cell/>
          <table:table-cell table:style-name="ce11" office:value-type="string">
            <text:p>7 of 16 <text:s/>installments, later published as Palmetto Leaves, see BAL.</text:p>
          </table:table-cell>
          <table:table-cell table:number-columns-repeated="1012"/>
        </table:table-row>
        <table:table-row table:style-name="ro1">
          <table:table-cell office:value-type="string">
            <text:p>1872PalmettoLeaves08</text:p>
          </table:table-cell>
          <table:table-cell office:value-type="string">
            <text:p>Mrs. H.B. Stowe</text:p>
          </table:table-cell>
          <table:table-cell table:style-name="ce5" office:value-type="string">
            <text:p>Palmetto Leaves from Florida, Yellow Jessamines [dated Mandarin, Fla., March 14, 1872</text:p>
          </table:table-cell>
          <table:table-cell table:style-name="ce5" office:value-type="string">
            <text:p>Christian Union</text:p>
          </table:table-cell>
          <table:table-cell office:value-type="string">
            <text:p>Vol. 5, No. 15</text:p>
          </table:table-cell>
          <table:table-cell table:style-name="ce8" office:value-type="float" office:value="1872">
            <text:p>1872</text:p>
          </table:table-cell>
          <table:table-cell office:value-type="string">
            <text:p>1872-04-03</text:p>
          </table:table-cell>
          <table:table-cell office:value-type="string">
            <text:p>298-299</text:p>
          </table:table-cell>
          <table:table-cell office:value-type="string">
            <text:p>Hildreth</text:p>
          </table:table-cell>
          <table:table-cell office:value-type="string">
            <text:p>APSOnline</text:p>
          </table:table-cell>
          <table:table-cell/>
          <table:table-cell table:style-name="ce11" office:value-type="string">
            <text:p>8 of 16 <text:s/>installments, later published as Palmetto Leaves, see BAL.</text:p>
          </table:table-cell>
          <table:table-cell table:number-columns-repeated="1012"/>
        </table:table-row>
        <table:table-row table:style-name="ro1">
          <table:table-cell office:value-type="string">
            <text:p>1872PalmettoLeaves09</text:p>
          </table:table-cell>
          <table:table-cell office:value-type="string">
            <text:p>Mrs. H.B. Stowe</text:p>
          </table:table-cell>
          <table:table-cell table:style-name="ce5" office:value-type="string">
            <text:p>Palmetto Leaves from Florida, Swamps and Orange Trees [dated March 25, 1872</text:p>
          </table:table-cell>
          <table:table-cell table:style-name="ce5" office:value-type="string">
            <text:p>Christian Union</text:p>
          </table:table-cell>
          <table:table-cell office:value-type="string">
            <text:p>Vol. 5, No. 16</text:p>
          </table:table-cell>
          <table:table-cell table:style-name="ce8" office:value-type="float" office:value="1872">
            <text:p>1872</text:p>
          </table:table-cell>
          <table:table-cell office:value-type="string">
            <text:p>1872-04-10</text:p>
          </table:table-cell>
          <table:table-cell office:value-type="string">
            <text:p>315-316</text:p>
          </table:table-cell>
          <table:table-cell office:value-type="string">
            <text:p>Hildreth</text:p>
          </table:table-cell>
          <table:table-cell office:value-type="string">
            <text:p>APSOnline</text:p>
          </table:table-cell>
          <table:table-cell/>
          <table:table-cell table:style-name="ce11" office:value-type="string">
            <text:p>9 of 16 <text:s/>installments, later published as Palmetto Leaves, see BAL.</text:p>
          </table:table-cell>
          <table:table-cell table:number-columns-repeated="1012"/>
        </table:table-row>
        <table:table-row table:style-name="ro1">
          <table:table-cell office:value-type="string">
            <text:p>1872PalmettoLeaves10</text:p>
          </table:table-cell>
          <table:table-cell office:value-type="string">
            <text:p>Mrs. H.B. Stowe</text:p>
          </table:table-cell>
          <table:table-cell table:style-name="ce5" office:value-type="string">
            <text:p>Palmetto Leaves from Florida, Florida for Invalids</text:p>
          </table:table-cell>
          <table:table-cell table:style-name="ce5" office:value-type="string">
            <text:p>Christian Union</text:p>
          </table:table-cell>
          <table:table-cell office:value-type="string">
            <text:p>Vol. 5, No. 18</text:p>
          </table:table-cell>
          <table:table-cell table:style-name="ce8" office:value-type="float" office:value="1872">
            <text:p>1872</text:p>
          </table:table-cell>
          <table:table-cell office:value-type="string">
            <text:p>1872-04-24</text:p>
          </table:table-cell>
          <table:table-cell office:value-type="string">
            <text:p>356-357</text:p>
          </table:table-cell>
          <table:table-cell office:value-type="string">
            <text:p>Hildreth</text:p>
          </table:table-cell>
          <table:table-cell office:value-type="string">
            <text:p>APSOnline</text:p>
          </table:table-cell>
          <table:table-cell/>
          <table:table-cell table:style-name="ce11" office:value-type="string">
            <text:p>10 of 16 <text:s/>installments, later published as Palmetto Leaves, see BAL.</text:p>
          </table:table-cell>
          <table:table-cell table:number-columns-repeated="1012"/>
        </table:table-row>
        <table:table-row table:style-name="ro1">
          <table:table-cell office:value-type="string">
            <text:p>1872PalmettoLeaves11</text:p>
          </table:table-cell>
          <table:table-cell office:value-type="string">
            <text:p>Mrs. H.B. Stowe</text:p>
          </table:table-cell>
          <table:table-cell table:style-name="ce5" office:value-type="string">
            <text:p>Palmetto Leaves from Florida, Florida for Invalids, Concluded</text:p>
          </table:table-cell>
          <table:table-cell table:style-name="ce5" office:value-type="string">
            <text:p>Christian Union</text:p>
          </table:table-cell>
          <table:table-cell office:value-type="string">
            <text:p>Vol. 5,, No. 19</text:p>
          </table:table-cell>
          <table:table-cell table:style-name="ce8" office:value-type="float" office:value="1872">
            <text:p>1872</text:p>
          </table:table-cell>
          <table:table-cell office:value-type="string">
            <text:p>1872-05-01</text:p>
          </table:table-cell>
          <table:table-cell office:value-type="string">
            <text:p>378</text:p>
          </table:table-cell>
          <table:table-cell office:value-type="string">
            <text:p>Hildreth</text:p>
          </table:table-cell>
          <table:table-cell office:value-type="string">
            <text:p>APSOnline</text:p>
          </table:table-cell>
          <table:table-cell/>
          <table:table-cell table:style-name="ce11" office:value-type="string">
            <text:p>11 of 16 <text:s/>installments, later published as Palmetto Leaves, see BAL.</text:p>
          </table:table-cell>
          <table:table-cell table:number-columns-repeated="1012"/>
        </table:table-row>
        <table:table-row table:style-name="ro1">
          <table:table-cell office:value-type="string">
            <text:p>1872PalmettoLeaves12</text:p>
          </table:table-cell>
          <table:table-cell office:value-type="string">
            <text:p>Mrs. H.B. Stowe</text:p>
          </table:table-cell>
          <table:table-cell table:style-name="ce5" office:value-type="string">
            <text:p>Palmetto Leaves from Florida. [no title for this installment]</text:p>
          </table:table-cell>
          <table:table-cell table:style-name="ce5" office:value-type="string">
            <text:p>Christian Union</text:p>
          </table:table-cell>
          <table:table-cell office:value-type="string">
            <text:p>Vol. 5, No. 20</text:p>
          </table:table-cell>
          <table:table-cell table:style-name="ce8" office:value-type="float" office:value="1872">
            <text:p>1872</text:p>
          </table:table-cell>
          <table:table-cell office:value-type="string">
            <text:p>1872-05-08</text:p>
          </table:table-cell>
          <table:table-cell office:value-type="string">
            <text:p>398</text:p>
          </table:table-cell>
          <table:table-cell office:value-type="string">
            <text:p>Hildreth</text:p>
          </table:table-cell>
          <table:table-cell office:value-type="string">
            <text:p>APSOnline</text:p>
          </table:table-cell>
          <table:table-cell/>
          <table:table-cell table:style-name="ce11" office:value-type="string">
            <text:p>no title for this installment; 12 of 16 <text:s/>installments, later published as Palmetto Leaves, see BAL.</text:p>
          </table:table-cell>
          <table:table-cell table:number-columns-repeated="1012"/>
        </table:table-row>
        <table:table-row table:style-name="ro1">
          <table:table-cell office:value-type="string">
            <text:p>1872PalmettoLeaves13</text:p>
          </table:table-cell>
          <table:table-cell office:value-type="string">
            <text:p>Mrs. H.B. Stowe</text:p>
          </table:table-cell>
          <table:table-cell table:style-name="ce5" office:value-type="string">
            <text:p>Palmetto Leaves from Florida, Magnolia Week</text:p>
          </table:table-cell>
          <table:table-cell table:style-name="ce5" office:value-type="string">
            <text:p>Christian Union</text:p>
          </table:table-cell>
          <table:table-cell office:value-type="string">
            <text:p>Vol. 5, No. 21</text:p>
          </table:table-cell>
          <table:table-cell table:style-name="ce8" office:value-type="float" office:value="1872">
            <text:p>1872</text:p>
          </table:table-cell>
          <table:table-cell office:value-type="string">
            <text:p>1872-05-15</text:p>
          </table:table-cell>
          <table:table-cell office:value-type="string">
            <text:p>417-418</text:p>
          </table:table-cell>
          <table:table-cell office:value-type="string">
            <text:p>Hildreth</text:p>
          </table:table-cell>
          <table:table-cell office:value-type="string">
            <text:p>APSOnline</text:p>
          </table:table-cell>
          <table:table-cell/>
          <table:table-cell table:style-name="ce11" office:value-type="string">
            <text:p>13 of 16 <text:s/>installments, later published as Palmetto Leaves, see BAL.</text:p>
          </table:table-cell>
          <table:table-cell table:number-columns-repeated="1012"/>
        </table:table-row>
        <table:table-row table:style-name="ro1">
          <table:table-cell office:value-type="string">
            <text:p>1872PalmettoLeaves14</text:p>
          </table:table-cell>
          <table:table-cell office:value-type="string">
            <text:p>Mrs. H.B. Stowe</text:p>
          </table:table-cell>
          <table:table-cell table:style-name="ce5" office:value-type="string">
            <text:p>Palmetto Leaves from Florida, Buying Land in Florida</text:p>
          </table:table-cell>
          <table:table-cell table:style-name="ce5" office:value-type="string">
            <text:p>Christian Union</text:p>
          </table:table-cell>
          <table:table-cell office:value-type="string">
            <text:p>Vol. 5, No. 22</text:p>
          </table:table-cell>
          <table:table-cell table:style-name="ce8" office:value-type="float" office:value="1872">
            <text:p>1872</text:p>
          </table:table-cell>
          <table:table-cell office:value-type="string">
            <text:p>1872-05-22</text:p>
          </table:table-cell>
          <table:table-cell office:value-type="string">
            <text:p>436-437</text:p>
          </table:table-cell>
          <table:table-cell office:value-type="string">
            <text:p>Hildreth</text:p>
          </table:table-cell>
          <table:table-cell office:value-type="string">
            <text:p>APSOnline</text:p>
          </table:table-cell>
          <table:table-cell/>
          <table:table-cell table:style-name="ce11" office:value-type="string">
            <text:p>14 of 16 <text:s/>installments, later published as Palmetto Leaves, see BAL.</text:p>
          </table:table-cell>
          <table:table-cell table:number-columns-repeated="1012"/>
        </table:table-row>
        <table:table-row table:style-name="ro1">
          <table:table-cell office:value-type="string">
            <text:p>1872PalmettoLeaves15</text:p>
          </table:table-cell>
          <table:table-cell office:value-type="string">
            <text:p>Mrs. H.B. Stowe</text:p>
          </table:table-cell>
          <table:table-cell table:style-name="ce5" office:value-type="string">
            <text:p>Palmetto Leaves from Florida, Crop Statistics</text:p>
          </table:table-cell>
          <table:table-cell table:style-name="ce5" office:value-type="string">
            <text:p>Christian Union</text:p>
          </table:table-cell>
          <table:table-cell office:value-type="string">
            <text:p>Vol. 5, No. 23</text:p>
          </table:table-cell>
          <table:table-cell table:style-name="ce8" office:value-type="float" office:value="1872">
            <text:p>1872</text:p>
          </table:table-cell>
          <table:table-cell office:value-type="string">
            <text:p>1872-05-29</text:p>
          </table:table-cell>
          <table:table-cell office:value-type="string">
            <text:p>456</text:p>
          </table:table-cell>
          <table:table-cell office:value-type="string">
            <text:p>Hildreth</text:p>
          </table:table-cell>
          <table:table-cell office:value-type="string">
            <text:p>APSOnline</text:p>
          </table:table-cell>
          <table:table-cell/>
          <table:table-cell table:style-name="ce11" office:value-type="string">
            <text:p>15 of 16 <text:s/>installments, later published as Palmetto Leaves, see BAL.</text:p>
          </table:table-cell>
          <table:table-cell table:number-columns-repeated="1012"/>
        </table:table-row>
        <table:table-row table:style-name="ro1">
          <table:table-cell office:value-type="string">
            <text:p>1872PalmettoLeaves16</text:p>
          </table:table-cell>
          <table:table-cell office:value-type="string">
            <text:p>Mrs. H.B. Stowe</text:p>
          </table:table-cell>
          <table:table-cell table:style-name="ce5" office:value-type="string">
            <text:p>Palmetto Leaves from Florida, St. Augustine [dated Mandarin, May 30, 1872]</text:p>
          </table:table-cell>
          <table:table-cell table:style-name="ce5" office:value-type="string">
            <text:p>Christian Union</text:p>
          </table:table-cell>
          <table:table-cell office:value-type="string">
            <text:p>Vol. 5, No. 26</text:p>
          </table:table-cell>
          <table:table-cell table:style-name="ce8" office:value-type="float" office:value="1872">
            <text:p>1872</text:p>
          </table:table-cell>
          <table:table-cell office:value-type="string">
            <text:p>1872-06-19</text:p>
          </table:table-cell>
          <table:table-cell office:value-type="string">
            <text:p>517-518</text:p>
          </table:table-cell>
          <table:table-cell office:value-type="string">
            <text:p>Hildreth</text:p>
          </table:table-cell>
          <table:table-cell office:value-type="string">
            <text:p>APSOnline</text:p>
          </table:table-cell>
          <table:table-cell/>
          <table:table-cell table:style-name="ce11" office:value-type="string">
            <text:p>16 of 16 <text:s/>installments, later published as Palmetto Leaves, see BAL.</text:p>
          </table:table-cell>
          <table:table-cell table:number-columns-repeated="1012"/>
        </table:table-row>
        <table:table-row table:style-name="ro1">
          <table:table-cell office:value-type="string">
            <text:p>1872LaughingMeetin'</text:p>
          </table:table-cell>
          <table:table-cell office:value-type="string">
            <text:p>Mrs. H.B. Stowe</text:p>
          </table:table-cell>
          <table:table-cell table:style-name="ce5" office:value-type="string">
            <text:p>Laughing in Meetin'</text:p>
          </table:table-cell>
          <table:table-cell table:style-name="ce5" office:value-type="string">
            <text:p>Christian Union</text:p>
          </table:table-cell>
          <table:table-cell office:value-type="string">
            <text:p>Vol. 6, No. 1</text:p>
          </table:table-cell>
          <table:table-cell table:style-name="ce8" office:value-type="float" office:value="1872">
            <text:p>1872</text:p>
          </table:table-cell>
          <table:table-cell office:value-type="string">
            <text:p>1872-06-26</text:p>
          </table:table-cell>
          <table:table-cell office:value-type="string">
            <text:p>1-2</text:p>
          </table:table-cell>
          <table:table-cell office:value-type="string">
            <text:p>Hildreth</text:p>
          </table:table-cell>
          <table:table-cell office:value-type="string">
            <text:p>APSOnline</text:p>
          </table:table-cell>
          <table:table-cell/>
          <table:table-cell office:value-type="string">
            <text:p>New Series began with Vol. 1, No. 1 on January 1, 1870</text:p>
          </table:table-cell>
          <table:table-cell table:number-columns-repeated="1012"/>
        </table:table-row>
        <table:table-row table:style-name="ro1">
          <table:table-cell office:value-type="string">
            <text:p>1872JubileeDays</text:p>
          </table:table-cell>
          <table:table-cell office:value-type="string">
            <text:p>Mrs. H.B. Stowe</text:p>
          </table:table-cell>
          <table:table-cell table:style-name="ce5" office:value-type="string">
            <text:p>Jubilee Days</text:p>
          </table:table-cell>
          <table:table-cell table:style-name="ce5" office:value-type="string">
            <text:p>Christian Union</text:p>
          </table:table-cell>
          <table:table-cell office:value-type="string">
            <text:p>Vol.6 No. 3</text:p>
          </table:table-cell>
          <table:table-cell table:style-name="ce8" office:value-type="float" office:value="1872">
            <text:p>1872</text:p>
          </table:table-cell>
          <table:table-cell table:style-name="ce10" office:value-type="string">
            <text:p>1872-07-10</text:p>
          </table:table-cell>
          <table:table-cell office:value-type="string">
            <text:p>43</text:p>
          </table:table-cell>
          <table:table-cell office:value-type="string">
            <text:p>Adams, Hildreth</text:p>
          </table:table-cell>
          <table:table-cell office:value-type="string">
            <text:p>APSOnline</text:p>
          </table:table-cell>
          <table:table-cell table:style-name="ce11" office:value-type="string">
            <text:p>Yes--see Notes</text:p>
          </table:table-cell>
          <table:table-cell office:value-type="string">
            <text:p>New Series began with Vol. 1, No. 1 on January 1, 1870; Reprinted in Adocate of Peace, August 1872, Vol. 3, No. 44, p. 3, Belasco</text:p>
          </table:table-cell>
          <table:table-cell table:number-columns-repeated="1012"/>
        </table:table-row>
        <table:table-row table:style-name="ro1">
          <table:table-cell office:value-type="string">
            <text:p>1872StoryGrainMustardSeed</text:p>
          </table:table-cell>
          <table:table-cell office:value-type="string">
            <text:p>Mrs. H.B. Stowe</text:p>
          </table:table-cell>
          <table:table-cell table:style-name="ce5" office:value-type="string">
            <text:p>Story of a Grain of Mustard Seed, The</text:p>
          </table:table-cell>
          <table:table-cell table:style-name="ce5" office:value-type="string">
            <text:p>Christian Union</text:p>
          </table:table-cell>
          <table:table-cell office:value-type="string">
            <text:p>Vol. 6, No. 5</text:p>
          </table:table-cell>
          <table:table-cell table:style-name="ce8" office:value-type="float" office:value="1872">
            <text:p>1872</text:p>
          </table:table-cell>
          <table:table-cell table:style-name="ce10" office:value-type="string">
            <text:p>1872-07-24</text:p>
          </table:table-cell>
          <table:table-cell office:value-type="string">
            <text:p>82-83</text:p>
          </table:table-cell>
          <table:table-cell office:value-type="string">
            <text:p>Adams, Hildreth</text:p>
          </table:table-cell>
          <table:table-cell office:value-type="string">
            <text:p>APSOnline</text:p>
          </table:table-cell>
          <table:table-cell/>
          <table:table-cell office:value-type="string">
            <text:p>New Series began with Vol. 1, No. 1 on January 1, 1870</text:p>
          </table:table-cell>
          <table:table-cell table:number-columns-repeated="1012"/>
        </table:table-row>
        <table:table-row table:style-name="ro1">
          <table:table-cell office:value-type="string">
            <text:p>1872HappyValley</text:p>
          </table:table-cell>
          <table:table-cell office:value-type="string">
            <text:p>Mrs. H.B. Stowe</text:p>
          </table:table-cell>
          <table:table-cell table:style-name="ce5" office:value-type="string">
            <text:p>Happy Valley, The</text:p>
          </table:table-cell>
          <table:table-cell table:style-name="ce5" office:value-type="string">
            <text:p>Christian Union</text:p>
          </table:table-cell>
          <table:table-cell office:value-type="string">
            <text:p>Vol. 6, No. 7</text:p>
          </table:table-cell>
          <table:table-cell table:style-name="ce8" office:value-type="float" office:value="1872">
            <text:p>1872</text:p>
          </table:table-cell>
          <table:table-cell table:style-name="ce10" office:value-type="string">
            <text:p>1872-08-07</text:p>
          </table:table-cell>
          <table:table-cell office:value-type="string">
            <text:p>121-122</text:p>
          </table:table-cell>
          <table:table-cell office:value-type="string">
            <text:p>Adams, Hildreth</text:p>
          </table:table-cell>
          <table:table-cell office:value-type="string">
            <text:p>APSOnline</text:p>
          </table:table-cell>
          <table:table-cell/>
          <table:table-cell office:value-type="string">
            <text:p>New Series began with Vol. 1, No. 1 on January 1, 1870</text:p>
          </table:table-cell>
          <table:table-cell table:number-columns-repeated="1012"/>
        </table:table-row>
        <table:table-row table:style-name="ro1">
          <table:table-cell office:value-type="string">
            <text:p>1872PinsPussy'sToes</text:p>
          </table:table-cell>
          <table:table-cell office:value-type="string">
            <text:p>Mrs. H.B. Stowe</text:p>
          </table:table-cell>
          <table:table-cell table:style-name="ce5" office:value-type="string">
            <text:p>Pins in Pussy's Toes</text:p>
          </table:table-cell>
          <table:table-cell table:style-name="ce5" office:value-type="string">
            <text:p>Christian Union</text:p>
          </table:table-cell>
          <table:table-cell office:value-type="string">
            <text:p>Vol. 6, No. 8</text:p>
          </table:table-cell>
          <table:table-cell table:style-name="ce8" office:value-type="float" office:value="1872">
            <text:p>1872</text:p>
          </table:table-cell>
          <table:table-cell table:style-name="ce10" office:value-type="string">
            <text:p>1872-08-14</text:p>
          </table:table-cell>
          <table:table-cell office:value-type="string">
            <text:p>152</text:p>
          </table:table-cell>
          <table:table-cell office:value-type="string">
            <text:p>Adams, Hildreth</text:p>
          </table:table-cell>
          <table:table-cell office:value-type="string">
            <text:p>APSOnline</text:p>
          </table:table-cell>
          <table:table-cell/>
          <table:table-cell office:value-type="string">
            <text:p>New Series began with Vol. 1, No. 1 on January 1, 1870; this article appears under a section entitled The Household</text:p>
          </table:table-cell>
          <table:table-cell table:number-columns-repeated="1012"/>
        </table:table-row>
        <table:table-row table:style-name="ro1">
          <table:table-cell office:value-type="string">
            <text:p>1872Saratoga</text:p>
          </table:table-cell>
          <table:table-cell office:value-type="string">
            <text:p>Mrs. H.B. Stowe</text:p>
          </table:table-cell>
          <table:table-cell table:style-name="ce5" office:value-type="string">
            <text:p>Saratoga</text:p>
          </table:table-cell>
          <table:table-cell table:style-name="ce5" office:value-type="string">
            <text:p>Christian Union</text:p>
          </table:table-cell>
          <table:table-cell office:value-type="string">
            <text:p>Vol. 6, No. 8</text:p>
          </table:table-cell>
          <table:table-cell table:style-name="ce8" office:value-type="float" office:value="1872">
            <text:p>1872</text:p>
          </table:table-cell>
          <table:table-cell table:style-name="ce10" office:value-type="string">
            <text:p>1872-08-14</text:p>
          </table:table-cell>
          <table:table-cell office:value-type="string">
            <text:p>144</text:p>
          </table:table-cell>
          <table:table-cell office:value-type="string">
            <text:p>Adams, Hildreth</text:p>
          </table:table-cell>
          <table:table-cell office:value-type="string">
            <text:p>APSOnline</text:p>
          </table:table-cell>
          <table:table-cell/>
          <table:table-cell office:value-type="string">
            <text:p>New Series began with Vol. 1, No. 1 on January 1, 1870</text:p>
          </table:table-cell>
          <table:table-cell table:number-columns-repeated="1012"/>
        </table:table-row>
        <table:table-row table:style-name="ro1">
          <table:table-cell office:value-type="string">
            <text:p>1872TransplantingParable</text:p>
          </table:table-cell>
          <table:table-cell office:value-type="string">
            <text:p>Mrs. H.B. Stowe</text:p>
          </table:table-cell>
          <table:table-cell table:style-name="ce5" office:value-type="string">
            <text:p>Transplanting--A Parable,</text:p>
          </table:table-cell>
          <table:table-cell table:style-name="ce5" office:value-type="string">
            <text:p>Christian Union</text:p>
          </table:table-cell>
          <table:table-cell office:value-type="string">
            <text:p>Vol. 6, No. 7</text:p>
          </table:table-cell>
          <table:table-cell table:style-name="ce8" office:value-type="float" office:value="1872">
            <text:p>1872</text:p>
          </table:table-cell>
          <table:table-cell table:style-name="ce10" office:value-type="string">
            <text:p>1872-08-21</text:p>
          </table:table-cell>
          <table:table-cell office:value-type="string">
            <text:p>162</text:p>
          </table:table-cell>
          <table:table-cell office:value-type="string">
            <text:p>Adams, Hildreth</text:p>
          </table:table-cell>
          <table:table-cell office:value-type="string">
            <text:p>APSOnline</text:p>
          </table:table-cell>
          <table:table-cell/>
          <table:table-cell office:value-type="string">
            <text:p>New Series began with Vol. 1, No. 1 on January 1, 1870</text:p>
          </table:table-cell>
          <table:table-cell table:number-columns-repeated="1012"/>
        </table:table-row>
        <table:table-row table:style-name="ro1">
          <table:table-cell office:value-type="string">
            <text:p>1872LifeWhiteMountains</text:p>
          </table:table-cell>
          <table:table-cell office:value-type="string">
            <text:p>Mrs. H.B. Stowe</text:p>
          </table:table-cell>
          <table:table-cell table:style-name="ce5" office:value-type="string">
            <text:p>Life at the White Mountains</text:p>
          </table:table-cell>
          <table:table-cell table:style-name="ce5" office:value-type="string">
            <text:p>Christian Union</text:p>
          </table:table-cell>
          <table:table-cell office:value-type="string">
            <text:p>Vol 6, No. 11</text:p>
          </table:table-cell>
          <table:table-cell table:style-name="ce8" office:value-type="float" office:value="1872">
            <text:p>1872</text:p>
          </table:table-cell>
          <table:table-cell table:style-name="ce10" office:value-type="string">
            <text:p>1872-09-04</text:p>
          </table:table-cell>
          <table:table-cell office:value-type="string">
            <text:p>204-205</text:p>
          </table:table-cell>
          <table:table-cell office:value-type="string">
            <text:p>Adams, Hildreth</text:p>
          </table:table-cell>
          <table:table-cell office:value-type="string">
            <text:p>APSOnline</text:p>
          </table:table-cell>
          <table:table-cell/>
          <table:table-cell office:value-type="string">
            <text:p>New Series began with Vol. 1, No. 1 on January 1, 1870</text:p>
          </table:table-cell>
          <table:table-cell table:number-columns-repeated="1012"/>
        </table:table-row>
        <table:table-row table:style-name="ro1">
          <table:table-cell office:value-type="string">
            <text:p>1872HotWeatherObservations</text:p>
          </table:table-cell>
          <table:table-cell office:value-type="string">
            <text:p>Mrs. H.B. Stowe</text:p>
          </table:table-cell>
          <table:table-cell table:style-name="ce5" office:value-type="string">
            <text:p>Hot Weather Observations--Our Folks--The Girls</text:p>
          </table:table-cell>
          <table:table-cell table:style-name="ce5" office:value-type="string">
            <text:p>Christian Union</text:p>
          </table:table-cell>
          <table:table-cell office:value-type="string">
            <text:p>Vol 6, No 12</text:p>
          </table:table-cell>
          <table:table-cell table:style-name="ce8" office:value-type="float" office:value="1872">
            <text:p>1872</text:p>
          </table:table-cell>
          <table:table-cell table:style-name="ce10" office:value-type="string">
            <text:p>1872-09-11</text:p>
          </table:table-cell>
          <table:table-cell office:value-type="string">
            <text:p>225</text:p>
          </table:table-cell>
          <table:table-cell office:value-type="string">
            <text:p>Adams, Hildreth</text:p>
          </table:table-cell>
          <table:table-cell office:value-type="string">
            <text:p>APSOnline</text:p>
          </table:table-cell>
          <table:table-cell/>
          <table:table-cell office:value-type="string">
            <text:p>New Series began with Vol. 1, No. 1 on January 1, 1870, Title correction, Belasco</text:p>
          </table:table-cell>
          <table:table-cell table:number-columns-repeated="1012"/>
        </table:table-row>
        <table:table-row table:style-name="ro1">
          <table:table-cell office:value-type="string">
            <text:p>1872WhiteMountainDays</text:p>
          </table:table-cell>
          <table:table-cell office:value-type="string">
            <text:p>Mrs. H.B. Stowe</text:p>
          </table:table-cell>
          <table:table-cell table:style-name="ce5" office:value-type="string">
            <text:p>White Mountain Days</text:p>
          </table:table-cell>
          <table:table-cell table:style-name="ce5" office:value-type="string">
            <text:p>Christian Union</text:p>
          </table:table-cell>
          <table:table-cell office:value-type="string">
            <text:p>Vol. 6, No. 13</text:p>
          </table:table-cell>
          <table:table-cell table:style-name="ce8" office:value-type="float" office:value="1872">
            <text:p>1872</text:p>
          </table:table-cell>
          <table:table-cell table:style-name="ce10" office:value-type="string">
            <text:p>1872-09-18</text:p>
          </table:table-cell>
          <table:table-cell office:value-type="string">
            <text:p>242</text:p>
          </table:table-cell>
          <table:table-cell office:value-type="string">
            <text:p>Adams, Hildreth</text:p>
          </table:table-cell>
          <table:table-cell office:value-type="string">
            <text:p>APSOnline</text:p>
          </table:table-cell>
          <table:table-cell/>
          <table:table-cell office:value-type="string">
            <text:p>New Series began with Vol. 1, No. 1 on January 1, 1870</text:p>
          </table:table-cell>
          <table:table-cell table:number-columns-repeated="1012"/>
        </table:table-row>
        <table:table-row table:style-name="ro1">
          <table:table-cell office:value-type="string">
            <text:p>1872TomToothacre'sGhost</text:p>
          </table:table-cell>
          <table:table-cell office:value-type="string">
            <text:p>Mrs. H.B. Stowe</text:p>
          </table:table-cell>
          <table:table-cell table:style-name="ce5" office:value-type="string">
            <text:p>Tom Toothacre's Ghost Story</text:p>
          </table:table-cell>
          <table:table-cell table:style-name="ce5" office:value-type="string">
            <text:p>Christian Union</text:p>
          </table:table-cell>
          <table:table-cell office:value-type="string">
            <text:p>Vol. 6, No 14</text:p>
          </table:table-cell>
          <table:table-cell table:style-name="ce8" office:value-type="float" office:value="1872">
            <text:p>1872</text:p>
          </table:table-cell>
          <table:table-cell office:value-type="string">
            <text:p>1872-09-25</text:p>
          </table:table-cell>
          <table:table-cell office:value-type="string">
            <text:p>261-262</text:p>
          </table:table-cell>
          <table:table-cell office:value-type="string">
            <text:p>Hildreth</text:p>
          </table:table-cell>
          <table:table-cell office:value-type="string">
            <text:p>APSOnline</text:p>
          </table:table-cell>
          <table:table-cell/>
          <table:table-cell table:style-name="ce11" office:value-type="string">
            <text:p>New Series began with Vol. 1, No. 1 on January 1, 1870</text:p>
          </table:table-cell>
          <table:table-cell table:number-columns-repeated="1012"/>
        </table:table-row>
        <table:table-row table:style-name="ro1">
          <table:table-cell office:value-type="string">
            <text:p>1872OldCudjoAngel</text:p>
          </table:table-cell>
          <table:table-cell office:value-type="string">
            <text:p>Mrs. H.B. Stowe</text:p>
          </table:table-cell>
          <table:table-cell table:style-name="ce5" office:value-type="string">
            <text:p>Old Cudjo and the Angel</text:p>
          </table:table-cell>
          <table:table-cell table:style-name="ce5" office:value-type="string">
            <text:p>Christian Union</text:p>
          </table:table-cell>
          <table:table-cell office:value-type="string">
            <text:p>Vol. 6, No. 10</text:p>
          </table:table-cell>
          <table:table-cell table:style-name="ce8" office:value-type="float" office:value="1872">
            <text:p>1872</text:p>
          </table:table-cell>
          <table:table-cell office:value-type="string">
            <text:p>1872-09-28</text:p>
          </table:table-cell>
          <table:table-cell office:value-type="string">
            <text:p>181</text:p>
          </table:table-cell>
          <table:table-cell office:value-type="string">
            <text:p>Hildreth</text:p>
          </table:table-cell>
          <table:table-cell office:value-type="string">
            <text:p>APSOnline</text:p>
          </table:table-cell>
          <table:table-cell/>
          <table:table-cell office:value-type="string">
            <text:p>New Series began with Vol. 1, No. 1 on January 1, 1870</text:p>
          </table:table-cell>
          <table:table-cell table:number-columns-repeated="1012"/>
        </table:table-row>
        <table:table-row table:style-name="ro1">
          <table:table-cell office:value-type="string">
            <text:p>1872MarthaMary01</text:p>
          </table:table-cell>
          <table:table-cell office:value-type="string">
            <text:p>Mrs. H.B. Stowe</text:p>
          </table:table-cell>
          <table:table-cell table:style-name="ce5" office:value-type="string">
            <text:p>Martha and Mary</text:p>
          </table:table-cell>
          <table:table-cell table:style-name="ce5" office:value-type="string">
            <text:p>Christian Union</text:p>
          </table:table-cell>
          <table:table-cell office:value-type="string">
            <text:p>Vol. 6, No. 15</text:p>
          </table:table-cell>
          <table:table-cell table:style-name="ce8" office:value-type="float" office:value="1872">
            <text:p>1872</text:p>
          </table:table-cell>
          <table:table-cell office:value-type="string">
            <text:p>1872-10-02</text:p>
          </table:table-cell>
          <table:table-cell office:value-type="string">
            <text:p>283-284</text:p>
          </table:table-cell>
          <table:table-cell office:value-type="string">
            <text:p>Hildreth</text:p>
          </table:table-cell>
          <table:table-cell office:value-type="string">
            <text:p>APSOnline</text:p>
          </table:table-cell>
          <table:table-cell/>
          <table:table-cell table:style-name="ce11" office:value-type="string">
            <text:p>first of two parts; Continued on 16 October 1872</text:p>
          </table:table-cell>
          <table:table-cell table:number-columns-repeated="1012"/>
        </table:table-row>
        <table:table-row table:style-name="ro1">
          <table:table-cell office:value-type="string">
            <text:p>1872MarthaMary02</text:p>
          </table:table-cell>
          <table:table-cell office:value-type="string">
            <text:p>Mrs. H.B. Stowe</text:p>
          </table:table-cell>
          <table:table-cell table:style-name="ce5" office:value-type="string">
            <text:p>Martha and Mary, No. 2</text:p>
          </table:table-cell>
          <table:table-cell table:style-name="ce5" office:value-type="string">
            <text:p>Christian Union</text:p>
          </table:table-cell>
          <table:table-cell office:value-type="string">
            <text:p>Vol. 6, No. 17</text:p>
          </table:table-cell>
          <table:table-cell table:style-name="ce8" office:value-type="float" office:value="1872">
            <text:p>1872</text:p>
          </table:table-cell>
          <table:table-cell office:value-type="string">
            <text:p>1872-10-16</text:p>
          </table:table-cell>
          <table:table-cell office:value-type="string">
            <text:p>316-327</text:p>
          </table:table-cell>
          <table:table-cell office:value-type="string">
            <text:p>Hildreth</text:p>
          </table:table-cell>
          <table:table-cell office:value-type="string">
            <text:p>APSOnline</text:p>
          </table:table-cell>
          <table:table-cell/>
          <table:table-cell table:style-name="ce11" office:value-type="string">
            <text:p>second of two parts</text:p>
          </table:table-cell>
          <table:table-cell table:number-columns-repeated="1012"/>
        </table:table-row>
        <table:table-row table:style-name="ro1">
          <table:table-cell office:value-type="string">
            <text:p>1872IBelieveResurrection</text:p>
          </table:table-cell>
          <table:table-cell office:value-type="string">
            <text:p>Mrs. H.B. Stowe</text:p>
          </table:table-cell>
          <table:table-cell table:style-name="ce5" office:value-type="string">
            <text:p>I Believe in the Resurrection of the Body, and the Life Everlasting</text:p>
          </table:table-cell>
          <table:table-cell table:style-name="ce5" office:value-type="string">
            <text:p>Christian Union</text:p>
          </table:table-cell>
          <table:table-cell office:value-type="string">
            <text:p>Vol 6, No 19</text:p>
          </table:table-cell>
          <table:table-cell table:style-name="ce8" office:value-type="float" office:value="1872">
            <text:p>1872</text:p>
          </table:table-cell>
          <table:table-cell table:style-name="ce10" office:value-type="string">
            <text:p>1872-10-20</text:p>
          </table:table-cell>
          <table:table-cell office:value-type="string">
            <text:p>365-366</text:p>
          </table:table-cell>
          <table:table-cell office:value-type="string">
            <text:p>Adams, Hildreth</text:p>
          </table:table-cell>
          <table:table-cell office:value-type="string">
            <text:p>APSOnline</text:p>
          </table:table-cell>
          <table:table-cell/>
          <table:table-cell office:value-type="string">
            <text:p>New Series began with Vol. 1, No. 1 on January 1, 1870, Title correction, Belasco</text:p>
          </table:table-cell>
          <table:table-cell table:number-columns-repeated="1012"/>
        </table:table-row>
        <table:table-row table:style-name="ro1">
          <table:table-cell office:value-type="string">
            <text:p>1872DoesGodAnswer</text:p>
          </table:table-cell>
          <table:table-cell office:value-type="string">
            <text:p>Mrs. H.B. Stowe</text:p>
          </table:table-cell>
          <table:table-cell table:style-name="ce5" office:value-type="string">
            <text:p>Does God Answer Prayer?</text:p>
          </table:table-cell>
          <table:table-cell table:style-name="ce5" office:value-type="string">
            <text:p>Christian Union</text:p>
          </table:table-cell>
          <table:table-cell office:value-type="string">
            <text:p>Vol. 6, No. 21</text:p>
          </table:table-cell>
          <table:table-cell table:style-name="ce8" office:value-type="float" office:value="1872">
            <text:p>1872</text:p>
          </table:table-cell>
          <table:table-cell table:style-name="ce10" office:value-type="string">
            <text:p>1872-11-13</text:p>
          </table:table-cell>
          <table:table-cell office:value-type="string">
            <text:p>403-404</text:p>
          </table:table-cell>
          <table:table-cell office:value-type="string">
            <text:p>Adams, Hildreth</text:p>
          </table:table-cell>
          <table:table-cell office:value-type="string">
            <text:p>APSOnline</text:p>
          </table:table-cell>
          <table:table-cell/>
          <table:table-cell office:value-type="string">
            <text:p>New Series began with Vol. 1, No. 1 on January 1, 1870</text:p>
          </table:table-cell>
          <table:table-cell table:number-columns-repeated="1012"/>
        </table:table-row>
        <table:table-row table:style-name="ro1">
          <table:table-cell office:value-type="string">
            <text:p>1872ScientistsandPrayer</text:p>
          </table:table-cell>
          <table:table-cell office:value-type="string">
            <text:p>Mrs. H.B. Stowe</text:p>
          </table:table-cell>
          <table:table-cell table:style-name="ce5" office:value-type="string">
            <text:p>Scientists and Prayer, The</text:p>
          </table:table-cell>
          <table:table-cell table:style-name="ce5" office:value-type="string">
            <text:p>Christian Union</text:p>
          </table:table-cell>
          <table:table-cell office:value-type="string">
            <text:p>Vol 6, No. 23</text:p>
          </table:table-cell>
          <table:table-cell table:style-name="ce8" office:value-type="float" office:value="1872">
            <text:p>1872</text:p>
          </table:table-cell>
          <table:table-cell table:style-name="ce10" office:value-type="string">
            <text:p>1872-11-27</text:p>
          </table:table-cell>
          <table:table-cell office:value-type="string">
            <text:p>446</text:p>
          </table:table-cell>
          <table:table-cell office:value-type="string">
            <text:p>Adams, Hildreth</text:p>
          </table:table-cell>
          <table:table-cell office:value-type="string">
            <text:p>APSOnline</text:p>
          </table:table-cell>
          <table:table-cell/>
          <table:table-cell office:value-type="string">
            <text:p>New Series began with Vol. 1, No. 1 on January 1, 1870</text:p>
          </table:table-cell>
          <table:table-cell table:number-columns-repeated="1012"/>
        </table:table-row>
        <table:table-row table:style-name="ro1">
          <table:table-cell office:value-type="string">
            <text:p>1872HoraceGreeley</text:p>
          </table:table-cell>
          <table:table-cell office:value-type="string">
            <text:p>Harriet Beecher Stowe</text:p>
          </table:table-cell>
          <table:table-cell table:style-name="ce5" office:value-type="string">
            <text:p>Horace Greeley</text:p>
          </table:table-cell>
          <table:table-cell table:style-name="ce5" office:value-type="string">
            <text:p>Christian Union</text:p>
          </table:table-cell>
          <table:table-cell office:value-type="string">
            <text:p>Vol. 6, No. 25</text:p>
          </table:table-cell>
          <table:table-cell table:style-name="ce8" office:value-type="float" office:value="1872">
            <text:p>1872</text:p>
          </table:table-cell>
          <table:table-cell table:style-name="ce10" office:value-type="string">
            <text:p>1872-12-11</text:p>
          </table:table-cell>
          <table:table-cell office:value-type="string">
            <text:p>481</text:p>
          </table:table-cell>
          <table:table-cell office:value-type="string">
            <text:p>Adams, Hildreth</text:p>
          </table:table-cell>
          <table:table-cell office:value-type="string">
            <text:p>APSOnline</text:p>
          </table:table-cell>
          <table:table-cell/>
          <table:table-cell office:value-type="string">
            <text:p>New Series began with Vol. 1, No. 1 on January 1, 1870</text:p>
          </table:table-cell>
          <table:table-cell table:number-columns-repeated="1012"/>
        </table:table-row>
        <table:table-row table:style-name="ro1">
          <table:table-cell office:value-type="string">
            <text:p>1872ChristmasNorthSouth</text:p>
          </table:table-cell>
          <table:table-cell office:value-type="string">
            <text:p>Harriet Beecher Stowe</text:p>
          </table:table-cell>
          <table:table-cell table:style-name="ce5" office:value-type="string">
            <text:p>Christmas Day North and South</text:p>
          </table:table-cell>
          <table:table-cell table:style-name="ce5" office:value-type="string">
            <text:p>Christian Union</text:p>
          </table:table-cell>
          <table:table-cell office:value-type="string">
            <text:p>Vol. 6, No. 26</text:p>
          </table:table-cell>
          <table:table-cell table:style-name="ce8" office:value-type="float" office:value="1872">
            <text:p>1872</text:p>
          </table:table-cell>
          <table:table-cell table:style-name="ce10" office:value-type="string">
            <text:p>1872-12-18</text:p>
          </table:table-cell>
          <table:table-cell office:value-type="string">
            <text:p>505-506</text:p>
          </table:table-cell>
          <table:table-cell office:value-type="string">
            <text:p>Adams, Hildreth</text:p>
          </table:table-cell>
          <table:table-cell office:value-type="string">
            <text:p>APSOnline</text:p>
          </table:table-cell>
          <table:table-cell/>
          <table:table-cell office:value-type="string">
            <text:p>New Series began with Vol. 1, No. 1 on January 1, 1870</text:p>
          </table:table-cell>
          <table:table-cell table:number-columns-repeated="1012"/>
        </table:table-row>
        <table:table-row table:style-name="ro1">
          <table:table-cell office:value-type="string">
            <text:p>1873WaitingbytheRiver</text:p>
          </table:table-cell>
          <table:table-cell office:value-type="string">
            <text:p>Mrs. H.B. Stowe</text:p>
          </table:table-cell>
          <table:table-cell table:style-name="ce5" office:value-type="string">
            <text:p>Waiting by the River.: A New Year's Meditation</text:p>
          </table:table-cell>
          <table:table-cell table:style-name="ce5" office:value-type="string">
            <text:p>Christian Union</text:p>
          </table:table-cell>
          <table:table-cell office:value-type="string">
            <text:p>Vol. 7, No. 1</text:p>
          </table:table-cell>
          <table:table-cell table:style-name="ce8" office:value-type="float" office:value="1873">
            <text:p>1873</text:p>
          </table:table-cell>
          <table:table-cell table:style-name="ce10" office:value-type="string">
            <text:p>1873-01-01</text:p>
          </table:table-cell>
          <table:table-cell office:value-type="string">
            <text:p>1</text:p>
          </table:table-cell>
          <table:table-cell office:value-type="string">
            <text:p>Adams, Hildreth</text:p>
          </table:table-cell>
          <table:table-cell office:value-type="string">
            <text:p>APSOnline</text:p>
          </table:table-cell>
          <table:table-cell/>
          <table:table-cell office:value-type="string">
            <text:p>New Series began with Vol. 1, No. 1 on January 1, 1870</text:p>
          </table:table-cell>
          <table:table-cell table:number-columns-repeated="1012"/>
        </table:table-row>
        <table:table-row table:style-name="ro1">
          <table:table-cell office:value-type="string">
            <text:p>1873SarahPrincess</text:p>
          </table:table-cell>
          <table:table-cell office:value-type="string">
            <text:p>Mrs. Harriet Beecher Stowe</text:p>
          </table:table-cell>
          <table:table-cell table:style-name="ce5" office:value-type="string">
            <text:p>Sarah the Princess</text:p>
          </table:table-cell>
          <table:table-cell table:style-name="ce5" office:value-type="string">
            <text:p>Christian Union</text:p>
          </table:table-cell>
          <table:table-cell office:value-type="string">
            <text:p>Vol. 7, No. 4</text:p>
          </table:table-cell>
          <table:table-cell table:style-name="ce8" office:value-type="float" office:value="1873">
            <text:p>1873</text:p>
          </table:table-cell>
          <table:table-cell office:value-type="string">
            <text:p>1873-01-22</text:p>
          </table:table-cell>
          <table:table-cell office:value-type="string">
            <text:p>62</text:p>
          </table:table-cell>
          <table:table-cell office:value-type="string">
            <text:p>Hildreth</text:p>
          </table:table-cell>
          <table:table-cell office:value-type="string">
            <text:p>APSOnline</text:p>
          </table:table-cell>
          <table:table-cell/>
          <table:table-cell office:value-type="string">
            <text:p>New Series began with Vol. 1, No. 1 on January 1, 1870</text:p>
          </table:table-cell>
          <table:table-cell table:number-columns-repeated="1012"/>
        </table:table-row>
        <table:table-row table:style-name="ro1">
          <table:table-cell office:value-type="string">
            <text:p>1873HagartheSlave</text:p>
          </table:table-cell>
          <table:table-cell office:value-type="string">
            <text:p>Mrs. H.B. Stowe</text:p>
          </table:table-cell>
          <table:table-cell table:style-name="ce5" office:value-type="string">
            <text:p>Hagar the Slave</text:p>
          </table:table-cell>
          <table:table-cell table:style-name="ce5" office:value-type="string">
            <text:p>Christian Union</text:p>
          </table:table-cell>
          <table:table-cell office:value-type="string">
            <text:p>Vol. 7, No. 7</text:p>
          </table:table-cell>
          <table:table-cell table:style-name="ce8" office:value-type="float" office:value="1873">
            <text:p>1873</text:p>
          </table:table-cell>
          <table:table-cell office:value-type="string">
            <text:p>1873-02-12</text:p>
          </table:table-cell>
          <table:table-cell office:value-type="string">
            <text:p>121-122</text:p>
          </table:table-cell>
          <table:table-cell office:value-type="string">
            <text:p>Hildreth</text:p>
          </table:table-cell>
          <table:table-cell office:value-type="string">
            <text:p>APSOnline</text:p>
          </table:table-cell>
          <table:table-cell/>
          <table:table-cell office:value-type="string">
            <text:p>New Series began with Vol. 1, No. 1 on January 1, 1870</text:p>
          </table:table-cell>
          <table:table-cell table:number-columns-repeated="1012"/>
        </table:table-row>
        <table:table-row table:style-name="ro1">
          <table:table-cell office:value-type="string">
            <text:p>1873RebekahBride</text:p>
          </table:table-cell>
          <table:table-cell office:value-type="string">
            <text:p>Mrs. Harriet Beecher Stowe</text:p>
          </table:table-cell>
          <table:table-cell table:style-name="ce5" office:value-type="string">
            <text:p>Rebekah the Bride of the Golden-Age</text:p>
          </table:table-cell>
          <table:table-cell table:style-name="ce5" office:value-type="string">
            <text:p>Christian Union</text:p>
          </table:table-cell>
          <table:table-cell office:value-type="string">
            <text:p>Vol. 7, No. 8</text:p>
          </table:table-cell>
          <table:table-cell table:style-name="ce8" office:value-type="float" office:value="1873">
            <text:p>1873</text:p>
          </table:table-cell>
          <table:table-cell office:value-type="string">
            <text:p>1873-02-19</text:p>
          </table:table-cell>
          <table:table-cell office:value-type="string">
            <text:p>144-145</text:p>
          </table:table-cell>
          <table:table-cell office:value-type="string">
            <text:p>Hildreth</text:p>
          </table:table-cell>
          <table:table-cell office:value-type="string">
            <text:p>APSOnline</text:p>
          </table:table-cell>
          <table:table-cell/>
          <table:table-cell office:value-type="string">
            <text:p>New Series began with Vol. 1, No. 1 on January 1, 1870</text:p>
          </table:table-cell>
          <table:table-cell table:number-columns-repeated="1012"/>
        </table:table-row>
        <table:table-row table:style-name="ro1">
          <table:table-cell office:value-type="string">
            <text:p>1873BreathfromOrangeGroves</text:p>
          </table:table-cell>
          <table:table-cell office:value-type="string">
            <text:p>Mrs. H.B. Stowe</text:p>
          </table:table-cell>
          <table:table-cell table:style-name="ce5" office:value-type="string">
            <text:p>Breath from the Orange Groves, A</text:p>
          </table:table-cell>
          <table:table-cell table:style-name="ce5" office:value-type="string">
            <text:p>Christian Union</text:p>
          </table:table-cell>
          <table:table-cell office:value-type="string">
            <text:p>Vol 7, No. 9</text:p>
          </table:table-cell>
          <table:table-cell table:style-name="ce8" office:value-type="float" office:value="1873">
            <text:p>1873</text:p>
          </table:table-cell>
          <table:table-cell office:value-type="string">
            <text:p>1873-02-26</text:p>
          </table:table-cell>
          <table:table-cell office:value-type="string">
            <text:p>161-162</text:p>
          </table:table-cell>
          <table:table-cell office:value-type="string">
            <text:p>Hildreth</text:p>
          </table:table-cell>
          <table:table-cell office:value-type="string">
            <text:p>APSOnline</text:p>
          </table:table-cell>
          <table:table-cell/>
          <table:table-cell table:style-name="ce11" office:value-type="string">
            <text:p>New Series began with Vol. 1, No. 1 on January 1, 1870</text:p>
          </table:table-cell>
          <table:table-cell table:number-columns-repeated="1012"/>
        </table:table-row>
        <table:table-row table:style-name="ro1">
          <table:table-cell office:value-type="string">
            <text:p>1873LeahRachel</text:p>
          </table:table-cell>
          <table:table-cell office:value-type="string">
            <text:p>Mrs. H.B. Stowe</text:p>
          </table:table-cell>
          <table:table-cell table:style-name="ce5" office:value-type="string">
            <text:p>Leah and Rachel</text:p>
          </table:table-cell>
          <table:table-cell table:style-name="ce5" office:value-type="string">
            <text:p>Christian Union</text:p>
          </table:table-cell>
          <table:table-cell office:value-type="string">
            <text:p>Vol. 7, No. 10</text:p>
          </table:table-cell>
          <table:table-cell table:style-name="ce8" office:value-type="float" office:value="1873">
            <text:p>1873</text:p>
          </table:table-cell>
          <table:table-cell office:value-type="string">
            <text:p>1873-03-05</text:p>
          </table:table-cell>
          <table:table-cell office:value-type="string">
            <text:p>185-186</text:p>
          </table:table-cell>
          <table:table-cell office:value-type="string">
            <text:p>Hildreth</text:p>
          </table:table-cell>
          <table:table-cell office:value-type="string">
            <text:p>APSOnline</text:p>
          </table:table-cell>
          <table:table-cell/>
          <table:table-cell office:value-type="string">
            <text:p>New Series began with Vol. 1, No. 1 on January 1, 1870</text:p>
          </table:table-cell>
          <table:table-cell table:number-columns-repeated="1012"/>
        </table:table-row>
        <table:table-row table:style-name="ro1">
          <table:table-cell office:value-type="string">
            <text:p>1873SunshineSouthernShores</text:p>
          </table:table-cell>
          <table:table-cell office:value-type="string">
            <text:p>Mrs. H.B. Stowe</text:p>
          </table:table-cell>
          <table:table-cell table:style-name="ce5" office:value-type="string">
            <text:p>Sunshine on Southern Shores</text:p>
          </table:table-cell>
          <table:table-cell table:style-name="ce5" office:value-type="string">
            <text:p>Christian Union</text:p>
          </table:table-cell>
          <table:table-cell office:value-type="string">
            <text:p>Vol. 7, No. 11</text:p>
          </table:table-cell>
          <table:table-cell table:style-name="ce8" office:value-type="float" office:value="1873">
            <text:p>1873</text:p>
          </table:table-cell>
          <table:table-cell office:value-type="string">
            <text:p>1873-03-12</text:p>
          </table:table-cell>
          <table:table-cell office:value-type="string">
            <text:p>202-203</text:p>
          </table:table-cell>
          <table:table-cell office:value-type="string">
            <text:p>Hildreth</text:p>
          </table:table-cell>
          <table:table-cell office:value-type="string">
            <text:p>APSOnline</text:p>
          </table:table-cell>
          <table:table-cell/>
          <table:table-cell office:value-type="string">
            <text:p>New Series began with Vol. 1, No. 1 on January 1, 1870</text:p>
          </table:table-cell>
          <table:table-cell table:number-columns-repeated="1012"/>
        </table:table-row>
        <table:table-row table:style-name="ro1">
          <table:table-cell office:value-type="string">
            <text:p>1873MiriamMoses</text:p>
          </table:table-cell>
          <table:table-cell office:value-type="string">
            <text:p>Mrs. H.B. Stowe</text:p>
          </table:table-cell>
          <table:table-cell table:style-name="ce5" office:value-type="string">
            <text:p>Miriam and Moses</text:p>
          </table:table-cell>
          <table:table-cell table:style-name="ce5" office:value-type="string">
            <text:p>Christian Union</text:p>
          </table:table-cell>
          <table:table-cell office:value-type="string">
            <text:p>Vol. 7, No. 13</text:p>
          </table:table-cell>
          <table:table-cell table:style-name="ce8" office:value-type="float" office:value="1873">
            <text:p>1873</text:p>
          </table:table-cell>
          <table:table-cell office:value-type="string">
            <text:p>1873-03-26</text:p>
          </table:table-cell>
          <table:table-cell office:value-type="string">
            <text:p>243-244</text:p>
          </table:table-cell>
          <table:table-cell office:value-type="string">
            <text:p>Hildreth</text:p>
          </table:table-cell>
          <table:table-cell office:value-type="string">
            <text:p>APSOnline</text:p>
          </table:table-cell>
          <table:table-cell/>
          <table:table-cell table:style-name="ce11" office:value-type="string">
            <text:p>first of two parts; continued as Moses and Miriam on 2 April 1873--Belasco</text:p>
          </table:table-cell>
          <table:table-cell table:number-columns-repeated="1012"/>
        </table:table-row>
        <table:table-row table:style-name="ro1">
          <table:table-cell office:value-type="string">
            <text:p>1873MosesMiriam</text:p>
          </table:table-cell>
          <table:table-cell office:value-type="string">
            <text:p>Mrs. H.B. Stowe</text:p>
          </table:table-cell>
          <table:table-cell table:style-name="ce5" office:value-type="string">
            <text:p>Moses and Miriam (Concluded)</text:p>
          </table:table-cell>
          <table:table-cell table:style-name="ce5" office:value-type="string">
            <text:p>Christian Union</text:p>
          </table:table-cell>
          <table:table-cell office:value-type="string">
            <text:p>Vol. 7, No. 14</text:p>
          </table:table-cell>
          <table:table-cell table:style-name="ce8" office:value-type="float" office:value="1873">
            <text:p>1873</text:p>
          </table:table-cell>
          <table:table-cell office:value-type="string">
            <text:p>1873-04-02</text:p>
          </table:table-cell>
          <table:table-cell office:value-type="string">
            <text:p>264-265</text:p>
          </table:table-cell>
          <table:table-cell office:value-type="string">
            <text:p>Belasco</text:p>
          </table:table-cell>
          <table:table-cell office:value-type="string">
            <text:p>APSOnline</text:p>
          </table:table-cell>
          <table:table-cell/>
          <table:table-cell table:style-name="ce11" office:value-type="string">
            <text:p>second of two parts, first appeared as Miriam and Moses on 26 March 1873--Belasco</text:p>
          </table:table-cell>
          <table:table-cell table:number-columns-repeated="1012"/>
        </table:table-row>
        <table:table-row table:style-name="ro1">
          <table:table-cell office:value-type="string">
            <text:p>1873SouthernSnow-Storm</text:p>
          </table:table-cell>
          <table:table-cell office:value-type="string">
            <text:p>Mrs. H.B. Stowe</text:p>
          </table:table-cell>
          <table:table-cell table:style-name="ce5" office:value-type="string">
            <text:p>Southern Snow-Storm, A</text:p>
          </table:table-cell>
          <table:table-cell table:style-name="ce5" office:value-type="string">
            <text:p>Christian Union</text:p>
          </table:table-cell>
          <table:table-cell office:value-type="string">
            <text:p>Vol. 7, No 16</text:p>
          </table:table-cell>
          <table:table-cell table:style-name="ce8" office:value-type="float" office:value="1873">
            <text:p>1873</text:p>
          </table:table-cell>
          <table:table-cell office:value-type="string">
            <text:p>1873-04-16</text:p>
          </table:table-cell>
          <table:table-cell office:value-type="string">
            <text:p>301-302</text:p>
          </table:table-cell>
          <table:table-cell office:value-type="string">
            <text:p>Hildreth</text:p>
          </table:table-cell>
          <table:table-cell office:value-type="string">
            <text:p>APSOnline</text:p>
          </table:table-cell>
          <table:table-cell/>
          <table:table-cell office:value-type="string">
            <text:p>New Series began with Vol. 1, No. 1 on January 1, 1870</text:p>
          </table:table-cell>
          <table:table-cell table:number-columns-repeated="1012"/>
        </table:table-row>
        <table:table-row table:style-name="ro1">
          <table:table-cell office:value-type="string">
            <text:p>1873Deborah,Poet01</text:p>
          </table:table-cell>
          <table:table-cell office:value-type="string">
            <text:p>Mrs. H.B. Stowe</text:p>
          </table:table-cell>
          <table:table-cell table:style-name="ce5" office:value-type="string">
            <text:p>Deborah, Poet and Prophetess</text:p>
          </table:table-cell>
          <table:table-cell table:style-name="ce5" office:value-type="string">
            <text:p>Christian Union</text:p>
          </table:table-cell>
          <table:table-cell office:value-type="string">
            <text:p>Vol. 7, No. 17</text:p>
          </table:table-cell>
          <table:table-cell table:style-name="ce8" office:value-type="float" office:value="1873">
            <text:p>1873</text:p>
          </table:table-cell>
          <table:table-cell office:value-type="string">
            <text:p>1873-04-23</text:p>
          </table:table-cell>
          <table:table-cell office:value-type="string">
            <text:p>324</text:p>
          </table:table-cell>
          <table:table-cell office:value-type="string">
            <text:p>Hildreth</text:p>
          </table:table-cell>
          <table:table-cell office:value-type="string">
            <text:p>APSOnline</text:p>
          </table:table-cell>
          <table:table-cell/>
          <table:table-cell table:style-name="ce11" office:value-type="string">
            <text:p>One of two parts</text:p>
          </table:table-cell>
          <table:table-cell table:number-columns-repeated="1012"/>
        </table:table-row>
        <table:table-row table:style-name="ro1">
          <table:table-cell office:value-type="string">
            <text:p>1873Deborah,Poet02</text:p>
          </table:table-cell>
          <table:table-cell office:value-type="string">
            <text:p>Mrs. H.B. Stowe</text:p>
          </table:table-cell>
          <table:table-cell table:style-name="ce5" office:value-type="string">
            <text:p>Deborah, Poet and Prophetess: Song of Deborah (Concluded)</text:p>
          </table:table-cell>
          <table:table-cell table:style-name="ce5" office:value-type="string">
            <text:p>Christian Union</text:p>
          </table:table-cell>
          <table:table-cell office:value-type="string">
            <text:p>Vol. 7, No. 18</text:p>
          </table:table-cell>
          <table:table-cell table:style-name="ce8" office:value-type="float" office:value="1873">
            <text:p>1873</text:p>
          </table:table-cell>
          <table:table-cell office:value-type="string">
            <text:p>1873-04-30</text:p>
          </table:table-cell>
          <table:table-cell office:value-type="string">
            <text:p>344</text:p>
          </table:table-cell>
          <table:table-cell office:value-type="string">
            <text:p>Hildreth</text:p>
          </table:table-cell>
          <table:table-cell office:value-type="string">
            <text:p>APSOnline</text:p>
          </table:table-cell>
          <table:table-cell/>
          <table:table-cell table:style-name="ce11" office:value-type="string">
            <text:p>Second of two parts</text:p>
          </table:table-cell>
          <table:table-cell table:number-columns-repeated="1012"/>
        </table:table-row>
        <table:table-row table:style-name="ro1">
          <table:table-cell office:value-type="string">
            <text:p>1873SamsonDelilah</text:p>
          </table:table-cell>
          <table:table-cell office:value-type="string">
            <text:p>Mrs. H.B. Stowe</text:p>
          </table:table-cell>
          <table:table-cell table:style-name="ce5" office:value-type="string">
            <text:p>Samson and Delilah--the Witch and Her Work</text:p>
          </table:table-cell>
          <table:table-cell table:style-name="ce5" office:value-type="string">
            <text:p>Christian Union</text:p>
          </table:table-cell>
          <table:table-cell office:value-type="string">
            <text:p>Vol. 7, No 19</text:p>
          </table:table-cell>
          <table:table-cell table:style-name="ce8" office:value-type="float" office:value="1873">
            <text:p>1873</text:p>
          </table:table-cell>
          <table:table-cell office:value-type="string">
            <text:p>1873-05-07</text:p>
          </table:table-cell>
          <table:table-cell office:value-type="string">
            <text:p>365</text:p>
          </table:table-cell>
          <table:table-cell office:value-type="string">
            <text:p>Hildreth</text:p>
          </table:table-cell>
          <table:table-cell office:value-type="string">
            <text:p>APSOnline</text:p>
          </table:table-cell>
          <table:table-cell/>
          <table:table-cell office:value-type="string">
            <text:p>New Series began with Vol. 1, No. 1 on January 1, 1870</text:p>
          </table:table-cell>
          <table:table-cell table:number-columns-repeated="1012"/>
        </table:table-row>
        <table:table-row table:style-name="ro1">
          <table:table-cell office:value-type="string">
            <text:p>1873UpOkalawaha</text:p>
          </table:table-cell>
          <table:table-cell office:value-type="string">
            <text:p>Mrs. H.B. Stowe</text:p>
          </table:table-cell>
          <table:table-cell table:style-name="ce5" office:value-type="string">
            <text:p>Up the Okalawaha--A Sail into Fairy-Land</text:p>
          </table:table-cell>
          <table:table-cell table:style-name="ce5" office:value-type="string">
            <text:p>Christian Union</text:p>
          </table:table-cell>
          <table:table-cell office:value-type="string">
            <text:p>Vol. 7, No. 20</text:p>
          </table:table-cell>
          <table:table-cell table:style-name="ce8" office:value-type="float" office:value="1873">
            <text:p>1873</text:p>
          </table:table-cell>
          <table:table-cell office:value-type="string">
            <text:p>1873-05-14</text:p>
          </table:table-cell>
          <table:table-cell office:value-type="string">
            <text:p>393-394</text:p>
          </table:table-cell>
          <table:table-cell office:value-type="string">
            <text:p>Hildreth</text:p>
          </table:table-cell>
          <table:table-cell office:value-type="string">
            <text:p>APSOnline</text:p>
          </table:table-cell>
          <table:table-cell/>
          <table:table-cell table:style-name="ce11" office:value-type="string">
            <text:p>New Series began with Vol. 1, No. 1 on January 1, 1870</text:p>
          </table:table-cell>
          <table:table-cell table:number-columns-repeated="1012"/>
        </table:table-row>
        <table:table-row table:style-name="ro1">
          <table:table-cell office:value-type="string">
            <text:p>1873Jeptha'sDaughter</text:p>
          </table:table-cell>
          <table:table-cell office:value-type="string">
            <text:p>Mrs. H.B. Stowe</text:p>
          </table:table-cell>
          <table:table-cell table:style-name="ce5" office:value-type="string">
            <text:p>Jeptha's Daughter</text:p>
          </table:table-cell>
          <table:table-cell table:style-name="ce5" office:value-type="string">
            <text:p>Christian Union</text:p>
          </table:table-cell>
          <table:table-cell office:value-type="string">
            <text:p>Vol. 7, No. 28</text:p>
          </table:table-cell>
          <table:table-cell table:style-name="ce8" office:value-type="float" office:value="1873">
            <text:p>1873</text:p>
          </table:table-cell>
          <table:table-cell office:value-type="string">
            <text:p>1873-05-28</text:p>
          </table:table-cell>
          <table:table-cell office:value-type="string">
            <text:p>418</text:p>
          </table:table-cell>
          <table:table-cell office:value-type="string">
            <text:p>Hildreth</text:p>
          </table:table-cell>
          <table:table-cell office:value-type="string">
            <text:p>APSOnline</text:p>
          </table:table-cell>
          <table:table-cell/>
          <table:table-cell table:style-name="ce11" office:value-type="string">
            <text:p>Corrected spelling in title from Hildreth, Belasco</text:p>
          </table:table-cell>
          <table:table-cell table:number-columns-repeated="1012"/>
        </table:table-row>
        <table:table-row table:style-name="ro1">
          <table:table-cell office:value-type="string">
            <text:p>1873HannahPrayingMother</text:p>
          </table:table-cell>
          <table:table-cell office:value-type="string">
            <text:p>Mrs. H.B. Stowe</text:p>
          </table:table-cell>
          <table:table-cell table:style-name="ce5" office:value-type="string">
            <text:p>Hannah, the Praying Mother</text:p>
          </table:table-cell>
          <table:table-cell table:style-name="ce5" office:value-type="string">
            <text:p>Christian Union</text:p>
          </table:table-cell>
          <table:table-cell office:value-type="string">
            <text:p>Vol. 7, No. 23</text:p>
          </table:table-cell>
          <table:table-cell table:style-name="ce8" office:value-type="float" office:value="1873">
            <text:p>1873</text:p>
          </table:table-cell>
          <table:table-cell office:value-type="string">
            <text:p>1873-06-04</text:p>
          </table:table-cell>
          <table:table-cell office:value-type="string">
            <text:p>440-441</text:p>
          </table:table-cell>
          <table:table-cell office:value-type="string">
            <text:p>Hildreth</text:p>
          </table:table-cell>
          <table:table-cell office:value-type="string">
            <text:p>APSOnline</text:p>
          </table:table-cell>
          <table:table-cell/>
          <table:table-cell office:value-type="string">
            <text:p>New Series began with Vol. 1, No. 1 on January 1, 1870</text:p>
          </table:table-cell>
          <table:table-cell table:number-columns-repeated="1012"/>
        </table:table-row>
        <table:table-row table:style-name="ro1">
          <table:table-cell office:value-type="string">
            <text:p>1873RuthMoabitess</text:p>
          </table:table-cell>
          <table:table-cell office:value-type="string">
            <text:p>Mrs. H.B. Stowe</text:p>
          </table:table-cell>
          <table:table-cell table:style-name="ce5" office:value-type="string">
            <text:p>Ruth the Moabitess</text:p>
          </table:table-cell>
          <table:table-cell table:style-name="ce5" office:value-type="string">
            <text:p>Christian Union</text:p>
          </table:table-cell>
          <table:table-cell office:value-type="string">
            <text:p>Vol. 7, No. 26</text:p>
          </table:table-cell>
          <table:table-cell table:style-name="ce8" office:value-type="float" office:value="1873">
            <text:p>1873</text:p>
          </table:table-cell>
          <table:table-cell office:value-type="string">
            <text:p>1873-06-25</text:p>
          </table:table-cell>
          <table:table-cell office:value-type="string">
            <text:p>509-510</text:p>
          </table:table-cell>
          <table:table-cell office:value-type="string">
            <text:p>Hildreth</text:p>
          </table:table-cell>
          <table:table-cell office:value-type="string">
            <text:p>APSOnline</text:p>
          </table:table-cell>
          <table:table-cell/>
          <table:table-cell office:value-type="string">
            <text:p>New Series began with Vol. 1, No. 1 on January 1, 1870</text:p>
          </table:table-cell>
          <table:table-cell table:number-columns-repeated="1012"/>
        </table:table-row>
        <table:table-row table:style-name="ro1">
          <table:table-cell office:value-type="string">
            <text:p>1873Judith</text:p>
          </table:table-cell>
          <table:table-cell office:value-type="string">
            <text:p>Mrs. H.B. Stowe</text:p>
          </table:table-cell>
          <table:table-cell table:style-name="ce5" office:value-type="string">
            <text:p>Judith</text:p>
          </table:table-cell>
          <table:table-cell table:style-name="ce5" office:value-type="string">
            <text:p>Christian Union</text:p>
          </table:table-cell>
          <table:table-cell office:value-type="string">
            <text:p>Vol. 8, No. 20</text:p>
          </table:table-cell>
          <table:table-cell table:style-name="ce8" office:value-type="float" office:value="1873">
            <text:p>1873</text:p>
          </table:table-cell>
          <table:table-cell office:value-type="string">
            <text:p>1873-07-09</text:p>
          </table:table-cell>
          <table:table-cell office:value-type="string">
            <text:p>23-24</text:p>
          </table:table-cell>
          <table:table-cell office:value-type="string">
            <text:p>Hildreth</text:p>
          </table:table-cell>
          <table:table-cell office:value-type="string">
            <text:p>APSOnline</text:p>
          </table:table-cell>
          <table:table-cell/>
          <table:table-cell office:value-type="string">
            <text:p>New Series began with Vol. 1, No. 1 on January 1, 1870</text:p>
          </table:table-cell>
          <table:table-cell table:number-columns-repeated="1012"/>
        </table:table-row>
        <table:table-row table:style-name="ro1">
          <table:table-cell office:value-type="string">
            <text:p>1873QueenEsther01</text:p>
          </table:table-cell>
          <table:table-cell office:value-type="string">
            <text:p>Mrs. H.B. Stowe</text:p>
          </table:table-cell>
          <table:table-cell table:style-name="ce5" office:value-type="string">
            <text:p>Queen Esther</text:p>
          </table:table-cell>
          <table:table-cell table:style-name="ce5" office:value-type="string">
            <text:p>Christian Union</text:p>
          </table:table-cell>
          <table:table-cell office:value-type="string">
            <text:p>Vol. 8, No. 4</text:p>
          </table:table-cell>
          <table:table-cell table:style-name="ce8" office:value-type="float" office:value="1873">
            <text:p>1873</text:p>
          </table:table-cell>
          <table:table-cell office:value-type="string">
            <text:p>1873-07-23</text:p>
          </table:table-cell>
          <table:table-cell office:value-type="string">
            <text:p>63-64</text:p>
          </table:table-cell>
          <table:table-cell office:value-type="string">
            <text:p>Hildreth</text:p>
          </table:table-cell>
          <table:table-cell office:value-type="string">
            <text:p>APSOnline</text:p>
          </table:table-cell>
          <table:table-cell/>
          <table:table-cell table:style-name="ce11" office:value-type="string">
            <text:p>First of two parts, concludes on 30 July 1873</text:p>
          </table:table-cell>
          <table:table-cell table:number-columns-repeated="1012"/>
        </table:table-row>
        <table:table-row table:style-name="ro1">
          <table:table-cell office:value-type="string">
            <text:p>1873QueenEsther02</text:p>
          </table:table-cell>
          <table:table-cell office:value-type="string">
            <text:p>Mrs. H.B. Stowe</text:p>
          </table:table-cell>
          <table:table-cell table:style-name="ce5" office:value-type="string">
            <text:p>Queen Esther (Concluded)</text:p>
          </table:table-cell>
          <table:table-cell table:style-name="ce5" office:value-type="string">
            <text:p>Christian Union</text:p>
          </table:table-cell>
          <table:table-cell office:value-type="string">
            <text:p>Vol. 8, No. 5</text:p>
          </table:table-cell>
          <table:table-cell table:style-name="ce8" office:value-type="float" office:value="1873">
            <text:p>1873</text:p>
          </table:table-cell>
          <table:table-cell office:value-type="string">
            <text:p>1873-07-30</text:p>
          </table:table-cell>
          <table:table-cell office:value-type="string">
            <text:p>92-93</text:p>
          </table:table-cell>
          <table:table-cell office:value-type="string">
            <text:p>Hildreth</text:p>
          </table:table-cell>
          <table:table-cell office:value-type="string">
            <text:p>APSOnline</text:p>
          </table:table-cell>
          <table:table-cell/>
          <table:table-cell table:style-name="ce11" office:value-type="string">
            <text:p>Second of two parts, first on 23 July 1873</text:p>
          </table:table-cell>
          <table:table-cell table:number-columns-repeated="1012"/>
        </table:table-row>
        <table:table-row table:style-name="ro1">
          <table:table-cell office:value-type="string">
            <text:p>1873MythicalMadonna</text:p>
          </table:table-cell>
          <table:table-cell office:value-type="string">
            <text:p>Mrs. H.B. Stowe</text:p>
          </table:table-cell>
          <table:table-cell table:style-name="ce5" office:value-type="string">
            <text:p>Mythical Madonna, The</text:p>
          </table:table-cell>
          <table:table-cell table:style-name="ce5" office:value-type="string">
            <text:p>Christian Union</text:p>
          </table:table-cell>
          <table:table-cell office:value-type="string">
            <text:p>Vol. 8, No. 11</text:p>
          </table:table-cell>
          <table:table-cell table:style-name="ce8" office:value-type="float" office:value="1873">
            <text:p>1873</text:p>
          </table:table-cell>
          <table:table-cell office:value-type="string">
            <text:p>1873-09-10</text:p>
          </table:table-cell>
          <table:table-cell office:value-type="string">
            <text:p>202-203</text:p>
          </table:table-cell>
          <table:table-cell office:value-type="string">
            <text:p>Hildreth</text:p>
          </table:table-cell>
          <table:table-cell office:value-type="string">
            <text:p>APSOnline</text:p>
          </table:table-cell>
          <table:table-cell/>
          <table:table-cell office:value-type="string">
            <text:p>New Series began with Vol. 1, No. 1 on January 1, 1870</text:p>
          </table:table-cell>
          <table:table-cell table:number-columns-repeated="1012"/>
        </table:table-row>
        <table:table-row table:style-name="ro1">
          <table:table-cell office:value-type="string">
            <text:p>1873RealMadonna01</text:p>
          </table:table-cell>
          <table:table-cell office:value-type="string">
            <text:p>Mrs. H.B. Stowe</text:p>
          </table:table-cell>
          <table:table-cell table:style-name="ce5" office:value-type="string">
            <text:p>Real Madonna, The </text:p>
          </table:table-cell>
          <table:table-cell table:style-name="ce5" office:value-type="string">
            <text:p>Christian Union</text:p>
          </table:table-cell>
          <table:table-cell office:value-type="string">
            <text:p>Vol. 8, No. 13</text:p>
          </table:table-cell>
          <table:table-cell table:style-name="ce8" office:value-type="float" office:value="1873">
            <text:p>1873</text:p>
          </table:table-cell>
          <table:table-cell office:value-type="string">
            <text:p>1873-09-24</text:p>
          </table:table-cell>
          <table:table-cell office:value-type="string">
            <text:p>246</text:p>
          </table:table-cell>
          <table:table-cell office:value-type="string">
            <text:p>Hildreth</text:p>
          </table:table-cell>
          <table:table-cell office:value-type="string">
            <text:p>APSOnline</text:p>
          </table:table-cell>
          <table:table-cell/>
          <table:table-cell table:style-name="ce11" office:value-type="string">
            <text:p>One of three continued parts</text:p>
          </table:table-cell>
          <table:table-cell table:number-columns-repeated="1012"/>
        </table:table-row>
        <table:table-row table:style-name="ro1">
          <table:table-cell office:value-type="string">
            <text:p>1873RealMadonna02</text:p>
          </table:table-cell>
          <table:table-cell office:value-type="string">
            <text:p>Mrs. H.B. Stowe</text:p>
          </table:table-cell>
          <table:table-cell table:style-name="ce5" office:value-type="string">
            <text:p>Real Madonna, The <text:s/>(Continued)</text:p>
          </table:table-cell>
          <table:table-cell table:style-name="ce5" office:value-type="string">
            <text:p>Christian Union</text:p>
          </table:table-cell>
          <table:table-cell office:value-type="string">
            <text:p>Vol. 8, No. 14</text:p>
          </table:table-cell>
          <table:table-cell table:style-name="ce8" office:value-type="float" office:value="1873">
            <text:p>1873</text:p>
          </table:table-cell>
          <table:table-cell office:value-type="string">
            <text:p>1873-10-01</text:p>
          </table:table-cell>
          <table:table-cell office:value-type="string">
            <text:p>262-263</text:p>
          </table:table-cell>
          <table:table-cell office:value-type="string">
            <text:p>Hildreth</text:p>
          </table:table-cell>
          <table:table-cell office:value-type="string">
            <text:p>APSOnline</text:p>
          </table:table-cell>
          <table:table-cell/>
          <table:table-cell table:style-name="ce11" office:value-type="string">
            <text:p>Two of three continued parts</text:p>
          </table:table-cell>
          <table:table-cell table:number-columns-repeated="1012"/>
        </table:table-row>
        <table:table-row table:style-name="ro1">
          <table:table-cell office:value-type="string">
            <text:p>1873RealMadonna03</text:p>
          </table:table-cell>
          <table:table-cell office:value-type="string">
            <text:p>Mrs. H.B. Stowe</text:p>
          </table:table-cell>
          <table:table-cell table:style-name="ce5" office:value-type="string">
            <text:p>Real Madonna, The (Concluded)</text:p>
          </table:table-cell>
          <table:table-cell table:style-name="ce5" office:value-type="string">
            <text:p>Christian Union</text:p>
          </table:table-cell>
          <table:table-cell office:value-type="string">
            <text:p>Vol. 8, No. 15</text:p>
          </table:table-cell>
          <table:table-cell table:style-name="ce8" office:value-type="float" office:value="1873">
            <text:p>1873</text:p>
          </table:table-cell>
          <table:table-cell office:value-type="string">
            <text:p>1873-10-08</text:p>
          </table:table-cell>
          <table:table-cell office:value-type="string">
            <text:p>284</text:p>
          </table:table-cell>
          <table:table-cell office:value-type="string">
            <text:p>Hildreth</text:p>
          </table:table-cell>
          <table:table-cell office:value-type="string">
            <text:p>APSOnline</text:p>
          </table:table-cell>
          <table:table-cell/>
          <table:table-cell table:style-name="ce11" office:value-type="string">
            <text:p>Three of three continued parts</text:p>
          </table:table-cell>
          <table:table-cell table:number-columns-repeated="1012"/>
        </table:table-row>
        <table:table-row table:style-name="ro1">
          <table:table-cell office:value-type="string">
            <text:p>1873Widow'sMite</text:p>
          </table:table-cell>
          <table:table-cell office:value-type="string">
            <text:p>Mrs. H.B. Stowe</text:p>
          </table:table-cell>
          <table:table-cell table:style-name="ce5" office:value-type="string">
            <text:p>Widow's Mite, The</text:p>
          </table:table-cell>
          <table:table-cell table:style-name="ce5" office:value-type="string">
            <text:p>Christian Union</text:p>
          </table:table-cell>
          <table:table-cell office:value-type="string">
            <text:p>Vo. 8, No. 16</text:p>
          </table:table-cell>
          <table:table-cell table:style-name="ce8" office:value-type="float" office:value="1873">
            <text:p>1873</text:p>
          </table:table-cell>
          <table:table-cell table:style-name="ce10" office:value-type="string">
            <text:p>1873-10-15</text:p>
          </table:table-cell>
          <table:table-cell office:value-type="string">
            <text:p>313</text:p>
          </table:table-cell>
          <table:table-cell office:value-type="string">
            <text:p>Adams, Hildreth</text:p>
          </table:table-cell>
          <table:table-cell office:value-type="string">
            <text:p>APSOnline</text:p>
          </table:table-cell>
          <table:table-cell/>
          <table:table-cell table:style-name="ce11" office:value-type="string">
            <text:p>New Series began with Vol. 1, No. 1 on January 1, 1870</text:p>
          </table:table-cell>
          <table:table-cell table:number-columns-repeated="1012"/>
        </table:table-row>
        <table:table-row table:style-name="ro1">
          <table:table-cell office:value-type="string">
            <text:p>1873WitchEndor</text:p>
          </table:table-cell>
          <table:table-cell office:value-type="string">
            <text:p>Harriet Beecher Stowe</text:p>
          </table:table-cell>
          <table:table-cell table:style-name="ce5" office:value-type="string">
            <text:p>Witch of Endor, The</text:p>
          </table:table-cell>
          <table:table-cell table:style-name="ce5" office:value-type="string">
            <text:p>Christian Union</text:p>
          </table:table-cell>
          <table:table-cell office:value-type="string">
            <text:p>Vol. 8, No. 17</text:p>
          </table:table-cell>
          <table:table-cell table:style-name="ce8" office:value-type="float" office:value="1873">
            <text:p>1873</text:p>
          </table:table-cell>
          <table:table-cell office:value-type="string">
            <text:p>1873-10-22</text:p>
          </table:table-cell>
          <table:table-cell office:value-type="string">
            <text:p>322-323</text:p>
          </table:table-cell>
          <table:table-cell office:value-type="string">
            <text:p>Hildreth</text:p>
          </table:table-cell>
          <table:table-cell office:value-type="string">
            <text:p>APSOnline</text:p>
          </table:table-cell>
          <table:table-cell/>
          <table:table-cell table:style-name="ce11" office:value-type="string">
            <text:p>New Series began with Vol. 1, No. 1 on January 1, 1870</text:p>
          </table:table-cell>
          <table:table-cell table:number-columns-repeated="1012"/>
        </table:table-row>
        <table:table-row table:style-name="ro1">
          <table:table-cell office:value-type="string">
            <text:p>1873DaughterofHerodias</text:p>
          </table:table-cell>
          <table:table-cell office:value-type="string">
            <text:p>Mrs. H.B. Stowe</text:p>
          </table:table-cell>
          <table:table-cell table:style-name="ce5" office:value-type="string">
            <text:p>Daughter of Herodias, The</text:p>
          </table:table-cell>
          <table:table-cell table:style-name="ce5" office:value-type="string">
            <text:p>Christian Union</text:p>
          </table:table-cell>
          <table:table-cell office:value-type="string">
            <text:p>Vol 8, No. 18</text:p>
          </table:table-cell>
          <table:table-cell table:style-name="ce8" office:value-type="float" office:value="1873">
            <text:p>1873</text:p>
          </table:table-cell>
          <table:table-cell office:value-type="string">
            <text:p>1873-10-29</text:p>
          </table:table-cell>
          <table:table-cell office:value-type="string">
            <text:p>342-343</text:p>
          </table:table-cell>
          <table:table-cell office:value-type="string">
            <text:p>Hildreth</text:p>
          </table:table-cell>
          <table:table-cell office:value-type="string">
            <text:p>APSOnline</text:p>
          </table:table-cell>
          <table:table-cell/>
          <table:table-cell table:style-name="ce11"/>
          <table:table-cell table:number-columns-repeated="1012"/>
        </table:table-row>
        <table:table-row table:style-name="ro1">
          <table:table-cell office:value-type="string">
            <text:p>1873WomanSamaria</text:p>
          </table:table-cell>
          <table:table-cell office:value-type="string">
            <text:p>Harriet Beecher Stowe</text:p>
          </table:table-cell>
          <table:table-cell table:style-name="ce5" office:value-type="string">
            <text:p>Woman of Samaria, The</text:p>
          </table:table-cell>
          <table:table-cell table:style-name="ce5" office:value-type="string">
            <text:p>Christian Union</text:p>
          </table:table-cell>
          <table:table-cell office:value-type="string">
            <text:p>Vol. 8, No. 19</text:p>
          </table:table-cell>
          <table:table-cell table:style-name="ce8" office:value-type="float" office:value="1873">
            <text:p>1873</text:p>
          </table:table-cell>
          <table:table-cell office:value-type="string">
            <text:p>1873-11-05</text:p>
          </table:table-cell>
          <table:table-cell office:value-type="string">
            <text:p>362</text:p>
          </table:table-cell>
          <table:table-cell office:value-type="string">
            <text:p>Hildreth</text:p>
          </table:table-cell>
          <table:table-cell office:value-type="string">
            <text:p>APSOnline</text:p>
          </table:table-cell>
          <table:table-cell/>
          <table:table-cell table:style-name="ce11" office:value-type="string">
            <text:p>New Series began with Vol. 1, No. 1 on January 1, 1870</text:p>
          </table:table-cell>
          <table:table-cell table:number-columns-repeated="1012"/>
        </table:table-row>
        <table:table-row table:style-name="ro1">
          <table:table-cell office:value-type="string">
            <text:p>1873Bird'sEyeViewofWest</text:p>
          </table:table-cell>
          <table:table-cell office:value-type="string">
            <text:p>Mrs. H.B. Stowe</text:p>
          </table:table-cell>
          <table:table-cell table:style-name="ce5" office:value-type="string">
            <text:p>Bird's-Eye View of the West, A</text:p>
          </table:table-cell>
          <table:table-cell table:style-name="ce5" office:value-type="string">
            <text:p>Christian Union</text:p>
          </table:table-cell>
          <table:table-cell office:value-type="string">
            <text:p>Vol. 8, No. 20</text:p>
          </table:table-cell>
          <table:table-cell table:style-name="ce8" office:value-type="float" office:value="1873">
            <text:p>1873</text:p>
          </table:table-cell>
          <table:table-cell table:style-name="ce10" office:value-type="string">
            <text:p>1873-11-12</text:p>
          </table:table-cell>
          <table:table-cell office:value-type="string">
            <text:p>387</text:p>
          </table:table-cell>
          <table:table-cell office:value-type="string">
            <text:p>Adams, Hildreth</text:p>
          </table:table-cell>
          <table:table-cell office:value-type="string">
            <text:p>APSOnline</text:p>
          </table:table-cell>
          <table:table-cell/>
          <table:table-cell table:style-name="ce11" office:value-type="string">
            <text:p>New Series began with Vol. 1, No. 1 on January 1, 1870</text:p>
          </table:table-cell>
          <table:table-cell table:number-columns-repeated="1012"/>
        </table:table-row>
        <table:table-row table:style-name="ro1">
          <table:table-cell office:value-type="string">
            <text:p>1874DeathofAnotherVeteran</text:p>
          </table:table-cell>
          <table:table-cell office:value-type="string">
            <text:p>Mrs. H.B. Stowe</text:p>
          </table:table-cell>
          <table:table-cell table:style-name="ce5" office:value-type="string">
            <text:p>Death of Another Veteran, with Reminiscences of the Conflict, The</text:p>
          </table:table-cell>
          <table:table-cell table:style-name="ce5" office:value-type="string">
            <text:p>Christian Union</text:p>
          </table:table-cell>
          <table:table-cell office:value-type="string">
            <text:p>Vol. 9, No. 1</text:p>
          </table:table-cell>
          <table:table-cell table:style-name="ce8" office:value-type="float" office:value="1874">
            <text:p>1874</text:p>
          </table:table-cell>
          <table:table-cell table:style-name="ce10" office:value-type="string">
            <text:p>1874-01-07</text:p>
          </table:table-cell>
          <table:table-cell office:value-type="string">
            <text:p>13</text:p>
          </table:table-cell>
          <table:table-cell office:value-type="string">
            <text:p>Adams, Hildreth</text:p>
          </table:table-cell>
          <table:table-cell office:value-type="string">
            <text:p>APSOnline</text:p>
          </table:table-cell>
          <table:table-cell/>
          <table:table-cell table:style-name="ce11" office:value-type="string">
            <text:p>New Series began with Vol. 1, No. 1 on January 1, 1870</text:p>
          </table:table-cell>
          <table:table-cell table:number-columns-repeated="1012"/>
        </table:table-row>
        <table:table-row table:style-name="ro1">
          <table:table-cell office:value-type="string">
            <text:p>1874BirdFlightsSouthward</text:p>
          </table:table-cell>
          <table:table-cell office:value-type="string">
            <text:p>Mrs. Harriet Beecher Stowe</text:p>
          </table:table-cell>
          <table:table-cell table:style-name="ce5" office:value-type="string">
            <text:p>Bird Flights Southward</text:p>
          </table:table-cell>
          <table:table-cell table:style-name="ce5" office:value-type="string">
            <text:p>Christian Union</text:p>
          </table:table-cell>
          <table:table-cell office:value-type="string">
            <text:p>Vol. 9, No. 3</text:p>
          </table:table-cell>
          <table:table-cell table:style-name="ce8" office:value-type="float" office:value="1874">
            <text:p>1874</text:p>
          </table:table-cell>
          <table:table-cell table:style-name="ce10" office:value-type="string">
            <text:p>1874-01-21</text:p>
          </table:table-cell>
          <table:table-cell office:value-type="string">
            <text:p>43</text:p>
          </table:table-cell>
          <table:table-cell office:value-type="string">
            <text:p>Adams, Hildreth</text:p>
          </table:table-cell>
          <table:table-cell office:value-type="string">
            <text:p>APSOnline</text:p>
          </table:table-cell>
          <table:table-cell/>
          <table:table-cell table:style-name="ce11" office:value-type="string">
            <text:p>New Series began with Vol. 1, No. 1 on January 1, 1870</text:p>
          </table:table-cell>
          <table:table-cell table:number-columns-repeated="1012"/>
        </table:table-row>
        <table:table-row table:style-name="ro1">
          <table:table-cell office:value-type="string">
            <text:p>1874ChurchofMaster01</text:p>
          </table:table-cell>
          <table:table-cell office:value-type="string">
            <text:p>Mrs. Harriet Beecher Stowe</text:p>
          </table:table-cell>
          <table:table-cell table:style-name="ce5" office:value-type="string">
            <text:p>Church of the Master, The</text:p>
          </table:table-cell>
          <table:table-cell table:style-name="ce5" office:value-type="string">
            <text:p>Christian Union</text:p>
          </table:table-cell>
          <table:table-cell office:value-type="string">
            <text:p>Vol. 9, No. 4</text:p>
          </table:table-cell>
          <table:table-cell table:style-name="ce8" office:value-type="float" office:value="1874">
            <text:p>1874</text:p>
          </table:table-cell>
          <table:table-cell office:value-type="string">
            <text:p>1874-01-28</text:p>
          </table:table-cell>
          <table:table-cell office:value-type="string">
            <text:p>62-63</text:p>
          </table:table-cell>
          <table:table-cell office:value-type="string">
            <text:p>Hildreth</text:p>
          </table:table-cell>
          <table:table-cell office:value-type="string">
            <text:p>APSOnline</text:p>
          </table:table-cell>
          <table:table-cell/>
          <table:table-cell table:style-name="ce11" office:value-type="string">
            <text:p>Two parts, continued in next issue</text:p>
          </table:table-cell>
          <table:table-cell table:number-columns-repeated="1012"/>
        </table:table-row>
        <table:table-row table:style-name="ro1">
          <table:table-cell office:value-type="string">
            <text:p>1874ChurchofMaster02</text:p>
          </table:table-cell>
          <table:table-cell office:value-type="string">
            <text:p>Mrs. H.B. Stowe</text:p>
          </table:table-cell>
          <table:table-cell table:style-name="ce5" office:value-type="string">
            <text:p>Church of the Master II, The</text:p>
          </table:table-cell>
          <table:table-cell table:style-name="ce5" office:value-type="string">
            <text:p>Christian Union</text:p>
          </table:table-cell>
          <table:table-cell office:value-type="string">
            <text:p>Vol. 9, No. 5</text:p>
          </table:table-cell>
          <table:table-cell table:style-name="ce8" office:value-type="float" office:value="1874">
            <text:p>1874</text:p>
          </table:table-cell>
          <table:table-cell office:value-type="string">
            <text:p>1874-02-04</text:p>
          </table:table-cell>
          <table:table-cell office:value-type="string">
            <text:p>83</text:p>
          </table:table-cell>
          <table:table-cell office:value-type="string">
            <text:p>Hildreth</text:p>
          </table:table-cell>
          <table:table-cell office:value-type="string">
            <text:p>APSOnline</text:p>
          </table:table-cell>
          <table:table-cell/>
          <table:table-cell table:style-name="ce11"/>
          <table:table-cell table:number-columns-repeated="1012"/>
        </table:table-row>
        <table:table-row table:style-name="ro1">
          <table:table-cell office:value-type="string">
            <text:p>1874SilenceJesus</text:p>
          </table:table-cell>
          <table:table-cell office:value-type="string">
            <text:p>Mrs. Harriet Beecher Stowe</text:p>
          </table:table-cell>
          <table:table-cell table:style-name="ce5" office:value-type="string">
            <text:p>Silence of Jesus: A Paper for Lent, The</text:p>
          </table:table-cell>
          <table:table-cell table:style-name="ce5" office:value-type="string">
            <text:p>Christian Union</text:p>
          </table:table-cell>
          <table:table-cell office:value-type="string">
            <text:p>Vol. 9, No. 7</text:p>
          </table:table-cell>
          <table:table-cell table:style-name="ce8" office:value-type="float" office:value="1874">
            <text:p>1874</text:p>
          </table:table-cell>
          <table:table-cell office:value-type="string">
            <text:p>1874-02-18</text:p>
          </table:table-cell>
          <table:table-cell office:value-type="string">
            <text:p>121-122</text:p>
          </table:table-cell>
          <table:table-cell office:value-type="string">
            <text:p>Hildreth</text:p>
          </table:table-cell>
          <table:table-cell office:value-type="string">
            <text:p>APSOnline</text:p>
          </table:table-cell>
          <table:table-cell/>
          <table:table-cell office:value-type="string">
            <text:p>New Series began with Vol. 1, No. 1 on January 1, 1870</text:p>
          </table:table-cell>
          <table:table-cell table:number-columns-repeated="1012"/>
        </table:table-row>
        <table:table-row table:style-name="ro1">
          <table:table-cell office:value-type="string">
            <text:p>1874GoingJerusalem</text:p>
          </table:table-cell>
          <table:table-cell office:value-type="string">
            <text:p>Mrs. Harriet Beecher Stowe</text:p>
          </table:table-cell>
          <table:table-cell table:style-name="ce5" office:value-type="string">
            <text:p>Going Up to Jerusalem: A Study for Lent</text:p>
          </table:table-cell>
          <table:table-cell table:style-name="ce5" office:value-type="string">
            <text:p>Christian Union</text:p>
          </table:table-cell>
          <table:table-cell office:value-type="string">
            <text:p>Vol. 9, No. 11</text:p>
          </table:table-cell>
          <table:table-cell table:style-name="ce8" office:value-type="float" office:value="1874">
            <text:p>1874</text:p>
          </table:table-cell>
          <table:table-cell office:value-type="string">
            <text:p>1874-03-18</text:p>
          </table:table-cell>
          <table:table-cell office:value-type="string">
            <text:p>202-203</text:p>
          </table:table-cell>
          <table:table-cell office:value-type="string">
            <text:p>Hildreth</text:p>
          </table:table-cell>
          <table:table-cell office:value-type="string">
            <text:p>APSOnline</text:p>
          </table:table-cell>
          <table:table-cell/>
          <table:table-cell office:value-type="string">
            <text:p>New Series began with Vol. 1, No. 1 on January 1, 1870</text:p>
          </table:table-cell>
          <table:table-cell table:number-columns-repeated="1012"/>
        </table:table-row>
        <table:table-row table:style-name="ro1">
          <table:table-cell office:value-type="string">
            <text:p>1874Gethsemane</text:p>
          </table:table-cell>
          <table:table-cell office:value-type="string">
            <text:p>Mrs. Harriet Beecher Stowe</text:p>
          </table:table-cell>
          <table:table-cell table:style-name="ce5" office:value-type="string">
            <text:p>Gethsemane</text:p>
          </table:table-cell>
          <table:table-cell table:style-name="ce5" office:value-type="string">
            <text:p>Christian Union</text:p>
          </table:table-cell>
          <table:table-cell office:value-type="string">
            <text:p>Vol. 9, No. 12</text:p>
          </table:table-cell>
          <table:table-cell table:style-name="ce8" office:value-type="float" office:value="1874">
            <text:p>1874</text:p>
          </table:table-cell>
          <table:table-cell office:value-type="string">
            <text:p>1874-03-25</text:p>
          </table:table-cell>
          <table:table-cell office:value-type="string">
            <text:p>232-233</text:p>
          </table:table-cell>
          <table:table-cell office:value-type="string">
            <text:p>Hildreth</text:p>
          </table:table-cell>
          <table:table-cell office:value-type="string">
            <text:p>APSOnline</text:p>
          </table:table-cell>
          <table:table-cell/>
          <table:table-cell office:value-type="string">
            <text:p>New Series began with Vol. 1, No. 1 on January 1, 1870</text:p>
          </table:table-cell>
          <table:table-cell table:number-columns-repeated="1012"/>
        </table:table-row>
        <table:table-row table:style-name="ro1">
          <table:table-cell office:value-type="string">
            <text:p>1874LastWordsJesus</text:p>
          </table:table-cell>
          <table:table-cell office:value-type="string">
            <text:p>Mrs. Harriet Beecher Stowe</text:p>
          </table:table-cell>
          <table:table-cell table:style-name="ce5" office:value-type="string">
            <text:p>Last Words of Jesus: A Good Friday Meditation, The</text:p>
          </table:table-cell>
          <table:table-cell table:style-name="ce5" office:value-type="string">
            <text:p>Christian Union</text:p>
          </table:table-cell>
          <table:table-cell office:value-type="string">
            <text:p>Vol. 9, No. 13</text:p>
          </table:table-cell>
          <table:table-cell table:style-name="ce8" office:value-type="float" office:value="1874">
            <text:p>1874</text:p>
          </table:table-cell>
          <table:table-cell office:value-type="string">
            <text:p>1874-04-01</text:p>
          </table:table-cell>
          <table:table-cell office:value-type="string">
            <text:p>243</text:p>
          </table:table-cell>
          <table:table-cell office:value-type="string">
            <text:p>Hildreth</text:p>
          </table:table-cell>
          <table:table-cell office:value-type="string">
            <text:p>APSOnline</text:p>
          </table:table-cell>
          <table:table-cell/>
          <table:table-cell office:value-type="string">
            <text:p>New Series began with Vol. 1, No. 1 on January 1, 1870</text:p>
          </table:table-cell>
          <table:table-cell table:number-columns-repeated="1012"/>
        </table:table-row>
        <table:table-row table:style-name="ro1">
          <table:table-cell office:value-type="string">
            <text:p>1874NewPalmettoLeaf</text:p>
          </table:table-cell>
          <table:table-cell office:value-type="string">
            <text:p>Mrs. Harriet Beecher Stowe</text:p>
          </table:table-cell>
          <table:table-cell table:style-name="ce5" office:value-type="string">
            <text:p>New Palmetto Leaf, A</text:p>
          </table:table-cell>
          <table:table-cell table:style-name="ce5" office:value-type="string">
            <text:p>Christian Union</text:p>
          </table:table-cell>
          <table:table-cell office:value-type="string">
            <text:p>Vol. 9, No. 18</text:p>
          </table:table-cell>
          <table:table-cell table:style-name="ce8" office:value-type="float" office:value="1874">
            <text:p>1874</text:p>
          </table:table-cell>
          <table:table-cell table:style-name="ce10" office:value-type="string">
            <text:p>1874-05-06</text:p>
          </table:table-cell>
          <table:table-cell office:value-type="string">
            <text:p>343-344</text:p>
          </table:table-cell>
          <table:table-cell office:value-type="string">
            <text:p>Adams, Hildreth</text:p>
          </table:table-cell>
          <table:table-cell office:value-type="string">
            <text:p>APSOnline</text:p>
          </table:table-cell>
          <table:table-cell/>
          <table:table-cell table:style-name="ce11" office:value-type="string">
            <text:p>New Series began with Vol. 1, No. 1 on January 1, 1870; page numbers corrected, Belasco</text:p>
          </table:table-cell>
          <table:table-cell table:number-columns-repeated="1012"/>
        </table:table-row>
        <table:table-row table:style-name="ro1">
          <table:table-cell office:value-type="string">
            <text:p>1874WeOurNeighbors01</text:p>
          </table:table-cell>
          <table:table-cell office:value-type="string">
            <text:p>Harriet Beecher Stowe</text:p>
          </table:table-cell>
          <table:table-cell table:style-name="ce5" office:value-type="string">
            <text:p>We and Our Neighbors, Ch. I, The Other Side of the Street; Ch. II, How We Begin Life</text:p>
          </table:table-cell>
          <table:table-cell table:style-name="ce5" office:value-type="string">
            <text:p>Christian Union</text:p>
          </table:table-cell>
          <table:table-cell office:value-type="string">
            <text:p>Vol. 9, No. 20</text:p>
          </table:table-cell>
          <table:table-cell table:style-name="ce8" office:value-type="float" office:value="1874">
            <text:p>1874</text:p>
          </table:table-cell>
          <table:table-cell office:value-type="string">
            <text:p>1874-05-20</text:p>
          </table:table-cell>
          <table:table-cell office:value-type="string">
            <text:p>382-383</text:p>
          </table:table-cell>
          <table:table-cell office:value-type="string">
            <text:p>Hildreth</text:p>
          </table:table-cell>
          <table:table-cell office:value-type="string">
            <text:p>APSOnline</text:p>
          </table:table-cell>
          <table:table-cell/>
          <table:table-cell table:style-name="ce11" office:value-type="string">
            <text:p>First installment is Illustrated; 1 of <text:s/>41 <text:s/>installments</text:p>
          </table:table-cell>
          <table:table-cell table:number-columns-repeated="1012"/>
        </table:table-row>
        <table:table-row table:style-name="ro1">
          <table:table-cell office:value-type="string">
            <text:p>1874WeOurNeighbors02</text:p>
          </table:table-cell>
          <table:table-cell office:value-type="string">
            <text:p>Harriet Beecher Stowe</text:p>
          </table:table-cell>
          <table:table-cell table:style-name="ce5" office:value-type="string">
            <text:p>We and Our Neighbors, Ch. III, The Family Dictator at Work</text:p>
          </table:table-cell>
          <table:table-cell table:style-name="ce5" office:value-type="string">
            <text:p>Christian Union</text:p>
          </table:table-cell>
          <table:table-cell office:value-type="string">
            <text:p>Vol. 9, No. 21</text:p>
          </table:table-cell>
          <table:table-cell table:style-name="ce8" office:value-type="float" office:value="1874">
            <text:p>1874</text:p>
          </table:table-cell>
          <table:table-cell office:value-type="string">
            <text:p>1874-05-27</text:p>
          </table:table-cell>
          <table:table-cell office:value-type="string">
            <text:p>410-411</text:p>
          </table:table-cell>
          <table:table-cell office:value-type="string">
            <text:p>Hildreth</text:p>
          </table:table-cell>
          <table:table-cell office:value-type="string">
            <text:p>APSOnline</text:p>
          </table:table-cell>
          <table:table-cell/>
          <table:table-cell table:style-name="ce12" office:value-type="string">
            <text:p>2 of 41 installments</text:p>
          </table:table-cell>
          <table:table-cell table:number-columns-repeated="1012"/>
        </table:table-row>
        <table:table-row table:style-name="ro1">
          <table:table-cell office:value-type="string">
            <text:p>1874WeOurNeighbors03</text:p>
          </table:table-cell>
          <table:table-cell office:value-type="string">
            <text:p>Harriet Beecher Stowe</text:p>
          </table:table-cell>
          <table:table-cell table:style-name="ce5" office:value-type="string">
            <text:p>We and Our Neighbors, Ch. IV, Eva Henderson to Harry's Mother</text:p>
          </table:table-cell>
          <table:table-cell table:style-name="ce5" office:value-type="string">
            <text:p>Christian Union</text:p>
          </table:table-cell>
          <table:table-cell office:value-type="string">
            <text:p>Vol. 9, No. 22</text:p>
          </table:table-cell>
          <table:table-cell table:style-name="ce8" office:value-type="float" office:value="1874">
            <text:p>1874</text:p>
          </table:table-cell>
          <table:table-cell office:value-type="string">
            <text:p>1874-06-03</text:p>
          </table:table-cell>
          <table:table-cell office:value-type="string">
            <text:p>429-430</text:p>
          </table:table-cell>
          <table:table-cell office:value-type="string">
            <text:p>Hildreth</text:p>
          </table:table-cell>
          <table:table-cell office:value-type="string">
            <text:p>APSOnline</text:p>
          </table:table-cell>
          <table:table-cell/>
          <table:table-cell table:style-name="ce12" office:value-type="string">
            <text:p>3 of 41 installments</text:p>
          </table:table-cell>
          <table:table-cell table:number-columns-repeated="1012"/>
        </table:table-row>
        <table:table-row table:style-name="ro1">
          <table:table-cell office:value-type="string">
            <text:p>1874WeOurNeighbors04</text:p>
          </table:table-cell>
          <table:table-cell office:value-type="string">
            <text:p>Harriet Beecher Stowe</text:p>
          </table:table-cell>
          <table:table-cell table:style-name="ce5" office:value-type="string">
            <text:p>We and Our Neighbors, Ch. V, A Tempest in a Teapot</text:p>
          </table:table-cell>
          <table:table-cell table:style-name="ce5" office:value-type="string">
            <text:p>Christian Union</text:p>
          </table:table-cell>
          <table:table-cell office:value-type="string">
            <text:p>Vol. 9, No. 23</text:p>
          </table:table-cell>
          <table:table-cell table:style-name="ce8" office:value-type="float" office:value="1874">
            <text:p>1874</text:p>
          </table:table-cell>
          <table:table-cell office:value-type="string">
            <text:p>1874-06-10</text:p>
          </table:table-cell>
          <table:table-cell office:value-type="string">
            <text:p>449-451</text:p>
          </table:table-cell>
          <table:table-cell office:value-type="string">
            <text:p>Hildreth</text:p>
          </table:table-cell>
          <table:table-cell office:value-type="string">
            <text:p>APSOnline</text:p>
          </table:table-cell>
          <table:table-cell/>
          <table:table-cell table:style-name="ce12" office:value-type="string">
            <text:p>4 of 41 installments</text:p>
          </table:table-cell>
          <table:table-cell table:number-columns-repeated="1012"/>
        </table:table-row>
        <table:table-row table:style-name="ro1">
          <table:table-cell office:value-type="string">
            <text:p>1874WeOurNeighbors05</text:p>
          </table:table-cell>
          <table:table-cell office:value-type="string">
            <text:p>Harriet Beecher Stowe</text:p>
          </table:table-cell>
          <table:table-cell table:style-name="ce5" office:value-type="string">
            <text:p>We and Our Neighbors, Ch. VI, The Settling of the Waters; Ch. VII, Letters and Air-Castles</text:p>
          </table:table-cell>
          <table:table-cell table:style-name="ce5" office:value-type="string">
            <text:p>Christian Union</text:p>
          </table:table-cell>
          <table:table-cell office:value-type="string">
            <text:p>Vol. 9, No. 24</text:p>
          </table:table-cell>
          <table:table-cell table:style-name="ce8" office:value-type="float" office:value="1874">
            <text:p>1874</text:p>
          </table:table-cell>
          <table:table-cell office:value-type="string">
            <text:p>1874-06-17</text:p>
          </table:table-cell>
          <table:table-cell office:value-type="string">
            <text:p>469-471</text:p>
          </table:table-cell>
          <table:table-cell office:value-type="string">
            <text:p>Hildreth</text:p>
          </table:table-cell>
          <table:table-cell office:value-type="string">
            <text:p>APSOnline</text:p>
          </table:table-cell>
          <table:table-cell/>
          <table:table-cell table:style-name="ce12" office:value-type="string">
            <text:p>5 of 41 installments</text:p>
          </table:table-cell>
          <table:table-cell table:number-columns-repeated="1012"/>
        </table:table-row>
        <table:table-row table:style-name="ro1">
          <table:table-cell office:value-type="string">
            <text:p>1874WeOurNeighbors06</text:p>
          </table:table-cell>
          <table:table-cell office:value-type="string">
            <text:p>Harriet Beecher Stowe</text:p>
          </table:table-cell>
          <table:table-cell table:style-name="ce5" office:value-type="string">
            <text:p>We and Our Neighbors, Ch. VIII, The Vanderheyden Fortress Taken; Ch. IX, Jim and Alice</text:p>
          </table:table-cell>
          <table:table-cell table:style-name="ce5" office:value-type="string">
            <text:p>Christian Union</text:p>
          </table:table-cell>
          <table:table-cell office:value-type="string">
            <text:p>Vol. 9, No. 25</text:p>
          </table:table-cell>
          <table:table-cell table:style-name="ce8" office:value-type="float" office:value="1874">
            <text:p>1874</text:p>
          </table:table-cell>
          <table:table-cell office:value-type="string">
            <text:p>1874-06-24</text:p>
          </table:table-cell>
          <table:table-cell office:value-type="string">
            <text:p>490-491</text:p>
          </table:table-cell>
          <table:table-cell office:value-type="string">
            <text:p>Hildreth</text:p>
          </table:table-cell>
          <table:table-cell office:value-type="string">
            <text:p>APSOnline</text:p>
          </table:table-cell>
          <table:table-cell/>
          <table:table-cell table:style-name="ce12" office:value-type="string">
            <text:p>6 of 41 installments</text:p>
          </table:table-cell>
          <table:table-cell table:number-columns-repeated="1012"/>
        </table:table-row>
        <table:table-row table:style-name="ro1">
          <table:table-cell office:value-type="string">
            <text:p>1874WeOurNeighbors07</text:p>
          </table:table-cell>
          <table:table-cell office:value-type="string">
            <text:p>Harriet Beecher Stowe</text:p>
          </table:table-cell>
          <table:table-cell table:style-name="ce5" office:value-type="string">
            <text:p>We and Our Neighbors, Ch. X, Mr. St. John</text:p>
          </table:table-cell>
          <table:table-cell table:style-name="ce5" office:value-type="string">
            <text:p>Christian Union</text:p>
          </table:table-cell>
          <table:table-cell office:value-type="string">
            <text:p>Vol. 9, No. 26</text:p>
          </table:table-cell>
          <table:table-cell table:style-name="ce8" office:value-type="float" office:value="1874">
            <text:p>1874</text:p>
          </table:table-cell>
          <table:table-cell office:value-type="string">
            <text:p>1874-07-01</text:p>
          </table:table-cell>
          <table:table-cell office:value-type="string">
            <text:p>509-511</text:p>
          </table:table-cell>
          <table:table-cell office:value-type="string">
            <text:p>Hildreth</text:p>
          </table:table-cell>
          <table:table-cell office:value-type="string">
            <text:p>APSOnline</text:p>
          </table:table-cell>
          <table:table-cell/>
          <table:table-cell table:style-name="ce12" office:value-type="string">
            <text:p>7 of 41 installments</text:p>
          </table:table-cell>
          <table:table-cell table:number-columns-repeated="1012"/>
        </table:table-row>
        <table:table-row table:style-name="ro1">
          <table:table-cell office:value-type="string">
            <text:p>1874WeOurNeighbors08</text:p>
          </table:table-cell>
          <table:table-cell office:value-type="string">
            <text:p>Harriet Beecher Stowe</text:p>
          </table:table-cell>
          <table:table-cell table:style-name="ce5" office:value-type="string">
            <text:p>We and Our Neighbors, Ch. XI, Aunt Maria Clears Her Conscience</text:p>
          </table:table-cell>
          <table:table-cell table:style-name="ce5" office:value-type="string">
            <text:p>Christian Union</text:p>
          </table:table-cell>
          <table:table-cell office:value-type="string">
            <text:p>Vol. 10, No. 1</text:p>
          </table:table-cell>
          <table:table-cell table:style-name="ce8" office:value-type="float" office:value="1874">
            <text:p>1874</text:p>
          </table:table-cell>
          <table:table-cell office:value-type="string">
            <text:p>1874-07-08</text:p>
          </table:table-cell>
          <table:table-cell office:value-type="string">
            <text:p>1-2</text:p>
          </table:table-cell>
          <table:table-cell office:value-type="string">
            <text:p>Hildreth</text:p>
          </table:table-cell>
          <table:table-cell office:value-type="string">
            <text:p>APSOnline</text:p>
          </table:table-cell>
          <table:table-cell/>
          <table:table-cell table:style-name="ce12" office:value-type="string">
            <text:p>8 of 41 installments</text:p>
          </table:table-cell>
          <table:table-cell table:number-columns-repeated="1012"/>
        </table:table-row>
        <table:table-row table:style-name="ro1">
          <table:table-cell office:value-type="string">
            <text:p>1874WeOurNeighbors09</text:p>
          </table:table-cell>
          <table:table-cell office:value-type="string">
            <text:p>Harriet Beecher Stowe</text:p>
          </table:table-cell>
          <table:table-cell table:style-name="ce5" office:value-type="string">
            <text:p>We and Our Neighbors, Ch. XII, Why Can't They Let Us Alone? </text:p>
          </table:table-cell>
          <table:table-cell table:style-name="ce5" office:value-type="string">
            <text:p>Christian Union</text:p>
          </table:table-cell>
          <table:table-cell office:value-type="string">
            <text:p>Vol. 10, No. 22</text:p>
          </table:table-cell>
          <table:table-cell table:style-name="ce8" office:value-type="float" office:value="1874">
            <text:p>1874</text:p>
          </table:table-cell>
          <table:table-cell office:value-type="string">
            <text:p>1874-07-15</text:p>
          </table:table-cell>
          <table:table-cell office:value-type="string">
            <text:p>21-23</text:p>
          </table:table-cell>
          <table:table-cell office:value-type="string">
            <text:p>Hildreth</text:p>
          </table:table-cell>
          <table:table-cell office:value-type="string">
            <text:p>APSOnline</text:p>
          </table:table-cell>
          <table:table-cell/>
          <table:table-cell table:style-name="ce12" office:value-type="string">
            <text:p>9 of 41 installments</text:p>
          </table:table-cell>
          <table:table-cell table:number-columns-repeated="1012"/>
        </table:table-row>
        <table:table-row table:style-name="ro1">
          <table:table-cell office:value-type="string">
            <text:p>1874WeOurNeighbors10</text:p>
          </table:table-cell>
          <table:table-cell office:value-type="string">
            <text:p>Harriet Beecher Stowe</text:p>
          </table:table-cell>
          <table:table-cell table:style-name="ce5" office:value-type="string">
            <text:p>We and Our Neighbors, Ch. XIII, Our Evening Projected</text:p>
          </table:table-cell>
          <table:table-cell table:style-name="ce5" office:value-type="string">
            <text:p>Christian Union</text:p>
          </table:table-cell>
          <table:table-cell office:value-type="string">
            <text:p>Vol. 10, No. 3</text:p>
          </table:table-cell>
          <table:table-cell table:style-name="ce8" office:value-type="float" office:value="1874">
            <text:p>1874</text:p>
          </table:table-cell>
          <table:table-cell office:value-type="string">
            <text:p>1874-07-22</text:p>
          </table:table-cell>
          <table:table-cell office:value-type="string">
            <text:p>42</text:p>
          </table:table-cell>
          <table:table-cell office:value-type="string">
            <text:p>Hildreth</text:p>
          </table:table-cell>
          <table:table-cell office:value-type="string">
            <text:p>APSOnline</text:p>
          </table:table-cell>
          <table:table-cell/>
          <table:table-cell table:style-name="ce12" office:value-type="string">
            <text:p>10 of 41 installments</text:p>
          </table:table-cell>
          <table:table-cell table:number-columns-repeated="1012"/>
        </table:table-row>
        <table:table-row table:style-name="ro1">
          <table:table-cell office:value-type="string">
            <text:p>1874WeOurNeighbors11</text:p>
          </table:table-cell>
          <table:table-cell office:value-type="string">
            <text:p>Harriet Beecher Stowe</text:p>
          </table:table-cell>
          <table:table-cell table:style-name="ce5" office:value-type="string">
            <text:p>We and Our Neighbors, Ch. XIV, Mr. St. John is Out-Argued</text:p>
          </table:table-cell>
          <table:table-cell table:style-name="ce5" office:value-type="string">
            <text:p>Christian Union</text:p>
          </table:table-cell>
          <table:table-cell office:value-type="string">
            <text:p>Vol. 10, No. 4</text:p>
          </table:table-cell>
          <table:table-cell table:style-name="ce8" office:value-type="float" office:value="1874">
            <text:p>1874</text:p>
          </table:table-cell>
          <table:table-cell office:value-type="string">
            <text:p>1874-07-29</text:p>
          </table:table-cell>
          <table:table-cell office:value-type="string">
            <text:p>61-62</text:p>
          </table:table-cell>
          <table:table-cell office:value-type="string">
            <text:p>Hildreth</text:p>
          </table:table-cell>
          <table:table-cell office:value-type="string">
            <text:p>APSOnline</text:p>
          </table:table-cell>
          <table:table-cell/>
          <table:table-cell table:style-name="ce12" office:value-type="string">
            <text:p>11 of 41 installments</text:p>
          </table:table-cell>
          <table:table-cell table:number-columns-repeated="1012"/>
        </table:table-row>
        <table:table-row table:style-name="ro1">
          <table:table-cell office:value-type="string">
            <text:p>1874WeOurNeighbors12</text:p>
          </table:table-cell>
          <table:table-cell office:value-type="string">
            <text:p>Harriet Beecher Stowe</text:p>
          </table:table-cell>
          <table:table-cell table:style-name="ce5" office:value-type="string">
            <text:p>We and Our Neighbors, Ch. XV, Getting Ready to Begin</text:p>
          </table:table-cell>
          <table:table-cell table:style-name="ce5" office:value-type="string">
            <text:p>Christian Union</text:p>
          </table:table-cell>
          <table:table-cell office:value-type="string">
            <text:p>Vol. 10, No. 5</text:p>
          </table:table-cell>
          <table:table-cell table:style-name="ce8" office:value-type="float" office:value="1874">
            <text:p>1874</text:p>
          </table:table-cell>
          <table:table-cell office:value-type="string">
            <text:p>1874-08-05</text:p>
          </table:table-cell>
          <table:table-cell office:value-type="string">
            <text:p>81-83</text:p>
          </table:table-cell>
          <table:table-cell office:value-type="string">
            <text:p>Hildreth</text:p>
          </table:table-cell>
          <table:table-cell office:value-type="string">
            <text:p>APSOnline</text:p>
          </table:table-cell>
          <table:table-cell/>
          <table:table-cell table:style-name="ce12" office:value-type="string">
            <text:p>12 of 41 installments</text:p>
          </table:table-cell>
          <table:table-cell table:number-columns-repeated="1012"/>
        </table:table-row>
        <table:table-row table:style-name="ro1">
          <table:table-cell office:value-type="string">
            <text:p>1874WeOurNeighbors13</text:p>
          </table:table-cell>
          <table:table-cell office:value-type="string">
            <text:p>Harriet Beecher Stowe</text:p>
          </table:table-cell>
          <table:table-cell table:style-name="ce5" office:value-type="string">
            <text:p>We and Our Neighbors, Ch.XVI, Our First Thursday</text:p>
          </table:table-cell>
          <table:table-cell table:style-name="ce5" office:value-type="string">
            <text:p>Christian Union</text:p>
          </table:table-cell>
          <table:table-cell office:value-type="string">
            <text:p>Vol. 10, No. 6</text:p>
          </table:table-cell>
          <table:table-cell table:style-name="ce8" office:value-type="float" office:value="1874">
            <text:p>1874</text:p>
          </table:table-cell>
          <table:table-cell office:value-type="string">
            <text:p>1874-08-12</text:p>
          </table:table-cell>
          <table:table-cell office:value-type="string">
            <text:p>101-102</text:p>
          </table:table-cell>
          <table:table-cell office:value-type="string">
            <text:p>Hildreth</text:p>
          </table:table-cell>
          <table:table-cell office:value-type="string">
            <text:p>APSOnline</text:p>
          </table:table-cell>
          <table:table-cell/>
          <table:table-cell table:style-name="ce12" office:value-type="string">
            <text:p>13 of 41 installments</text:p>
          </table:table-cell>
          <table:table-cell table:number-columns-repeated="1012"/>
        </table:table-row>
        <table:table-row table:style-name="ro1">
          <table:table-cell office:value-type="string">
            <text:p>1874WeOurNeighbors14</text:p>
          </table:table-cell>
          <table:table-cell office:value-type="string">
            <text:p>Harriet Beecher Stowe</text:p>
          </table:table-cell>
          <table:table-cell table:style-name="ce5" office:value-type="string">
            <text:p>We and Our Neighbors, Ch.XVI, Continued</text:p>
          </table:table-cell>
          <table:table-cell table:style-name="ce5" office:value-type="string">
            <text:p>Christian Union</text:p>
          </table:table-cell>
          <table:table-cell office:value-type="string">
            <text:p>Vol. 10, No 7</text:p>
          </table:table-cell>
          <table:table-cell table:style-name="ce8" office:value-type="float" office:value="1874">
            <text:p>1874</text:p>
          </table:table-cell>
          <table:table-cell office:value-type="string">
            <text:p>1874-08-19</text:p>
          </table:table-cell>
          <table:table-cell office:value-type="string">
            <text:p>121-122</text:p>
          </table:table-cell>
          <table:table-cell office:value-type="string">
            <text:p>Hildreth</text:p>
          </table:table-cell>
          <table:table-cell office:value-type="string">
            <text:p>APSOnline</text:p>
          </table:table-cell>
          <table:table-cell/>
          <table:table-cell table:style-name="ce12" office:value-type="string">
            <text:p>14 of 41 installments</text:p>
          </table:table-cell>
          <table:table-cell table:number-columns-repeated="1012"/>
        </table:table-row>
        <table:table-row table:style-name="ro1">
          <table:table-cell office:value-type="string">
            <text:p>1874WeOurNeighbors15</text:p>
          </table:table-cell>
          <table:table-cell office:value-type="string">
            <text:p>Harriet Beecher Stowe</text:p>
          </table:table-cell>
          <table:table-cell table:style-name="ce5" office:value-type="string">
            <text:p>We and Our Neighbors, Ch. XVII, Raking Up the Fire</text:p>
          </table:table-cell>
          <table:table-cell table:style-name="ce5" office:value-type="string">
            <text:p>Christian Union</text:p>
          </table:table-cell>
          <table:table-cell office:value-type="string">
            <text:p>Vol. 10, No. 8</text:p>
          </table:table-cell>
          <table:table-cell table:style-name="ce8" office:value-type="float" office:value="1874">
            <text:p>1874</text:p>
          </table:table-cell>
          <table:table-cell office:value-type="string">
            <text:p>1874-08-26</text:p>
          </table:table-cell>
          <table:table-cell office:value-type="string">
            <text:p>141-142</text:p>
          </table:table-cell>
          <table:table-cell office:value-type="string">
            <text:p>Hildreth</text:p>
          </table:table-cell>
          <table:table-cell office:value-type="string">
            <text:p>APSOnline</text:p>
          </table:table-cell>
          <table:table-cell/>
          <table:table-cell table:style-name="ce12" office:value-type="string">
            <text:p>15 of 41 installments</text:p>
          </table:table-cell>
          <table:table-cell table:number-columns-repeated="1012"/>
        </table:table-row>
        <table:table-row table:style-name="ro1">
          <table:table-cell office:value-type="string">
            <text:p>1874WeOurNeighbors16</text:p>
          </table:table-cell>
          <table:table-cell office:value-type="string">
            <text:p>Harriet Beecher Stowe</text:p>
          </table:table-cell>
          <table:table-cell table:style-name="ce5" office:value-type="string">
            <text:p>We and Our Neighbors, Ch. XVIII, Eva to Harry's Mother; Ch. XIX, Bolton and St. John</text:p>
          </table:table-cell>
          <table:table-cell table:style-name="ce5" office:value-type="string">
            <text:p>Christian Union</text:p>
          </table:table-cell>
          <table:table-cell office:value-type="string">
            <text:p>Vol. 10, No. 9</text:p>
          </table:table-cell>
          <table:table-cell table:style-name="ce8" office:value-type="float" office:value="1874">
            <text:p>1874</text:p>
          </table:table-cell>
          <table:table-cell office:value-type="string">
            <text:p>1874-09-02</text:p>
          </table:table-cell>
          <table:table-cell office:value-type="string">
            <text:p>161-163</text:p>
          </table:table-cell>
          <table:table-cell office:value-type="string">
            <text:p>Hildreth</text:p>
          </table:table-cell>
          <table:table-cell office:value-type="string">
            <text:p>APSOnline</text:p>
          </table:table-cell>
          <table:table-cell/>
          <table:table-cell office:value-type="string">
            <text:p>16 of 41 installments</text:p>
          </table:table-cell>
          <table:table-cell table:number-columns-repeated="1012"/>
        </table:table-row>
        <table:table-row table:style-name="ro1">
          <table:table-cell office:value-type="string">
            <text:p>1874WeOurNeighbors17</text:p>
          </table:table-cell>
          <table:table-cell office:value-type="string">
            <text:p>Harriet Beecher Stowe</text:p>
          </table:table-cell>
          <table:table-cell table:style-name="ce5" office:value-type="string">
            <text:p>We and Our Neighbors, or, The Records of an Unfashionable Street: Ch.XXI, The Sisters of St. Barnabas; Ch. XXII, Eva to Harry's Mother [see note]</text:p>
          </table:table-cell>
          <table:table-cell table:style-name="ce5" office:value-type="string">
            <text:p>Christian Union</text:p>
          </table:table-cell>
          <table:table-cell office:value-type="string">
            <text:p>Vol. 10, No. 11</text:p>
          </table:table-cell>
          <table:table-cell table:style-name="ce8" office:value-type="float" office:value="1874">
            <text:p>1874</text:p>
          </table:table-cell>
          <table:table-cell office:value-type="string">
            <text:p>1874-09-16</text:p>
          </table:table-cell>
          <table:table-cell office:value-type="string">
            <text:p>201-202</text:p>
          </table:table-cell>
          <table:table-cell office:value-type="string">
            <text:p>Hildreth</text:p>
          </table:table-cell>
          <table:table-cell office:value-type="string">
            <text:p>APSOnline</text:p>
          </table:table-cell>
          <table:table-cell/>
          <table:table-cell table:style-name="ce11" office:value-type="string">
            <text:p>Beginning on 9-16-1874, a subtitle was added to the title of the novel; 17 of 41 installments</text:p>
          </table:table-cell>
          <table:table-cell table:number-columns-repeated="1012"/>
        </table:table-row>
        <table:table-row table:style-name="ro1">
          <table:table-cell office:value-type="string">
            <text:p>1874WeOurNeighbors18</text:p>
          </table:table-cell>
          <table:table-cell office:value-type="string">
            <text:p>Harriet Beecher Stowe</text:p>
          </table:table-cell>
          <table:table-cell table:style-name="ce5" office:value-type="string">
            <text:p>We and Our Neighbors, or, The Records of an Unfashionable Street: Ch. XXIII, Aunt Maria Endeavors to Set Matters Right</text:p>
          </table:table-cell>
          <table:table-cell table:style-name="ce5" office:value-type="string">
            <text:p>Christian Union</text:p>
          </table:table-cell>
          <table:table-cell office:value-type="string">
            <text:p>Vol. 10, No. 12</text:p>
          </table:table-cell>
          <table:table-cell table:style-name="ce8" office:value-type="float" office:value="1874">
            <text:p>1874</text:p>
          </table:table-cell>
          <table:table-cell office:value-type="string">
            <text:p>1874-09-23</text:p>
          </table:table-cell>
          <table:table-cell office:value-type="string">
            <text:p>221-222</text:p>
          </table:table-cell>
          <table:table-cell office:value-type="string">
            <text:p>Hildreth</text:p>
          </table:table-cell>
          <table:table-cell office:value-type="string">
            <text:p>APSOnline</text:p>
          </table:table-cell>
          <table:table-cell/>
          <table:table-cell table:style-name="ce12" office:value-type="string">
            <text:p>18 of 41 installments</text:p>
          </table:table-cell>
          <table:table-cell table:number-columns-repeated="1012"/>
        </table:table-row>
        <table:table-row table:style-name="ro1">
          <table:table-cell office:value-type="string">
            <text:p>1874WeOurNeighbors19</text:p>
          </table:table-cell>
          <table:table-cell office:value-type="string">
            <text:p>Harriet Beecher Stowe</text:p>
          </table:table-cell>
          <table:table-cell table:style-name="ce5" office:value-type="string">
            <text:p>We and Our Neighbors, or, The Records of an Unfashionable Street: Ch. XXIV, She Stood Ourside the Gate</text:p>
          </table:table-cell>
          <table:table-cell table:style-name="ce5" office:value-type="string">
            <text:p>Christian Union</text:p>
          </table:table-cell>
          <table:table-cell office:value-type="string">
            <text:p>Vol. 10, No. 13</text:p>
          </table:table-cell>
          <table:table-cell table:style-name="ce8" office:value-type="float" office:value="1874">
            <text:p>1874</text:p>
          </table:table-cell>
          <table:table-cell office:value-type="string">
            <text:p>1874-09-30</text:p>
          </table:table-cell>
          <table:table-cell office:value-type="string">
            <text:p>242-243</text:p>
          </table:table-cell>
          <table:table-cell office:value-type="string">
            <text:p>Hildreth</text:p>
          </table:table-cell>
          <table:table-cell office:value-type="string">
            <text:p>APSOnline</text:p>
          </table:table-cell>
          <table:table-cell/>
          <table:table-cell table:style-name="ce12" office:value-type="string">
            <text:p>19 of 41 installments</text:p>
          </table:table-cell>
          <table:table-cell table:number-columns-repeated="1012"/>
        </table:table-row>
        <table:table-row table:style-name="ro1">
          <table:table-cell office:value-type="string">
            <text:p>1874WeOurNeighbors20</text:p>
          </table:table-cell>
          <table:table-cell office:value-type="string">
            <text:p>Harriet Beecher Stowe</text:p>
          </table:table-cell>
          <table:table-cell table:style-name="ce5" office:value-type="string">
            <text:p>We and Our Neighbors, or, The Records of an Unfashionable Street: Ch.XXV [untitled]</text:p>
          </table:table-cell>
          <table:table-cell table:style-name="ce5" office:value-type="string">
            <text:p>Christian Union</text:p>
          </table:table-cell>
          <table:table-cell office:value-type="string">
            <text:p>Vol. 10, No. 14</text:p>
          </table:table-cell>
          <table:table-cell table:style-name="ce8" office:value-type="float" office:value="1874">
            <text:p>1874</text:p>
          </table:table-cell>
          <table:table-cell office:value-type="string">
            <text:p>1874-10-07</text:p>
          </table:table-cell>
          <table:table-cell office:value-type="string">
            <text:p>261-262</text:p>
          </table:table-cell>
          <table:table-cell office:value-type="string">
            <text:p>Hildreth</text:p>
          </table:table-cell>
          <table:table-cell office:value-type="string">
            <text:p>APSOnline</text:p>
          </table:table-cell>
          <table:table-cell/>
          <table:table-cell table:style-name="ce12" office:value-type="string">
            <text:p>20 of 41 installments</text:p>
          </table:table-cell>
          <table:table-cell table:number-columns-repeated="1012"/>
        </table:table-row>
        <table:table-row table:style-name="ro1">
          <table:table-cell office:value-type="string">
            <text:p>1874WeOurNeighbors21</text:p>
          </table:table-cell>
          <table:table-cell office:value-type="string">
            <text:p>Harriet Beecher Stowe</text:p>
          </table:table-cell>
          <table:table-cell table:style-name="ce5" office:value-type="string">
            <text:p>We and Our Neighbors, or, The Records of an Unfashionable Street: Ch. XXVI, Reason and Unreason</text:p>
          </table:table-cell>
          <table:table-cell table:style-name="ce5" office:value-type="string">
            <text:p>Christian Union</text:p>
          </table:table-cell>
          <table:table-cell office:value-type="string">
            <text:p>Vol. 10, No. 15</text:p>
          </table:table-cell>
          <table:table-cell table:style-name="ce8" office:value-type="float" office:value="1874">
            <text:p>1874</text:p>
          </table:table-cell>
          <table:table-cell office:value-type="string">
            <text:p>1874-10-14</text:p>
          </table:table-cell>
          <table:table-cell office:value-type="string">
            <text:p>282-283</text:p>
          </table:table-cell>
          <table:table-cell office:value-type="string">
            <text:p>Hildreth</text:p>
          </table:table-cell>
          <table:table-cell office:value-type="string">
            <text:p>APSOnline</text:p>
          </table:table-cell>
          <table:table-cell/>
          <table:table-cell table:style-name="ce12" office:value-type="string">
            <text:p>21 of 41 installments</text:p>
          </table:table-cell>
          <table:table-cell table:number-columns-repeated="1012"/>
        </table:table-row>
        <table:table-row table:style-name="ro1">
          <table:table-cell office:value-type="string">
            <text:p>1874WeOurNeighbors22</text:p>
          </table:table-cell>
          <table:table-cell office:value-type="string">
            <text:p>Harriet Beecher Stowe</text:p>
          </table:table-cell>
          <table:table-cell table:style-name="ce5" office:value-type="string">
            <text:p>We and Our Neighbors, or, The Records of an Unfashionable Street: Ch. XXVII, A Dinner on Washing Day</text:p>
          </table:table-cell>
          <table:table-cell table:style-name="ce5" office:value-type="string">
            <text:p>Christian Union</text:p>
          </table:table-cell>
          <table:table-cell office:value-type="string">
            <text:p>Vol. 10, No. 17</text:p>
          </table:table-cell>
          <table:table-cell table:style-name="ce8" office:value-type="float" office:value="1874">
            <text:p>1874</text:p>
          </table:table-cell>
          <table:table-cell office:value-type="string">
            <text:p>1874-10-28</text:p>
          </table:table-cell>
          <table:table-cell office:value-type="string">
            <text:p>321-322</text:p>
          </table:table-cell>
          <table:table-cell office:value-type="string">
            <text:p>Hildreth</text:p>
          </table:table-cell>
          <table:table-cell office:value-type="string">
            <text:p>APSOnline</text:p>
          </table:table-cell>
          <table:table-cell/>
          <table:table-cell table:style-name="ce12" office:value-type="string">
            <text:p>22 of 41 installments</text:p>
          </table:table-cell>
          <table:table-cell table:number-columns-repeated="1012"/>
        </table:table-row>
        <table:table-row table:style-name="ro1">
          <table:table-cell office:value-type="string">
            <text:p>1874WeOurNeighbors23</text:p>
          </table:table-cell>
          <table:table-cell office:value-type="string">
            <text:p>Harriet Beecher Stowe</text:p>
          </table:table-cell>
          <table:table-cell table:style-name="ce5" office:value-type="string">
            <text:p>We and Our Neighbors, or, The Records of an Unfashionable Street: Ch.XXVIII, What We Talked About</text:p>
          </table:table-cell>
          <table:table-cell table:style-name="ce5" office:value-type="string">
            <text:p>Christian Union</text:p>
          </table:table-cell>
          <table:table-cell office:value-type="string">
            <text:p>Vol. 10, No. 18</text:p>
          </table:table-cell>
          <table:table-cell table:style-name="ce8" office:value-type="float" office:value="1874">
            <text:p>1874</text:p>
          </table:table-cell>
          <table:table-cell office:value-type="string">
            <text:p>1874-11-04</text:p>
          </table:table-cell>
          <table:table-cell office:value-type="string">
            <text:p>341-343</text:p>
          </table:table-cell>
          <table:table-cell office:value-type="string">
            <text:p>Hildreth</text:p>
          </table:table-cell>
          <table:table-cell office:value-type="string">
            <text:p>APSOnline</text:p>
          </table:table-cell>
          <table:table-cell/>
          <table:table-cell office:value-type="string">
            <text:p>23 of 41 installments</text:p>
          </table:table-cell>
          <table:table-cell table:number-columns-repeated="1012"/>
        </table:table-row>
        <table:table-row table:style-name="ro1">
          <table:table-cell office:value-type="string">
            <text:p>1874WeOurNeighbors24</text:p>
          </table:table-cell>
          <table:table-cell office:value-type="string">
            <text:p>Harriet Beecher Stowe</text:p>
          </table:table-cell>
          <table:table-cell table:style-name="ce5" office:value-type="string">
            <text:p>We and Our Neighbors, or, The Records of an Unfashionable Street: Ch. XXIX, A Mistress without a Maid</text:p>
          </table:table-cell>
          <table:table-cell table:style-name="ce5" office:value-type="string">
            <text:p>Christian Union</text:p>
          </table:table-cell>
          <table:table-cell office:value-type="string">
            <text:p>Vol. 10, No. 19</text:p>
          </table:table-cell>
          <table:table-cell table:style-name="ce8" office:value-type="float" office:value="1874">
            <text:p>1874</text:p>
          </table:table-cell>
          <table:table-cell office:value-type="string">
            <text:p>1874-11-11</text:p>
          </table:table-cell>
          <table:table-cell office:value-type="string">
            <text:p>361-363</text:p>
          </table:table-cell>
          <table:table-cell office:value-type="string">
            <text:p>Hildreth</text:p>
          </table:table-cell>
          <table:table-cell office:value-type="string">
            <text:p>APSOnline</text:p>
          </table:table-cell>
          <table:table-cell/>
          <table:table-cell table:style-name="ce12" office:value-type="string">
            <text:p>24 of 41 installments</text:p>
          </table:table-cell>
          <table:table-cell table:number-columns-repeated="1012"/>
        </table:table-row>
        <table:table-row table:style-name="ro1">
          <table:table-cell office:value-type="string">
            <text:p>1874WeOurNeighbors25</text:p>
          </table:table-cell>
          <table:table-cell office:value-type="string">
            <text:p>Harriet Beecher Stowe</text:p>
          </table:table-cell>
          <table:table-cell table:style-name="ce5" office:value-type="string">
            <text:p>We and Our Neighbors, or, The Records of an Unfashionable Street: Ch. XXX, A Four-Footed Prodigal</text:p>
          </table:table-cell>
          <table:table-cell table:style-name="ce5" office:value-type="string">
            <text:p>Christian Union</text:p>
          </table:table-cell>
          <table:table-cell office:value-type="string">
            <text:p>Vol. 10, No. 20</text:p>
          </table:table-cell>
          <table:table-cell table:style-name="ce8" office:value-type="float" office:value="1874">
            <text:p>1874</text:p>
          </table:table-cell>
          <table:table-cell office:value-type="string">
            <text:p>1874-11-18</text:p>
          </table:table-cell>
          <table:table-cell office:value-type="string">
            <text:p>381-382</text:p>
          </table:table-cell>
          <table:table-cell office:value-type="string">
            <text:p>Hildreth</text:p>
          </table:table-cell>
          <table:table-cell office:value-type="string">
            <text:p>APSOnline</text:p>
          </table:table-cell>
          <table:table-cell/>
          <table:table-cell table:style-name="ce12" office:value-type="string">
            <text:p>25 of 41 installments</text:p>
          </table:table-cell>
          <table:table-cell table:number-columns-repeated="1012"/>
        </table:table-row>
        <table:table-row table:style-name="ro1">
          <table:table-cell office:value-type="string">
            <text:p>1874WeOurNeighbors26</text:p>
          </table:table-cell>
          <table:table-cell office:value-type="string">
            <text:p>Harriet Beecher Stowe</text:p>
          </table:table-cell>
          <table:table-cell table:style-name="ce5" office:value-type="string">
            <text:p>We and Our Neighbors, or, The Records of an Unfashionable Street: Ch. XXXI, Going to the Bad</text:p>
          </table:table-cell>
          <table:table-cell table:style-name="ce5" office:value-type="string">
            <text:p>Christian Union</text:p>
          </table:table-cell>
          <table:table-cell office:value-type="string">
            <text:p>Vol. 10, No. 21</text:p>
          </table:table-cell>
          <table:table-cell table:style-name="ce8" office:value-type="float" office:value="1874">
            <text:p>1874</text:p>
          </table:table-cell>
          <table:table-cell office:value-type="string">
            <text:p>1874-11-25</text:p>
          </table:table-cell>
          <table:table-cell office:value-type="string">
            <text:p>416-417</text:p>
          </table:table-cell>
          <table:table-cell office:value-type="string">
            <text:p>Hildreth</text:p>
          </table:table-cell>
          <table:table-cell office:value-type="string">
            <text:p>APSOnline</text:p>
          </table:table-cell>
          <table:table-cell/>
          <table:table-cell table:style-name="ce12" office:value-type="string">
            <text:p>26 of 41 installments</text:p>
          </table:table-cell>
          <table:table-cell table:number-columns-repeated="1012"/>
        </table:table-row>
        <table:table-row table:style-name="ro1">
          <table:table-cell office:value-type="string">
            <text:p>1874FloridaHegira</text:p>
          </table:table-cell>
          <table:table-cell office:value-type="string">
            <text:p>Mrs. H.B. Stowe</text:p>
          </table:table-cell>
          <table:table-cell table:style-name="ce5" office:value-type="string">
            <text:p>Florida Hegira, The</text:p>
          </table:table-cell>
          <table:table-cell table:style-name="ce5" office:value-type="string">
            <text:p>Christian Union</text:p>
          </table:table-cell>
          <table:table-cell office:value-type="string">
            <text:p>Vol. 10, No. 22</text:p>
          </table:table-cell>
          <table:table-cell table:style-name="ce8" office:value-type="float" office:value="1874">
            <text:p>1874</text:p>
          </table:table-cell>
          <table:table-cell table:style-name="ce10" office:value-type="string">
            <text:p>1874-12-02</text:p>
          </table:table-cell>
          <table:table-cell office:value-type="string">
            <text:p>432-433</text:p>
          </table:table-cell>
          <table:table-cell office:value-type="string">
            <text:p>Adams, Hildreth</text:p>
          </table:table-cell>
          <table:table-cell office:value-type="string">
            <text:p>APSOnline</text:p>
          </table:table-cell>
          <table:table-cell/>
          <table:table-cell table:style-name="ce11" office:value-type="string">
            <text:p>New Series began with Vol. 1, No. 1 on January 1, 1870; Hildreth note: <text:s/>Dated at end: <text:s/>Steamer Lizzie Baker, Nov. 5, 1874</text:p>
          </table:table-cell>
          <table:table-cell table:number-columns-repeated="1012"/>
        </table:table-row>
        <table:table-row table:style-name="ro1">
          <table:table-cell office:value-type="string">
            <text:p>1874WeOurNeighbors27</text:p>
          </table:table-cell>
          <table:table-cell office:value-type="string">
            <text:p>Harriet Beecher Stowe</text:p>
          </table:table-cell>
          <table:table-cell table:style-name="ce5" office:value-type="string">
            <text:p>We and Our Neighbors, or, The Records of an Unfashionable Street: Ch.XXXII, A Soul in Peril</text:p>
          </table:table-cell>
          <table:table-cell table:style-name="ce5" office:value-type="string">
            <text:p>Christian Union</text:p>
          </table:table-cell>
          <table:table-cell office:value-type="string">
            <text:p>Vol. 10, No. 22</text:p>
          </table:table-cell>
          <table:table-cell table:style-name="ce8" office:value-type="float" office:value="1874">
            <text:p>1874</text:p>
          </table:table-cell>
          <table:table-cell office:value-type="string">
            <text:p>1874-12-02</text:p>
          </table:table-cell>
          <table:table-cell office:value-type="string">
            <text:p>441-442</text:p>
          </table:table-cell>
          <table:table-cell office:value-type="string">
            <text:p>Hildreth</text:p>
          </table:table-cell>
          <table:table-cell office:value-type="string">
            <text:p>APSOnline</text:p>
          </table:table-cell>
          <table:table-cell/>
          <table:table-cell table:style-name="ce12" office:value-type="string">
            <text:p>27 of 41 installments</text:p>
          </table:table-cell>
          <table:table-cell table:number-columns-repeated="1012"/>
        </table:table-row>
        <table:table-row table:style-name="ro1">
          <table:table-cell office:value-type="string">
            <text:p>1874WeOurNeighbors28</text:p>
          </table:table-cell>
          <table:table-cell office:value-type="string">
            <text:p>Harriet Beecher Stowe</text:p>
          </table:table-cell>
          <table:table-cell table:style-name="ce5" office:value-type="string">
            <text:p>We and Our Neighbors, or, The Records of an Unfashionable Street: Ch. XXXIII, Love in Christmas Greens</text:p>
          </table:table-cell>
          <table:table-cell table:style-name="ce5" office:value-type="string">
            <text:p>Christian Union</text:p>
          </table:table-cell>
          <table:table-cell office:value-type="string">
            <text:p>Vol. 10, No. 23</text:p>
          </table:table-cell>
          <table:table-cell table:style-name="ce8" office:value-type="float" office:value="1874">
            <text:p>1874</text:p>
          </table:table-cell>
          <table:table-cell office:value-type="string">
            <text:p>1874-12-09</text:p>
          </table:table-cell>
          <table:table-cell office:value-type="string">
            <text:p>449-450</text:p>
          </table:table-cell>
          <table:table-cell office:value-type="string">
            <text:p>Hildreth</text:p>
          </table:table-cell>
          <table:table-cell office:value-type="string">
            <text:p>APSOnline</text:p>
          </table:table-cell>
          <table:table-cell/>
          <table:table-cell table:style-name="ce12" office:value-type="string">
            <text:p>28 of 41 installments</text:p>
          </table:table-cell>
          <table:table-cell table:number-columns-repeated="1012"/>
        </table:table-row>
        <table:table-row table:style-name="ro1">
          <table:table-cell office:value-type="string">
            <text:p>1874WeOurNeighbors29</text:p>
          </table:table-cell>
          <table:table-cell office:value-type="string">
            <text:p>Harriet Beecher Stowe</text:p>
          </table:table-cell>
          <table:table-cell table:style-name="ce5" office:value-type="string">
            <text:p>We and Our Neighbors, or, The Records of an Unfashionable Street: Ch. XXXIV, Thereafter?</text:p>
          </table:table-cell>
          <table:table-cell table:style-name="ce5" office:value-type="string">
            <text:p>Christian Union</text:p>
          </table:table-cell>
          <table:table-cell office:value-type="string">
            <text:p>Vol. 10, No. 24</text:p>
          </table:table-cell>
          <table:table-cell table:style-name="ce8" office:value-type="float" office:value="1874">
            <text:p>1874</text:p>
          </table:table-cell>
          <table:table-cell office:value-type="string">
            <text:p>1874-12-16</text:p>
          </table:table-cell>
          <table:table-cell office:value-type="string">
            <text:p>474-475</text:p>
          </table:table-cell>
          <table:table-cell office:value-type="string">
            <text:p>Hildreth</text:p>
          </table:table-cell>
          <table:table-cell office:value-type="string">
            <text:p>APSOnline</text:p>
          </table:table-cell>
          <table:table-cell/>
          <table:table-cell table:style-name="ce12" office:value-type="string">
            <text:p>29 of 41 installments</text:p>
          </table:table-cell>
          <table:table-cell table:number-columns-repeated="1012"/>
        </table:table-row>
        <table:table-row table:style-name="ro1">
          <table:table-cell office:value-type="string">
            <text:p>1874WeOurNeighbors30</text:p>
          </table:table-cell>
          <table:table-cell office:value-type="string">
            <text:p>Harriet Beecher Stowe</text:p>
          </table:table-cell>
          <table:table-cell table:style-name="ce5" office:value-type="string">
            <text:p>We and Our Neighbors, or, The Records of an Unfashionable Street: Ch. XXXV, Says She to Her Neighbor--What?</text:p>
          </table:table-cell>
          <table:table-cell table:style-name="ce5" office:value-type="string">
            <text:p>Christian Union</text:p>
          </table:table-cell>
          <table:table-cell office:value-type="string">
            <text:p>Vol. 10, No. 25</text:p>
          </table:table-cell>
          <table:table-cell table:style-name="ce8" office:value-type="float" office:value="1874">
            <text:p>1874</text:p>
          </table:table-cell>
          <table:table-cell office:value-type="string">
            <text:p>1874-12-23</text:p>
          </table:table-cell>
          <table:table-cell office:value-type="string">
            <text:p>509</text:p>
          </table:table-cell>
          <table:table-cell office:value-type="string">
            <text:p>Hildreth</text:p>
          </table:table-cell>
          <table:table-cell office:value-type="string">
            <text:p>APSOnline</text:p>
          </table:table-cell>
          <table:table-cell/>
          <table:table-cell table:style-name="ce12" office:value-type="string">
            <text:p>30 of 41 installments</text:p>
          </table:table-cell>
          <table:table-cell table:number-columns-repeated="1012"/>
        </table:table-row>
        <table:table-row table:style-name="ro1">
          <table:table-cell office:value-type="string">
            <text:p>1874WeOurNeighbors31</text:p>
          </table:table-cell>
          <table:table-cell office:value-type="string">
            <text:p>Harriet Beecher Stowe</text:p>
          </table:table-cell>
          <table:table-cell table:style-name="ce5" office:value-type="string">
            <text:p>We and Our Neighbors, or, The Records of an Unfashionable Street: Ch. XXXVI, Letter from Eva to Harry's Mother</text:p>
          </table:table-cell>
          <table:table-cell table:style-name="ce5" office:value-type="string">
            <text:p>Christian Union</text:p>
          </table:table-cell>
          <table:table-cell office:value-type="string">
            <text:p>Vol. 10, No. 26</text:p>
          </table:table-cell>
          <table:table-cell table:style-name="ce8" office:value-type="float" office:value="1874">
            <text:p>1874</text:p>
          </table:table-cell>
          <table:table-cell office:value-type="string">
            <text:p>1874-12-30</text:p>
          </table:table-cell>
          <table:table-cell office:value-type="string">
            <text:p>529-530</text:p>
          </table:table-cell>
          <table:table-cell office:value-type="string">
            <text:p>Hildreth</text:p>
          </table:table-cell>
          <table:table-cell office:value-type="string">
            <text:p>APSOnline</text:p>
          </table:table-cell>
          <table:table-cell/>
          <table:table-cell table:style-name="ce12" office:value-type="string">
            <text:p>31 of 41 installments</text:p>
          </table:table-cell>
          <table:table-cell table:number-columns-repeated="1012"/>
        </table:table-row>
        <table:table-row table:style-name="ro1">
          <table:table-cell office:value-type="string">
            <text:p>1875WeOurNeighbors32</text:p>
          </table:table-cell>
          <table:table-cell office:value-type="string">
            <text:p>Harriet Beecher Stowe</text:p>
          </table:table-cell>
          <table:table-cell table:style-name="ce5" office:value-type="string">
            <text:p>We and Our Neighbors, or, The Records of an Unfashionable Street: Ch. XXXVII, Jim's Fortunes</text:p>
          </table:table-cell>
          <table:table-cell table:style-name="ce5" office:value-type="string">
            <text:p>Christian Union</text:p>
          </table:table-cell>
          <table:table-cell office:value-type="string">
            <text:p>Vol. 11, No. 1</text:p>
          </table:table-cell>
          <table:table-cell table:style-name="ce8" office:value-type="float" office:value="1875">
            <text:p>1875</text:p>
          </table:table-cell>
          <table:table-cell office:value-type="string">
            <text:p>1875-01-06</text:p>
          </table:table-cell>
          <table:table-cell office:value-type="string">
            <text:p>13-14</text:p>
          </table:table-cell>
          <table:table-cell office:value-type="string">
            <text:p>Hildreth</text:p>
          </table:table-cell>
          <table:table-cell office:value-type="string">
            <text:p>APSOnline</text:p>
          </table:table-cell>
          <table:table-cell/>
          <table:table-cell table:style-name="ce12" office:value-type="string">
            <text:p>32 of 41 installments</text:p>
          </table:table-cell>
          <table:table-cell table:number-columns-repeated="1012"/>
        </table:table-row>
        <table:table-row table:style-name="ro1">
          <table:table-cell office:value-type="string">
            <text:p>1875WeOurNeighbors33</text:p>
          </table:table-cell>
          <table:table-cell office:value-type="string">
            <text:p>Harriet Beecher Stowe</text:p>
          </table:table-cell>
          <table:table-cell table:style-name="ce5" office:value-type="string">
            <text:p>We and Our Neighbors, or, The Records of an Unfashionable Street: Ch. XXXVIII, A Midnight Caucus Over the Coals</text:p>
          </table:table-cell>
          <table:table-cell table:style-name="ce5" office:value-type="string">
            <text:p>Christian Union</text:p>
          </table:table-cell>
          <table:table-cell office:value-type="string">
            <text:p>Vol. 11, No. 2</text:p>
          </table:table-cell>
          <table:table-cell table:style-name="ce8" office:value-type="float" office:value="1875">
            <text:p>1875</text:p>
          </table:table-cell>
          <table:table-cell office:value-type="string">
            <text:p>1875-01-13</text:p>
          </table:table-cell>
          <table:table-cell office:value-type="string">
            <text:p>32-33</text:p>
          </table:table-cell>
          <table:table-cell office:value-type="string">
            <text:p>Hildreth</text:p>
          </table:table-cell>
          <table:table-cell office:value-type="string">
            <text:p>APSOnline</text:p>
          </table:table-cell>
          <table:table-cell/>
          <table:table-cell table:style-name="ce12" office:value-type="string">
            <text:p>33 of 41 installments</text:p>
          </table:table-cell>
          <table:table-cell table:number-columns-repeated="1012"/>
        </table:table-row>
        <table:table-row table:style-name="ro1">
          <table:table-cell office:value-type="string">
            <text:p>1875WeOurNeighbors34</text:p>
          </table:table-cell>
          <table:table-cell office:value-type="string">
            <text:p>Harriet Beecher Stowe</text:p>
          </table:table-cell>
          <table:table-cell table:style-name="ce5" office:value-type="string">
            <text:p>We and Our Neighbors, or, The Records of an Unfashionable Street: Ch. XXXXIX, "Kind o'--love to hate to--Wished she didn't want to"; Ch. XXL, The Valley of the Shadow</text:p>
          </table:table-cell>
          <table:table-cell table:style-name="ce5" office:value-type="string">
            <text:p>Christian Union</text:p>
          </table:table-cell>
          <table:table-cell office:value-type="string">
            <text:p>Vol. 11, No. 3</text:p>
          </table:table-cell>
          <table:table-cell table:style-name="ce8" office:value-type="float" office:value="1875">
            <text:p>1875</text:p>
          </table:table-cell>
          <table:table-cell office:value-type="string">
            <text:p>1875-01-20</text:p>
          </table:table-cell>
          <table:table-cell office:value-type="string">
            <text:p>58</text:p>
          </table:table-cell>
          <table:table-cell office:value-type="string">
            <text:p>Hildreth</text:p>
          </table:table-cell>
          <table:table-cell office:value-type="string">
            <text:p>APSOnline</text:p>
          </table:table-cell>
          <table:table-cell/>
          <table:table-cell table:style-name="ce12" office:value-type="string">
            <text:p>34 of 41 installments</text:p>
          </table:table-cell>
          <table:table-cell table:number-columns-repeated="1012"/>
        </table:table-row>
        <table:table-row table:style-name="ro1">
          <table:table-cell office:value-type="string">
            <text:p>1875WeOurNeighbors35</text:p>
          </table:table-cell>
          <table:table-cell office:value-type="string">
            <text:p>Harriet Beecher Stowe</text:p>
          </table:table-cell>
          <table:table-cell table:style-name="ce5" office:value-type="string">
            <text:p>We and Our Neighbors, or, The Records of an Unfashionable Street: Ch. XLI, What They All Said About It</text:p>
          </table:table-cell>
          <table:table-cell table:style-name="ce5" office:value-type="string">
            <text:p>Christian Union</text:p>
          </table:table-cell>
          <table:table-cell office:value-type="string">
            <text:p>Vol. 11, No. 5</text:p>
          </table:table-cell>
          <table:table-cell table:style-name="ce8" office:value-type="float" office:value="1875">
            <text:p>1875</text:p>
          </table:table-cell>
          <table:table-cell office:value-type="string">
            <text:p>1875-02-03</text:p>
          </table:table-cell>
          <table:table-cell office:value-type="string">
            <text:p>102-103</text:p>
          </table:table-cell>
          <table:table-cell office:value-type="string">
            <text:p>Hildreth</text:p>
          </table:table-cell>
          <table:table-cell office:value-type="string">
            <text:p>APSOnline</text:p>
          </table:table-cell>
          <table:table-cell/>
          <table:table-cell table:style-name="ce12" office:value-type="string">
            <text:p>35 of 41 installments</text:p>
          </table:table-cell>
          <table:table-cell table:number-columns-repeated="1012"/>
        </table:table-row>
        <table:table-row table:style-name="ro1">
          <table:table-cell office:value-type="string">
            <text:p>1875WeOurNeighbors36</text:p>
          </table:table-cell>
          <table:table-cell office:value-type="string">
            <text:p>Harriet Beecher Stowe</text:p>
          </table:table-cell>
          <table:table-cell table:style-name="ce5" office:value-type="string">
            <text:p>We and Our Neighbors, or, The Records of an Unfashionable Street: Ch. XLII, The Apostle's Creed</text:p>
          </table:table-cell>
          <table:table-cell table:style-name="ce5" office:value-type="string">
            <text:p>Christian Union</text:p>
          </table:table-cell>
          <table:table-cell office:value-type="string">
            <text:p>Vol. 11, No. 6</text:p>
          </table:table-cell>
          <table:table-cell table:style-name="ce8" office:value-type="float" office:value="1875">
            <text:p>1875</text:p>
          </table:table-cell>
          <table:table-cell office:value-type="string">
            <text:p>1875-02-10</text:p>
          </table:table-cell>
          <table:table-cell office:value-type="string">
            <text:p>126</text:p>
          </table:table-cell>
          <table:table-cell office:value-type="string">
            <text:p>Hildreth</text:p>
          </table:table-cell>
          <table:table-cell office:value-type="string">
            <text:p>APSOnline</text:p>
          </table:table-cell>
          <table:table-cell/>
          <table:table-cell table:style-name="ce12" office:value-type="string">
            <text:p>36 of 41 installments</text:p>
          </table:table-cell>
          <table:table-cell table:number-columns-repeated="1012"/>
        </table:table-row>
        <table:table-row table:style-name="ro1">
          <table:table-cell office:value-type="string">
            <text:p>1875WeOurNeighbors37</text:p>
          </table:table-cell>
          <table:table-cell office:value-type="string">
            <text:p>Harriet Beecher Stowe</text:p>
          </table:table-cell>
          <table:table-cell table:style-name="ce5" office:value-type="string">
            <text:p>We and Our Neighbors, or, The Records of an Unfashionable Street: Ch.XLIII, The Pearl Cross</text:p>
          </table:table-cell>
          <table:table-cell table:style-name="ce5" office:value-type="string">
            <text:p>Christian Union</text:p>
          </table:table-cell>
          <table:table-cell office:value-type="string">
            <text:p>Vol. 11, No. 7</text:p>
          </table:table-cell>
          <table:table-cell table:style-name="ce8" office:value-type="float" office:value="1875">
            <text:p>1875</text:p>
          </table:table-cell>
          <table:table-cell office:value-type="string">
            <text:p>1875-02-17</text:p>
          </table:table-cell>
          <table:table-cell office:value-type="string">
            <text:p>141-142</text:p>
          </table:table-cell>
          <table:table-cell office:value-type="string">
            <text:p>Hildreth</text:p>
          </table:table-cell>
          <table:table-cell office:value-type="string">
            <text:p>APSOnline</text:p>
          </table:table-cell>
          <table:table-cell/>
          <table:table-cell table:style-name="ce12" office:value-type="string">
            <text:p>37 of 41 installments</text:p>
          </table:table-cell>
          <table:table-cell table:number-columns-repeated="1012"/>
        </table:table-row>
        <table:table-row table:style-name="ro1">
          <table:table-cell office:value-type="string">
            <text:p>1875WeOurNeighbors38</text:p>
          </table:table-cell>
          <table:table-cell office:value-type="string">
            <text:p>Harriet Beecher Stowe</text:p>
          </table:table-cell>
          <table:table-cell table:style-name="ce5" office:value-type="string">
            <text:p>We and Our Neighbors, or, The Records of an Unfashionable Street: Ch. XLIV, The Unprotected Female</text:p>
          </table:table-cell>
          <table:table-cell table:style-name="ce5" office:value-type="string">
            <text:p>Christian Union</text:p>
          </table:table-cell>
          <table:table-cell office:value-type="string">
            <text:p>Vol. 11, No. 8</text:p>
          </table:table-cell>
          <table:table-cell table:style-name="ce8" office:value-type="float" office:value="1875">
            <text:p>1875</text:p>
          </table:table-cell>
          <table:table-cell office:value-type="string">
            <text:p>1875-02-24</text:p>
          </table:table-cell>
          <table:table-cell office:value-type="string">
            <text:p>160-161</text:p>
          </table:table-cell>
          <table:table-cell office:value-type="string">
            <text:p>Hildreth</text:p>
          </table:table-cell>
          <table:table-cell office:value-type="string">
            <text:p>APSOnline</text:p>
          </table:table-cell>
          <table:table-cell/>
          <table:table-cell table:style-name="ce12" office:value-type="string">
            <text:p>38 of 41 installments</text:p>
          </table:table-cell>
          <table:table-cell table:number-columns-repeated="1012"/>
        </table:table-row>
        <table:table-row table:style-name="ro1">
          <table:table-cell office:value-type="string">
            <text:p>1875LentenMeditation</text:p>
          </table:table-cell>
          <table:table-cell office:value-type="string">
            <text:p>Mrs. Harriet Beecher Stowe</text:p>
          </table:table-cell>
          <table:table-cell table:style-name="ce5" office:value-type="string">
            <text:p>Lenten Meditation.</text:p>
          </table:table-cell>
          <table:table-cell table:style-name="ce5" office:value-type="string">
            <text:p>Christian Union</text:p>
          </table:table-cell>
          <table:table-cell office:value-type="string">
            <text:p>Vol. 11, No. 9</text:p>
          </table:table-cell>
          <table:table-cell table:style-name="ce8" office:value-type="float" office:value="1875">
            <text:p>1875</text:p>
          </table:table-cell>
          <table:table-cell table:style-name="ce10" office:value-type="string">
            <text:p>1875-03-03</text:p>
          </table:table-cell>
          <table:table-cell office:value-type="string">
            <text:p>171</text:p>
          </table:table-cell>
          <table:table-cell office:value-type="string">
            <text:p>Adams, Hildreth</text:p>
          </table:table-cell>
          <table:table-cell office:value-type="string">
            <text:p>APSOnline</text:p>
          </table:table-cell>
          <table:table-cell/>
          <table:table-cell table:style-name="ce11" office:value-type="string">
            <text:p>New Series began with Vol. 1, No. 1 on January 1, 1870</text:p>
          </table:table-cell>
          <table:table-cell table:number-columns-repeated="1012"/>
        </table:table-row>
        <table:table-row table:style-name="ro1">
          <table:table-cell office:value-type="string">
            <text:p>1875WeOurNeighbors39</text:p>
          </table:table-cell>
          <table:table-cell office:value-type="string">
            <text:p>Harriet Beecher Stowe</text:p>
          </table:table-cell>
          <table:table-cell table:style-name="ce5" office:value-type="string">
            <text:p>We and Our Neighbors, or, The Records of an Unfashionable Street: Ch. XLV, Eva to Harry's Mother; Ch. XLVI, The Hour, and the Woman</text:p>
          </table:table-cell>
          <table:table-cell table:style-name="ce5" office:value-type="string">
            <text:p>Christian Union</text:p>
          </table:table-cell>
          <table:table-cell office:value-type="string">
            <text:p>Vol. 11, No. 11</text:p>
          </table:table-cell>
          <table:table-cell table:style-name="ce8" office:value-type="float" office:value="1875">
            <text:p>1875</text:p>
          </table:table-cell>
          <table:table-cell office:value-type="string">
            <text:p>1875-03-17</text:p>
          </table:table-cell>
          <table:table-cell office:value-type="string">
            <text:p>228-229</text:p>
          </table:table-cell>
          <table:table-cell office:value-type="string">
            <text:p>Hildreth</text:p>
          </table:table-cell>
          <table:table-cell office:value-type="string">
            <text:p>APSOnline</text:p>
          </table:table-cell>
          <table:table-cell/>
          <table:table-cell table:style-name="ce12" office:value-type="string">
            <text:p>39 of 41 installments</text:p>
          </table:table-cell>
          <table:table-cell table:number-columns-repeated="1012"/>
        </table:table-row>
        <table:table-row table:style-name="ro1">
          <table:table-cell office:value-type="string">
            <text:p>1875GoodFriday!</text:p>
          </table:table-cell>
          <table:table-cell office:value-type="string">
            <text:p>Harriet Beecher Stowe</text:p>
          </table:table-cell>
          <table:table-cell table:style-name="ce5" office:value-type="string">
            <text:p>Good Friday!</text:p>
          </table:table-cell>
          <table:table-cell table:style-name="ce5" office:value-type="string">
            <text:p>Christian Union</text:p>
          </table:table-cell>
          <table:table-cell office:value-type="string">
            <text:p>Vol. 11, No. 12</text:p>
          </table:table-cell>
          <table:table-cell table:style-name="ce8" office:value-type="float" office:value="1875">
            <text:p>1875</text:p>
          </table:table-cell>
          <table:table-cell office:value-type="string">
            <text:p>1875-03-24</text:p>
          </table:table-cell>
          <table:table-cell office:value-type="string">
            <text:p>237-238</text:p>
          </table:table-cell>
          <table:table-cell office:value-type="string">
            <text:p>Hildreth</text:p>
          </table:table-cell>
          <table:table-cell office:value-type="string">
            <text:p>APSOnline</text:p>
          </table:table-cell>
          <table:table-cell/>
          <table:table-cell office:value-type="string">
            <text:p>New Series began with Vol. 1, No. 1 on January 1, 1870</text:p>
          </table:table-cell>
          <table:table-cell table:number-columns-repeated="1012"/>
        </table:table-row>
        <table:table-row table:style-name="ro1">
          <table:table-cell office:value-type="string">
            <text:p>1875WeOurNeighbors40</text:p>
          </table:table-cell>
          <table:table-cell office:value-type="string">
            <text:p>Harriet Beecher Stowe</text:p>
          </table:table-cell>
          <table:table-cell table:style-name="ce5" office:value-type="string">
            <text:p>We and Our Neighbors, or, The Records of an Unfashionable Street: Ch. XLVII, Eva's Consultatons</text:p>
          </table:table-cell>
          <table:table-cell table:style-name="ce5" office:value-type="string">
            <text:p>Christian Union</text:p>
          </table:table-cell>
          <table:table-cell office:value-type="string">
            <text:p>Vol. 11, No. 12</text:p>
          </table:table-cell>
          <table:table-cell table:style-name="ce8" office:value-type="float" office:value="1875">
            <text:p>1875</text:p>
          </table:table-cell>
          <table:table-cell office:value-type="string">
            <text:p>1875-03-24</text:p>
          </table:table-cell>
          <table:table-cell office:value-type="string">
            <text:p>249</text:p>
          </table:table-cell>
          <table:table-cell office:value-type="string">
            <text:p>Hildreth</text:p>
          </table:table-cell>
          <table:table-cell office:value-type="string">
            <text:p>APSOnline</text:p>
          </table:table-cell>
          <table:table-cell/>
          <table:table-cell table:style-name="ce12" office:value-type="string">
            <text:p>40 of 41 installments</text:p>
          </table:table-cell>
          <table:table-cell table:number-columns-repeated="1012"/>
        </table:table-row>
        <table:table-row table:style-name="ro1">
          <table:table-cell office:value-type="string">
            <text:p>1875WeOurNeighbors41</text:p>
          </table:table-cell>
          <table:table-cell office:value-type="string">
            <text:p>Harriet Beecher Stowe</text:p>
          </table:table-cell>
          <table:table-cell table:style-name="ce5" office:value-type="string">
            <text:p>We and Our Neighbors, or, The Records of an Unfashionable Street: Ch. XXLVIII, Wedding Presents; Ch. LIX, Married and A'</text:p>
          </table:table-cell>
          <table:table-cell table:style-name="ce5" office:value-type="string">
            <text:p>Christian Union</text:p>
          </table:table-cell>
          <table:table-cell office:value-type="string">
            <text:p>Vol. 11, No. 14</text:p>
          </table:table-cell>
          <table:table-cell table:style-name="ce8" office:value-type="float" office:value="1875">
            <text:p>1875</text:p>
          </table:table-cell>
          <table:table-cell office:value-type="string">
            <text:p>1875-04-07</text:p>
          </table:table-cell>
          <table:table-cell office:value-type="string">
            <text:p>288-289</text:p>
          </table:table-cell>
          <table:table-cell office:value-type="string">
            <text:p>Hildreth</text:p>
          </table:table-cell>
          <table:table-cell office:value-type="string">
            <text:p>APSOnline</text:p>
          </table:table-cell>
          <table:table-cell/>
          <table:table-cell table:style-name="ce12" office:value-type="string">
            <text:p>41 of 41 installments</text:p>
          </table:table-cell>
          <table:table-cell table:number-columns-repeated="1012"/>
        </table:table-row>
        <table:table-row table:style-name="ro1">
          <table:table-cell office:value-type="string">
            <text:p>1875Talisman</text:p>
          </table:table-cell>
          <table:table-cell office:value-type="string">
            <text:p>Mrs. Harriet Beecher Stowe</text:p>
          </table:table-cell>
          <table:table-cell table:style-name="ce5" office:value-type="string">
            <text:p>Talisman, The</text:p>
          </table:table-cell>
          <table:table-cell table:style-name="ce5" office:value-type="string">
            <text:p>Christian Union</text:p>
          </table:table-cell>
          <table:table-cell office:value-type="string">
            <text:p>Vol. 12, No. 4</text:p>
          </table:table-cell>
          <table:table-cell table:style-name="ce8" office:value-type="float" office:value="1875">
            <text:p>1875</text:p>
          </table:table-cell>
          <table:table-cell table:style-name="ce10" office:value-type="string">
            <text:p>1875-07-28</text:p>
          </table:table-cell>
          <table:table-cell office:value-type="string">
            <text:p>63-64</text:p>
          </table:table-cell>
          <table:table-cell office:value-type="string">
            <text:p>Adams, Hildreth</text:p>
          </table:table-cell>
          <table:table-cell office:value-type="string">
            <text:p>APSOnline</text:p>
          </table:table-cell>
          <table:table-cell/>
          <table:table-cell table:style-name="ce11" office:value-type="string">
            <text:p>New Series began with Vol. 1, No. 1 on January 1, 1870</text:p>
          </table:table-cell>
          <table:table-cell table:number-columns-repeated="1012"/>
        </table:table-row>
        <table:table-row table:style-name="ro1">
          <table:table-cell office:value-type="string">
            <text:p>1875IsThereGoodTimeComing</text:p>
          </table:table-cell>
          <table:table-cell office:value-type="string">
            <text:p>Mrs. H.B. Stowe</text:p>
          </table:table-cell>
          <table:table-cell table:style-name="ce5" office:value-type="string">
            <text:p>Is There a Good Time Coming?</text:p>
          </table:table-cell>
          <table:table-cell table:style-name="ce5" office:value-type="string">
            <text:p>Christian Union</text:p>
          </table:table-cell>
          <table:table-cell office:value-type="string">
            <text:p>Vol. 12, No. 6</text:p>
          </table:table-cell>
          <table:table-cell table:style-name="ce8" office:value-type="float" office:value="1875">
            <text:p>1875</text:p>
          </table:table-cell>
          <table:table-cell table:style-name="ce10" office:value-type="string">
            <text:p>1875-08-11</text:p>
          </table:table-cell>
          <table:table-cell office:value-type="string">
            <text:p>106-107</text:p>
          </table:table-cell>
          <table:table-cell office:value-type="string">
            <text:p>Adams, Hildreth</text:p>
          </table:table-cell>
          <table:table-cell office:value-type="string">
            <text:p>APSOnline</text:p>
          </table:table-cell>
          <table:table-cell/>
          <table:table-cell office:value-type="string">
            <text:p>New Series began with Vol. 1, No. 1 on January 1, 1870</text:p>
          </table:table-cell>
          <table:table-cell table:number-columns-repeated="1012"/>
        </table:table-row>
        <table:table-row table:style-name="ro1">
          <table:table-cell office:value-type="string">
            <text:p>1875TouchingFlorida</text:p>
          </table:table-cell>
          <table:table-cell office:value-type="string">
            <text:p>Harriet Beecher Stowe</text:p>
          </table:table-cell>
          <table:table-cell table:style-name="ce5" office:value-type="string">
            <text:p>Touching Florida</text:p>
          </table:table-cell>
          <table:table-cell table:style-name="ce5" office:value-type="string">
            <text:p>Christian Union</text:p>
          </table:table-cell>
          <table:table-cell office:value-type="string">
            <text:p>Vol. 12, No. 8</text:p>
          </table:table-cell>
          <table:table-cell table:style-name="ce8" office:value-type="float" office:value="1875">
            <text:p>1875</text:p>
          </table:table-cell>
          <table:table-cell table:style-name="ce10" office:value-type="string">
            <text:p>1875-08-25</text:p>
          </table:table-cell>
          <table:table-cell office:value-type="string">
            <text:p>154</text:p>
          </table:table-cell>
          <table:table-cell office:value-type="string">
            <text:p>Adams, Hildreth</text:p>
          </table:table-cell>
          <table:table-cell office:value-type="string">
            <text:p>APSOnline</text:p>
          </table:table-cell>
          <table:table-cell/>
          <table:table-cell table:style-name="ce11" office:value-type="string">
            <text:p>New Series began with Vol. 1, No. 1 on January 1, 1870</text:p>
          </table:table-cell>
          <table:table-cell table:number-columns-repeated="1012"/>
        </table:table-row>
        <table:table-row table:style-name="ro1">
          <table:table-cell office:value-type="string">
            <text:p>1875SundayWhiteMountains</text:p>
          </table:table-cell>
          <table:table-cell office:value-type="string">
            <text:p>Harriet Beecher Stowe</text:p>
          </table:table-cell>
          <table:table-cell table:style-name="ce5" office:value-type="string">
            <text:p>Sunday in the White Mountains.</text:p>
          </table:table-cell>
          <table:table-cell table:style-name="ce5" office:value-type="string">
            <text:p>Christian Union</text:p>
          </table:table-cell>
          <table:table-cell office:value-type="string">
            <text:p>Vol. 12 No. 11</text:p>
          </table:table-cell>
          <table:table-cell table:style-name="ce8" office:value-type="float" office:value="1875">
            <text:p>1875</text:p>
          </table:table-cell>
          <table:table-cell table:style-name="ce10" office:value-type="string">
            <text:p>1875-09-15</text:p>
          </table:table-cell>
          <table:table-cell office:value-type="string">
            <text:p>209-211</text:p>
          </table:table-cell>
          <table:table-cell office:value-type="string">
            <text:p>Adams, Hildreth</text:p>
          </table:table-cell>
          <table:table-cell office:value-type="string">
            <text:p>APSOnline</text:p>
          </table:table-cell>
          <table:table-cell/>
          <table:table-cell table:style-name="ce11" office:value-type="string">
            <text:p>New Series began with Vol. 1, No. 1 on January 1, 1870</text:p>
          </table:table-cell>
          <table:table-cell table:number-columns-repeated="1012"/>
        </table:table-row>
        <table:table-row table:style-name="ro1">
          <table:table-cell office:value-type="string">
            <text:p>1875DutyofBeingHappy</text:p>
          </table:table-cell>
          <table:table-cell office:value-type="string">
            <text:p>Mrs. Harriet Beecher Stowe</text:p>
          </table:table-cell>
          <table:table-cell table:style-name="ce5" office:value-type="string">
            <text:p>Duty of Being Happy, The</text:p>
          </table:table-cell>
          <table:table-cell table:style-name="ce5" office:value-type="string">
            <text:p>Christian Union</text:p>
          </table:table-cell>
          <table:table-cell office:value-type="string">
            <text:p>Vol. 12, No. 7</text:p>
          </table:table-cell>
          <table:table-cell table:style-name="ce8" office:value-type="float" office:value="1875">
            <text:p>1875</text:p>
          </table:table-cell>
          <table:table-cell table:style-name="ce10" office:value-type="string">
            <text:p>1875-09-18</text:p>
          </table:table-cell>
          <table:table-cell office:value-type="string">
            <text:p>130-131</text:p>
          </table:table-cell>
          <table:table-cell office:value-type="string">
            <text:p>Adams, Hildreth</text:p>
          </table:table-cell>
          <table:table-cell office:value-type="string">
            <text:p>APSOnline</text:p>
          </table:table-cell>
          <table:table-cell/>
          <table:table-cell table:style-name="ce11" office:value-type="string">
            <text:p>New Series began with Vol. 1, No. 1 on January 1, 1870</text:p>
          </table:table-cell>
          <table:table-cell table:number-columns-repeated="1012"/>
        </table:table-row>
        <table:table-row table:style-name="ro1">
          <table:table-cell office:value-type="string">
            <text:p>1875HeroicSquash</text:p>
          </table:table-cell>
          <table:table-cell office:value-type="string">
            <text:p>Mrs. H.B. Stowe</text:p>
          </table:table-cell>
          <table:table-cell table:style-name="ce5" office:value-type="string">
            <text:p>Heroic Squash, A</text:p>
          </table:table-cell>
          <table:table-cell table:style-name="ce5" office:value-type="string">
            <text:p>Christian Union</text:p>
          </table:table-cell>
          <table:table-cell office:value-type="string">
            <text:p>Vol. 12, No. 12</text:p>
          </table:table-cell>
          <table:table-cell table:style-name="ce8" office:value-type="float" office:value="1875">
            <text:p>1875</text:p>
          </table:table-cell>
          <table:table-cell table:style-name="ce10" office:value-type="string">
            <text:p>1875-09-22</text:p>
          </table:table-cell>
          <table:table-cell office:value-type="string">
            <text:p>229-230</text:p>
          </table:table-cell>
          <table:table-cell office:value-type="string">
            <text:p>Adams, Hildreth</text:p>
          </table:table-cell>
          <table:table-cell office:value-type="string">
            <text:p>APSOnline</text:p>
          </table:table-cell>
          <table:table-cell/>
          <table:table-cell table:style-name="ce11" office:value-type="string">
            <text:p>New Series began with Vol. 1, No. 1 on January 1, 1870</text:p>
          </table:table-cell>
          <table:table-cell table:number-columns-repeated="1012"/>
        </table:table-row>
        <table:table-row table:style-name="ro1">
          <table:table-cell office:value-type="string">
            <text:p>1875OneMoreAscended</text:p>
          </table:table-cell>
          <table:table-cell office:value-type="string">
            <text:p>Mrs. Harriet Beecher Stowe</text:p>
          </table:table-cell>
          <table:table-cell table:style-name="ce5" office:value-type="string">
            <text:p>One More Ascended.</text:p>
          </table:table-cell>
          <table:table-cell table:style-name="ce5" office:value-type="string">
            <text:p>Christian Union</text:p>
          </table:table-cell>
          <table:table-cell office:value-type="string">
            <text:p>Vol. 12, No. 6</text:p>
          </table:table-cell>
          <table:table-cell table:style-name="ce8" office:value-type="float" office:value="1875">
            <text:p>1875</text:p>
          </table:table-cell>
          <table:table-cell table:style-name="ce10" office:value-type="string">
            <text:p>1875-10-20</text:p>
          </table:table-cell>
          <table:table-cell office:value-type="string">
            <text:p>318-319</text:p>
          </table:table-cell>
          <table:table-cell office:value-type="string">
            <text:p>Adams, Hildreth</text:p>
          </table:table-cell>
          <table:table-cell office:value-type="string">
            <text:p>APSOnline</text:p>
          </table:table-cell>
          <table:table-cell/>
          <table:table-cell table:style-name="ce11" office:value-type="string">
            <text:p>New Series began with Vol. 1, No. 1 on January 1, 1870</text:p>
          </table:table-cell>
          <table:table-cell table:number-columns-repeated="1012"/>
        </table:table-row>
        <table:table-row table:style-name="ro1">
          <table:table-cell office:value-type="string">
            <text:p>1875DeaconPitkin'sFarm01</text:p>
          </table:table-cell>
          <table:table-cell office:value-type="string">
            <text:p>Harriet Beecher Stowe</text:p>
          </table:table-cell>
          <table:table-cell table:style-name="ce5" office:value-type="string">
            <text:p>Deacon Pitkin's Farm: A Thanksgiving Story, Chapter I</text:p>
          </table:table-cell>
          <table:table-cell table:style-name="ce5" office:value-type="string">
            <text:p>Christian Union</text:p>
          </table:table-cell>
          <table:table-cell office:value-type="string">
            <text:p>Vol. 12, No. 18</text:p>
          </table:table-cell>
          <table:table-cell table:style-name="ce8" office:value-type="float" office:value="1875">
            <text:p>1875</text:p>
          </table:table-cell>
          <table:table-cell office:value-type="string">
            <text:p>1875-11-03</text:p>
          </table:table-cell>
          <table:table-cell office:value-type="string">
            <text:p>357-358</text:p>
          </table:table-cell>
          <table:table-cell office:value-type="string">
            <text:p>Hildreth</text:p>
          </table:table-cell>
          <table:table-cell office:value-type="string">
            <text:p>APSOnline</text:p>
          </table:table-cell>
          <table:table-cell/>
          <table:table-cell table:style-name="ce11" office:value-type="string">
            <text:p>First of four parts</text:p>
          </table:table-cell>
          <table:table-cell table:number-columns-repeated="1012"/>
        </table:table-row>
        <table:table-row table:style-name="ro1">
          <table:table-cell office:value-type="string">
            <text:p>1875DeaconPitkin'sFarm02</text:p>
          </table:table-cell>
          <table:table-cell office:value-type="string">
            <text:p>Harriet Beecher Stowe</text:p>
          </table:table-cell>
          <table:table-cell table:style-name="ce5" office:value-type="string">
            <text:p>Deacon Pitkin's Farm: A Thanksgiving Story, Chapter II: Biah Carter</text:p>
          </table:table-cell>
          <table:table-cell table:style-name="ce5" office:value-type="string">
            <text:p>Christian Union</text:p>
          </table:table-cell>
          <table:table-cell office:value-type="string">
            <text:p>Vol. 12, No. 19</text:p>
          </table:table-cell>
          <table:table-cell table:style-name="ce8" office:value-type="float" office:value="1875">
            <text:p>1875</text:p>
          </table:table-cell>
          <table:table-cell office:value-type="string">
            <text:p>1875-11-10</text:p>
          </table:table-cell>
          <table:table-cell office:value-type="string">
            <text:p>377-378</text:p>
          </table:table-cell>
          <table:table-cell office:value-type="string">
            <text:p>Hildreth</text:p>
          </table:table-cell>
          <table:table-cell office:value-type="string">
            <text:p>APSOnline</text:p>
          </table:table-cell>
          <table:table-cell/>
          <table:table-cell table:style-name="ce11" office:value-type="string">
            <text:p>Second of four parts</text:p>
          </table:table-cell>
          <table:table-cell table:number-columns-repeated="1012"/>
        </table:table-row>
        <table:table-row table:style-name="ro1">
          <table:table-cell office:value-type="string">
            <text:p>1875DeaconPitkin'sFarm03</text:p>
          </table:table-cell>
          <table:table-cell office:value-type="string">
            <text:p>Harriet Beecher Stowe</text:p>
          </table:table-cell>
          <table:table-cell table:style-name="ce5" office:value-type="string">
            <text:p>Deacon Pitkin's Farm: A Thanksgiving Story, Chapter III: The Shadow; Chapter IV: <text:s/>Diana; Chapter V The Good-By</text:p>
          </table:table-cell>
          <table:table-cell table:style-name="ce5" office:value-type="string">
            <text:p>Christian Union</text:p>
          </table:table-cell>
          <table:table-cell office:value-type="string">
            <text:p>Vol. 12, No. 20</text:p>
          </table:table-cell>
          <table:table-cell table:style-name="ce8" office:value-type="float" office:value="1875">
            <text:p>1875</text:p>
          </table:table-cell>
          <table:table-cell office:value-type="string">
            <text:p>1875-11-17</text:p>
          </table:table-cell>
          <table:table-cell office:value-type="string">
            <text:p>397-398</text:p>
          </table:table-cell>
          <table:table-cell office:value-type="string">
            <text:p>Hildreth</text:p>
          </table:table-cell>
          <table:table-cell office:value-type="string">
            <text:p>APSOnline</text:p>
          </table:table-cell>
          <table:table-cell/>
          <table:table-cell table:style-name="ce11" office:value-type="string">
            <text:p>Third of four parts</text:p>
          </table:table-cell>
          <table:table-cell table:number-columns-repeated="1012"/>
        </table:table-row>
        <table:table-row table:style-name="ro1">
          <table:table-cell office:value-type="string">
            <text:p>1875DeaconPitkin'sFarm04</text:p>
          </table:table-cell>
          <table:table-cell office:value-type="string">
            <text:p>Harriet Beecher Stowe</text:p>
          </table:table-cell>
          <table:table-cell table:style-name="ce5" office:value-type="string">
            <text:p>Deacon Pitkin's Farm: A Thanksgiving Story, Chapter VI: Gone to Sea and Chapter VII: Thanksgiving Again</text:p>
          </table:table-cell>
          <table:table-cell table:style-name="ce5" office:value-type="string">
            <text:p>Christian Union</text:p>
          </table:table-cell>
          <table:table-cell office:value-type="string">
            <text:p>Vol. 12, No. 21</text:p>
          </table:table-cell>
          <table:table-cell table:style-name="ce8" office:value-type="float" office:value="1875">
            <text:p>1875</text:p>
          </table:table-cell>
          <table:table-cell office:value-type="string">
            <text:p>1875-11-24</text:p>
          </table:table-cell>
          <table:table-cell office:value-type="string">
            <text:p>417-419</text:p>
          </table:table-cell>
          <table:table-cell office:value-type="string">
            <text:p>Hildreth</text:p>
          </table:table-cell>
          <table:table-cell office:value-type="string">
            <text:p>APSOnline</text:p>
          </table:table-cell>
          <table:table-cell/>
          <table:table-cell table:style-name="ce11" office:value-type="string">
            <text:p>Four of four parts; this part includes illustrations</text:p>
          </table:table-cell>
          <table:table-cell table:number-columns-repeated="1012"/>
        </table:table-row>
        <table:table-row table:style-name="ro1">
          <table:table-cell office:value-type="string">
            <text:p>1875LetterFromVerandah</text:p>
          </table:table-cell>
          <table:table-cell office:value-type="string">
            <text:p>H.B.S.</text:p>
          </table:table-cell>
          <table:table-cell table:style-name="ce5" office:value-type="string">
            <text:p>Letter from a Verandah,</text:p>
          </table:table-cell>
          <table:table-cell table:style-name="ce5" office:value-type="string">
            <text:p>Christian Union</text:p>
          </table:table-cell>
          <table:table-cell office:value-type="string">
            <text:p>Vol. 12, No. 23</text:p>
          </table:table-cell>
          <table:table-cell table:style-name="ce8" office:value-type="float" office:value="1875">
            <text:p>1875</text:p>
          </table:table-cell>
          <table:table-cell table:style-name="ce10" office:value-type="string">
            <text:p>1875-12-08</text:p>
          </table:table-cell>
          <table:table-cell office:value-type="string">
            <text:p>465-466</text:p>
          </table:table-cell>
          <table:table-cell office:value-type="string">
            <text:p>Adams, Hildreth</text:p>
          </table:table-cell>
          <table:table-cell office:value-type="string">
            <text:p>APSOnline</text:p>
          </table:table-cell>
          <table:table-cell/>
          <table:table-cell table:style-name="ce11" office:value-type="string">
            <text:p>New Series began with Vol. 1, No. 1 on January 1, 1870; Hildreth notes: Dated Mandarin, Nov. 21, 1875; H.B.S. attribution is at end</text:p>
          </table:table-cell>
          <table:table-cell table:number-columns-repeated="1012"/>
        </table:table-row>
        <table:table-row table:style-name="ro1">
          <table:table-cell office:value-type="string">
            <text:p>1875Christ'sChristmasGifts</text:p>
          </table:table-cell>
          <table:table-cell office:value-type="string">
            <text:p>Harriet Beecher Stowe</text:p>
          </table:table-cell>
          <table:table-cell table:style-name="ce5" office:value-type="string">
            <text:p>Christ's Christmas Gifts: Scene I. Scene II. Scene III. Scene IV. Scene V. Scene VI. </text:p>
          </table:table-cell>
          <table:table-cell table:style-name="ce5" office:value-type="string">
            <text:p>Christian Union</text:p>
          </table:table-cell>
          <table:table-cell office:value-type="string">
            <text:p>Vol. 12, No. 24</text:p>
          </table:table-cell>
          <table:table-cell table:style-name="ce8" office:value-type="float" office:value="1875">
            <text:p>1875</text:p>
          </table:table-cell>
          <table:table-cell office:value-type="string">
            <text:p>1875-12-15</text:p>
          </table:table-cell>
          <table:table-cell office:value-type="string">
            <text:p>486-489</text:p>
          </table:table-cell>
          <table:table-cell office:value-type="string">
            <text:p>Hildreth</text:p>
          </table:table-cell>
          <table:table-cell office:value-type="string">
            <text:p>APSOnline</text:p>
          </table:table-cell>
          <table:table-cell/>
          <table:table-cell table:style-name="ce11" office:value-type="string">
            <text:p>Belasco added attributions and checked dates</text:p>
          </table:table-cell>
          <table:table-cell table:number-columns-repeated="1012"/>
        </table:table-row>
        <table:table-row table:style-name="ro1">
          <table:table-cell office:value-type="string">
            <text:p>1876SouthernChristmas</text:p>
          </table:table-cell>
          <table:table-cell office:value-type="string">
            <text:p>Mrs. H.B. Stowe</text:p>
          </table:table-cell>
          <table:table-cell table:style-name="ce5" office:value-type="string">
            <text:p>Southern Christmas and New Year.</text:p>
          </table:table-cell>
          <table:table-cell table:style-name="ce5" office:value-type="string">
            <text:p>Christian Union</text:p>
          </table:table-cell>
          <table:table-cell office:value-type="string">
            <text:p>Vol 13, No. 3</text:p>
          </table:table-cell>
          <table:table-cell table:style-name="ce8" office:value-type="float" office:value="1876">
            <text:p>1876</text:p>
          </table:table-cell>
          <table:table-cell table:style-name="ce10" office:value-type="string">
            <text:p>1876-01-19</text:p>
          </table:table-cell>
          <table:table-cell office:value-type="string">
            <text:p>44</text:p>
          </table:table-cell>
          <table:table-cell office:value-type="string">
            <text:p>Adams, Hildreth</text:p>
          </table:table-cell>
          <table:table-cell office:value-type="string">
            <text:p>APSOnline</text:p>
          </table:table-cell>
          <table:table-cell/>
          <table:table-cell table:style-name="ce14" office:value-type="string">
            <text:p>New Series began with Vol. 1, No. 1 on January 1, 1870; dated Mandarin, Jan. 3, 1876</text:p>
          </table:table-cell>
          <table:table-cell table:number-columns-repeated="1012"/>
        </table:table-row>
        <table:table-row table:style-name="ro1">
          <table:table-cell office:value-type="string">
            <text:p>1876SignofOurTimes</text:p>
          </table:table-cell>
          <table:table-cell office:value-type="string">
            <text:p>Mrs. H.B. Stowe</text:p>
          </table:table-cell>
          <table:table-cell table:style-name="ce5" office:value-type="string">
            <text:p>Sign of our Times, A</text:p>
          </table:table-cell>
          <table:table-cell table:style-name="ce5" office:value-type="string">
            <text:p>Christian Union</text:p>
          </table:table-cell>
          <table:table-cell office:value-type="string">
            <text:p>Vol. 13, No. 5</text:p>
          </table:table-cell>
          <table:table-cell table:style-name="ce8" office:value-type="float" office:value="1876">
            <text:p>1876</text:p>
          </table:table-cell>
          <table:table-cell table:style-name="ce10" office:value-type="string">
            <text:p>1876-02-02</text:p>
          </table:table-cell>
          <table:table-cell office:value-type="string">
            <text:p>92-93</text:p>
          </table:table-cell>
          <table:table-cell office:value-type="string">
            <text:p>Adams, Hildreth</text:p>
          </table:table-cell>
          <table:table-cell office:value-type="string">
            <text:p>APSOnline</text:p>
          </table:table-cell>
          <table:table-cell/>
          <table:table-cell table:style-name="ce11" office:value-type="string">
            <text:p>New Series began with Vol. 1, No. 1 on January 1, 1870</text:p>
          </table:table-cell>
          <table:table-cell table:number-columns-repeated="1012"/>
        </table:table-row>
        <table:table-row table:style-name="ro1">
          <table:table-cell office:value-type="string">
            <text:p>1876SecretofPeace</text:p>
          </table:table-cell>
          <table:table-cell office:value-type="string">
            <text:p>Mrs. Harriet Beecher Stowe</text:p>
          </table:table-cell>
          <table:table-cell table:style-name="ce5" office:value-type="string">
            <text:p>Secret of Peace, The</text:p>
          </table:table-cell>
          <table:table-cell table:style-name="ce5" office:value-type="string">
            <text:p>Christian Union</text:p>
          </table:table-cell>
          <table:table-cell office:value-type="string">
            <text:p>Vol. 13, No. 6</text:p>
          </table:table-cell>
          <table:table-cell table:style-name="ce8" office:value-type="float" office:value="1876">
            <text:p>1876</text:p>
          </table:table-cell>
          <table:table-cell table:style-name="ce10" office:value-type="string">
            <text:p>1876-02-09</text:p>
          </table:table-cell>
          <table:table-cell office:value-type="string">
            <text:p>113</text:p>
          </table:table-cell>
          <table:table-cell office:value-type="string">
            <text:p>Adams, Hildreth</text:p>
          </table:table-cell>
          <table:table-cell office:value-type="string">
            <text:p>APSOnline</text:p>
          </table:table-cell>
          <table:table-cell/>
          <table:table-cell table:style-name="ce14" office:value-type="string">
            <text:p>New Series began with Vol. 1, No. 1 on January 1, 1870</text:p>
          </table:table-cell>
          <table:table-cell table:number-columns-repeated="1012"/>
        </table:table-row>
        <table:table-row table:style-name="ro1">
          <table:table-cell office:value-type="string">
            <text:p>1876ManAfterGod'sHeart</text:p>
          </table:table-cell>
          <table:table-cell office:value-type="string">
            <text:p>Mrs. H.B. Stowe</text:p>
          </table:table-cell>
          <table:table-cell table:style-name="ce5" office:value-type="string">
            <text:p>Man after God's Own Heart, The</text:p>
          </table:table-cell>
          <table:table-cell table:style-name="ce5" office:value-type="string">
            <text:p>Christian Union</text:p>
          </table:table-cell>
          <table:table-cell office:value-type="string">
            <text:p>Vol. 13, No. 8</text:p>
          </table:table-cell>
          <table:table-cell table:style-name="ce8" office:value-type="float" office:value="1876">
            <text:p>1876</text:p>
          </table:table-cell>
          <table:table-cell office:value-type="string">
            <text:p>1876-02-23</text:p>
          </table:table-cell>
          <table:table-cell office:value-type="string">
            <text:p>152-153</text:p>
          </table:table-cell>
          <table:table-cell office:value-type="string">
            <text:p>Hildreth</text:p>
          </table:table-cell>
          <table:table-cell office:value-type="string">
            <text:p>APSOnline</text:p>
          </table:table-cell>
          <table:table-cell/>
          <table:table-cell office:value-type="string">
            <text:p>New Series began with Vol. 1, No. 1 on January 1, 1870</text:p>
          </table:table-cell>
          <table:table-cell table:number-columns-repeated="1012"/>
        </table:table-row>
        <table:table-row table:style-name="ro1">
          <table:table-cell office:value-type="string">
            <text:p>1876LetterFloridaFire</text:p>
          </table:table-cell>
          <table:table-cell office:value-type="string">
            <text:p>Mrs. H.B. Stowe</text:p>
          </table:table-cell>
          <table:table-cell table:style-name="ce5" office:value-type="string">
            <text:p>Letter from Florida: <text:s/>Out of the Fire</text:p>
          </table:table-cell>
          <table:table-cell table:style-name="ce5" office:value-type="string">
            <text:p>Christian Union</text:p>
          </table:table-cell>
          <table:table-cell office:value-type="string">
            <text:p>Vol. 13, No. 11</text:p>
          </table:table-cell>
          <table:table-cell table:style-name="ce8" office:value-type="float" office:value="1876">
            <text:p>1876</text:p>
          </table:table-cell>
          <table:table-cell office:value-type="string">
            <text:p>1876-03-15</text:p>
          </table:table-cell>
          <table:table-cell office:value-type="string">
            <text:p>211</text:p>
          </table:table-cell>
          <table:table-cell office:value-type="string">
            <text:p>Hildreth</text:p>
          </table:table-cell>
          <table:table-cell office:value-type="string">
            <text:p>APSOnline</text:p>
          </table:table-cell>
          <table:table-cell table:number-columns-repeated="1014"/>
        </table:table-row>
        <table:table-row table:style-name="ro1">
          <table:table-cell office:value-type="string">
            <text:p>1876CroquetButterfliedBirds</text:p>
          </table:table-cell>
          <table:table-cell office:value-type="string">
            <text:p>Mrs. H.B. Stowe</text:p>
          </table:table-cell>
          <table:table-cell table:style-name="ce5" office:value-type="string">
            <text:p>Croquet, Butterflies, Birds, Sunshine and Moonlight in Florida.</text:p>
          </table:table-cell>
          <table:table-cell table:style-name="ce5" office:value-type="string">
            <text:p>Christian Union</text:p>
          </table:table-cell>
          <table:table-cell office:value-type="string">
            <text:p>Vol. 13, No. 13</text:p>
          </table:table-cell>
          <table:table-cell table:style-name="ce8" office:value-type="float" office:value="1876">
            <text:p>1876</text:p>
          </table:table-cell>
          <table:table-cell table:style-name="ce10" office:value-type="string">
            <text:p>1876-03-29</text:p>
          </table:table-cell>
          <table:table-cell office:value-type="string">
            <text:p>244</text:p>
          </table:table-cell>
          <table:table-cell office:value-type="string">
            <text:p>Adams, Hildreth</text:p>
          </table:table-cell>
          <table:table-cell office:value-type="string">
            <text:p>APSOnline</text:p>
          </table:table-cell>
          <table:table-cell/>
          <table:table-cell table:style-name="ce14" office:value-type="string">
            <text:p>New Series began with Vol. 1, No. 1 on January 1, 1870</text:p>
          </table:table-cell>
          <table:table-cell table:number-columns-repeated="1012"/>
        </table:table-row>
        <table:table-row table:style-name="ro1">
          <table:table-cell office:value-type="string">
            <text:p>1876LilyGatheringFlorida</text:p>
          </table:table-cell>
          <table:table-cell office:value-type="string">
            <text:p>Mrs. H.B. Stowe</text:p>
          </table:table-cell>
          <table:table-cell table:style-name="ce5" office:value-type="string">
            <text:p>Lily Gathering in Florida</text:p>
          </table:table-cell>
          <table:table-cell table:style-name="ce5" office:value-type="string">
            <text:p>Christian Union</text:p>
          </table:table-cell>
          <table:table-cell office:value-type="string">
            <text:p>Vol. 13, No. 6</text:p>
          </table:table-cell>
          <table:table-cell table:style-name="ce8" office:value-type="float" office:value="1876">
            <text:p>1876</text:p>
          </table:table-cell>
          <table:table-cell office:value-type="string">
            <text:p>1876-04-19</text:p>
          </table:table-cell>
          <table:table-cell office:value-type="string">
            <text:p>311-312</text:p>
          </table:table-cell>
          <table:table-cell office:value-type="string">
            <text:p>Hildreth</text:p>
          </table:table-cell>
          <table:table-cell office:value-type="string">
            <text:p>APSOnline</text:p>
          </table:table-cell>
          <table:table-cell/>
          <table:table-cell table:style-name="ce11" office:value-type="string">
            <text:p>Hildreth note: <text:s/>Dated Mandarin, April 6, 1876</text:p>
          </table:table-cell>
          <table:table-cell table:number-columns-repeated="1012"/>
        </table:table-row>
        <table:table-row table:style-name="ro1">
          <table:table-cell office:value-type="string">
            <text:p>1876SpringinAmherst</text:p>
          </table:table-cell>
          <table:table-cell office:value-type="string">
            <text:p>Mrs. Harriet Beecher Stowe</text:p>
          </table:table-cell>
          <table:table-cell table:style-name="ce5" office:value-type="string">
            <text:p>Spring in Amherst</text:p>
          </table:table-cell>
          <table:table-cell table:style-name="ce5" office:value-type="string">
            <text:p>Christian Union</text:p>
          </table:table-cell>
          <table:table-cell office:value-type="string">
            <text:p>Vol. 13, No 22</text:p>
          </table:table-cell>
          <table:table-cell table:style-name="ce8" office:value-type="float" office:value="1876">
            <text:p>1876</text:p>
          </table:table-cell>
          <table:table-cell table:style-name="ce10" office:value-type="string">
            <text:p>1876-05-31</text:p>
          </table:table-cell>
          <table:table-cell office:value-type="string">
            <text:p>447-448</text:p>
          </table:table-cell>
          <table:table-cell office:value-type="string">
            <text:p>Adams, Hildreth</text:p>
          </table:table-cell>
          <table:table-cell office:value-type="string">
            <text:p>APSOnline</text:p>
          </table:table-cell>
          <table:table-cell/>
          <table:table-cell table:style-name="ce14" office:value-type="string">
            <text:p>New Series began with Vol. 1, No. 1 on January 1, 1870; Hildreth notes dated Amherst, May 22</text:p>
          </table:table-cell>
          <table:table-cell table:number-columns-repeated="1012"/>
        </table:table-row>
        <table:table-row table:style-name="ro1">
          <table:table-cell office:value-type="string">
            <text:p>1876WorkofFaith</text:p>
          </table:table-cell>
          <table:table-cell office:value-type="string">
            <text:p>Mrs. H.B. Stowe</text:p>
          </table:table-cell>
          <table:table-cell table:style-name="ce5" office:value-type="string">
            <text:p>Work of Faith, A</text:p>
          </table:table-cell>
          <table:table-cell table:style-name="ce5" office:value-type="string">
            <text:p>Christian Union</text:p>
          </table:table-cell>
          <table:table-cell office:value-type="string">
            <text:p>Vol. 13, No. 26</text:p>
          </table:table-cell>
          <table:table-cell table:style-name="ce8" office:value-type="float" office:value="1876">
            <text:p>1876</text:p>
          </table:table-cell>
          <table:table-cell table:style-name="ce10" office:value-type="string">
            <text:p>1876-06-28</text:p>
          </table:table-cell>
          <table:table-cell office:value-type="string">
            <text:p>541</text:p>
          </table:table-cell>
          <table:table-cell office:value-type="string">
            <text:p>Adams, Hildreth</text:p>
          </table:table-cell>
          <table:table-cell office:value-type="string">
            <text:p>APSOnline</text:p>
          </table:table-cell>
          <table:table-cell/>
          <table:table-cell table:style-name="ce11" office:value-type="string">
            <text:p>New Series began with Vol. 1, No. 1 on January 1, 1870</text:p>
          </table:table-cell>
          <table:table-cell table:number-columns-repeated="1012"/>
        </table:table-row>
        <table:table-row table:style-name="ro1">
          <table:table-cell office:value-type="string">
            <text:p>1876HotWeatherReligion</text:p>
          </table:table-cell>
          <table:table-cell office:value-type="string">
            <text:p>Mrs. Harriet Beecher Stowe</text:p>
          </table:table-cell>
          <table:table-cell table:style-name="ce5" office:value-type="string">
            <text:p>Hot Weather Religion</text:p>
          </table:table-cell>
          <table:table-cell table:style-name="ce5" office:value-type="string">
            <text:p>Christian Union</text:p>
          </table:table-cell>
          <table:table-cell office:value-type="string">
            <text:p>Vol. 14, No. 25</text:p>
          </table:table-cell>
          <table:table-cell table:style-name="ce8" office:value-type="float" office:value="1876">
            <text:p>1876</text:p>
          </table:table-cell>
          <table:table-cell table:style-name="ce10" office:value-type="string">
            <text:p>1876-07-12</text:p>
          </table:table-cell>
          <table:table-cell office:value-type="string">
            <text:p>33</text:p>
          </table:table-cell>
          <table:table-cell office:value-type="string">
            <text:p>Adams, Hildreth</text:p>
          </table:table-cell>
          <table:table-cell office:value-type="string">
            <text:p>APSOnline</text:p>
          </table:table-cell>
          <table:table-cell/>
          <table:table-cell table:style-name="ce14" office:value-type="string">
            <text:p>New Series began with Vol. 1, No. 1 on January 1, 1870</text:p>
          </table:table-cell>
          <table:table-cell table:number-columns-repeated="1012"/>
        </table:table-row>
        <table:table-row table:style-name="ro1">
          <table:table-cell office:value-type="string">
            <text:p>1876ChristinOldTestament01</text:p>
          </table:table-cell>
          <table:table-cell office:value-type="string">
            <text:p>Mrs. Harriet Beecher Stowe</text:p>
          </table:table-cell>
          <table:table-cell table:style-name="ce5" office:value-type="string">
            <text:p>Christ in the Old Testament: "The Lamb Slain from the Foundation of the World</text:p>
          </table:table-cell>
          <table:table-cell table:style-name="ce5" office:value-type="string">
            <text:p>Christian Union</text:p>
          </table:table-cell>
          <table:table-cell office:value-type="string">
            <text:p>Vol. 14, No. 8</text:p>
          </table:table-cell>
          <table:table-cell table:style-name="ce8" office:value-type="float" office:value="1876">
            <text:p>1876</text:p>
          </table:table-cell>
          <table:table-cell office:value-type="string">
            <text:p>1876-08-23</text:p>
          </table:table-cell>
          <table:table-cell office:value-type="string">
            <text:p>155-156</text:p>
          </table:table-cell>
          <table:table-cell office:value-type="string">
            <text:p>Hildreth</text:p>
          </table:table-cell>
          <table:table-cell office:value-type="string">
            <text:p>APSOnline</text:p>
          </table:table-cell>
          <table:table-cell/>
          <table:table-cell table:style-name="ce11" office:value-type="string">
            <text:p>New Series began with Vol. 1, No. 1 on January 1, 1870; first of two parts</text:p>
          </table:table-cell>
          <table:table-cell table:number-columns-repeated="1012"/>
        </table:table-row>
        <table:table-row table:style-name="ro1">
          <table:table-cell office:value-type="string">
            <text:p>1876ChristinOldTestament02</text:p>
          </table:table-cell>
          <table:table-cell office:value-type="string">
            <text:p>Mrs. Harriet Beecher Stowe</text:p>
          </table:table-cell>
          <table:table-cell table:style-name="ce5" office:value-type="string">
            <text:p>Christ in the Old Testament: "The Lamb Slain from the Foundation of the World (Concluded)</text:p>
          </table:table-cell>
          <table:table-cell table:style-name="ce5" office:value-type="string">
            <text:p>Christian Union</text:p>
          </table:table-cell>
          <table:table-cell office:value-type="string">
            <text:p>Vol. 14, No. 9</text:p>
          </table:table-cell>
          <table:table-cell table:style-name="ce8" office:value-type="float" office:value="1876">
            <text:p>1876</text:p>
          </table:table-cell>
          <table:table-cell office:value-type="string">
            <text:p>1876-08-30</text:p>
          </table:table-cell>
          <table:table-cell office:value-type="string">
            <text:p>175-176</text:p>
          </table:table-cell>
          <table:table-cell office:value-type="string">
            <text:p>Hildreth</text:p>
          </table:table-cell>
          <table:table-cell office:value-type="string">
            <text:p>APSOnline</text:p>
          </table:table-cell>
          <table:table-cell/>
          <table:table-cell table:style-name="ce11" office:value-type="string">
            <text:p>New Series began with Vol. 1, No. 1 on January 1, 1870; second of two parts</text:p>
          </table:table-cell>
          <table:table-cell table:number-columns-repeated="1012"/>
        </table:table-row>
        <table:table-row table:style-name="ro1">
          <table:table-cell office:value-type="string">
            <text:p>1876ChristProphecy01</text:p>
          </table:table-cell>
          <table:table-cell office:value-type="string">
            <text:p>Mrs. Harriet Beecher Stowe</text:p>
          </table:table-cell>
          <table:table-cell table:style-name="ce5" office:value-type="string">
            <text:p>Christ in Prophecy</text:p>
          </table:table-cell>
          <table:table-cell table:style-name="ce5" office:value-type="string">
            <text:p>Christian Union</text:p>
          </table:table-cell>
          <table:table-cell office:value-type="string">
            <text:p>Vol. 14, No. 12</text:p>
          </table:table-cell>
          <table:table-cell table:style-name="ce8" office:value-type="float" office:value="1876">
            <text:p>1876</text:p>
          </table:table-cell>
          <table:table-cell office:value-type="string">
            <text:p>1876-09-20</text:p>
          </table:table-cell>
          <table:table-cell office:value-type="string">
            <text:p>229-230</text:p>
          </table:table-cell>
          <table:table-cell office:value-type="string">
            <text:p>Hildreth</text:p>
          </table:table-cell>
          <table:table-cell office:value-type="string">
            <text:p>APSOnline</text:p>
          </table:table-cell>
          <table:table-cell/>
          <table:table-cell table:style-name="ce11" office:value-type="string">
            <text:p>New Series began with Vol. 1, No. 1 on January 1, 1870; first of two parts</text:p>
          </table:table-cell>
          <table:table-cell table:number-columns-repeated="1012"/>
        </table:table-row>
        <table:table-row table:style-name="ro1">
          <table:table-cell office:value-type="string">
            <text:p>1876ChristProphecy02</text:p>
          </table:table-cell>
          <table:table-cell office:value-type="string">
            <text:p>Mrs. Harriet Beecher Stowe</text:p>
          </table:table-cell>
          <table:table-cell table:style-name="ce5" office:value-type="string">
            <text:p>Christ in Prophecy (Concluded)</text:p>
          </table:table-cell>
          <table:table-cell table:style-name="ce5" office:value-type="string">
            <text:p>Christian Union</text:p>
          </table:table-cell>
          <table:table-cell office:value-type="string">
            <text:p>Vol. 14, No. 13</text:p>
          </table:table-cell>
          <table:table-cell table:style-name="ce8" office:value-type="float" office:value="1876">
            <text:p>1876</text:p>
          </table:table-cell>
          <table:table-cell office:value-type="string">
            <text:p>1876-09-27</text:p>
          </table:table-cell>
          <table:table-cell office:value-type="string">
            <text:p>248-249</text:p>
          </table:table-cell>
          <table:table-cell office:value-type="string">
            <text:p>Hildreth</text:p>
          </table:table-cell>
          <table:table-cell office:value-type="string">
            <text:p>APSOnline</text:p>
          </table:table-cell>
          <table:table-cell/>
          <table:table-cell table:style-name="ce11" office:value-type="string">
            <text:p>New Series began with Vol. 1, No. 1 on January 1, 1870; second of two parts</text:p>
          </table:table-cell>
          <table:table-cell table:number-columns-repeated="1012"/>
        </table:table-row>
        <table:table-row table:style-name="ro1">
          <table:table-cell office:value-type="string">
            <text:p>1876StephenFirstMartyr</text:p>
          </table:table-cell>
          <table:table-cell office:value-type="string">
            <text:p>Mrs. Harriet Beecher Stowe</text:p>
          </table:table-cell>
          <table:table-cell table:style-name="ce5" office:value-type="string">
            <text:p>Stephen, the First Martyr.</text:p>
          </table:table-cell>
          <table:table-cell table:style-name="ce5" office:value-type="string">
            <text:p>Christian Union</text:p>
          </table:table-cell>
          <table:table-cell office:value-type="string">
            <text:p>Vol. 14, No. 15</text:p>
          </table:table-cell>
          <table:table-cell table:style-name="ce8" office:value-type="float" office:value="1876">
            <text:p>1876</text:p>
          </table:table-cell>
          <table:table-cell table:style-name="ce10" office:value-type="string">
            <text:p>1876-10-11</text:p>
          </table:table-cell>
          <table:table-cell office:value-type="string">
            <text:p>288-289</text:p>
          </table:table-cell>
          <table:table-cell office:value-type="string">
            <text:p>Adams, Hildreth</text:p>
          </table:table-cell>
          <table:table-cell office:value-type="string">
            <text:p>APSOnline</text:p>
          </table:table-cell>
          <table:table-cell/>
          <table:table-cell table:style-name="ce14" office:value-type="string">
            <text:p>New Series began with Vol. 1, No. 1 on January 1, 1870</text:p>
          </table:table-cell>
          <table:table-cell table:number-columns-repeated="1012"/>
        </table:table-row>
        <table:table-row table:style-name="ro1">
          <table:table-cell office:value-type="string">
            <text:p>1876FromFlorida</text:p>
          </table:table-cell>
          <table:table-cell office:value-type="string">
            <text:p>H.B.S.</text:p>
          </table:table-cell>
          <table:table-cell table:style-name="ce5" office:value-type="string">
            <text:p>From Florida</text:p>
          </table:table-cell>
          <table:table-cell table:style-name="ce5" office:value-type="string">
            <text:p>Christian Union</text:p>
          </table:table-cell>
          <table:table-cell office:value-type="string">
            <text:p>Vol. 14, No. 24</text:p>
          </table:table-cell>
          <table:table-cell table:style-name="ce8" office:value-type="float" office:value="1876">
            <text:p>1876</text:p>
          </table:table-cell>
          <table:table-cell office:value-type="string">
            <text:p>1876-12-13</text:p>
          </table:table-cell>
          <table:table-cell office:value-type="string">
            <text:p>485</text:p>
          </table:table-cell>
          <table:table-cell office:value-type="string">
            <text:p>Hildreth</text:p>
          </table:table-cell>
          <table:table-cell office:value-type="string">
            <text:p>APSOnline</text:p>
          </table:table-cell>
          <table:table-cell/>
          <table:table-cell office:value-type="string">
            <text:p>New Series began with Vol. 1, No. 1 on January 1, 1870</text:p>
          </table:table-cell>
          <table:table-cell table:number-columns-repeated="1012"/>
        </table:table-row>
        <table:table-row table:style-name="ro1">
          <table:table-cell office:value-type="string">
            <text:p>1876AtSea</text:p>
          </table:table-cell>
          <table:table-cell office:value-type="string">
            <text:p>Mrs. Harriet Beecher Stowe</text:p>
          </table:table-cell>
          <table:table-cell table:style-name="ce5" office:value-type="string">
            <text:p>At Sea</text:p>
          </table:table-cell>
          <table:table-cell table:style-name="ce5" office:value-type="string">
            <text:p>Christian Union</text:p>
          </table:table-cell>
          <table:table-cell office:value-type="string">
            <text:p>Vol. 14, No. 25</text:p>
          </table:table-cell>
          <table:table-cell table:style-name="ce8" office:value-type="float" office:value="1876">
            <text:p>1876</text:p>
          </table:table-cell>
          <table:table-cell table:style-name="ce10" office:value-type="string">
            <text:p>1876-12-20</text:p>
          </table:table-cell>
          <table:table-cell office:value-type="string">
            <text:p>510</text:p>
          </table:table-cell>
          <table:table-cell office:value-type="string">
            <text:p>Adams, Hildreth</text:p>
          </table:table-cell>
          <table:table-cell office:value-type="string">
            <text:p>APSOnline</text:p>
          </table:table-cell>
          <table:table-cell/>
          <table:table-cell table:style-name="ce14" office:value-type="string">
            <text:p>New Series began with Vol. 1, No. 1 on January 1, 1870</text:p>
          </table:table-cell>
          <table:table-cell table:number-columns-repeated="1012"/>
        </table:table-row>
        <table:table-row table:style-name="ro1">
          <table:table-cell office:value-type="string">
            <text:p>1877It'sNoneofMyBusiness</text:p>
          </table:table-cell>
          <table:table-cell office:value-type="string">
            <text:p>Mrs. H.B. Stowe</text:p>
          </table:table-cell>
          <table:table-cell table:style-name="ce5" office:value-type="string">
            <text:p>It's None of My Business</text:p>
          </table:table-cell>
          <table:table-cell table:style-name="ce5" office:value-type="string">
            <text:p>Messinger</text:p>
          </table:table-cell>
          <table:table-cell office:value-type="string">
            <text:p>Vol. 46, No. 4</text:p>
          </table:table-cell>
          <table:table-cell table:style-name="ce8" office:value-type="float" office:value="1877">
            <text:p>1877</text:p>
          </table:table-cell>
          <table:table-cell table:style-name="ce10" office:value-type="string">
            <text:p>1877-01-24</text:p>
          </table:table-cell>
          <table:table-cell table:style-name="ce12" office:value-type="float" office:value="2">
            <text:p>2</text:p>
          </table:table-cell>
          <table:table-cell office:value-type="string">
            <text:p>Belasco</text:p>
          </table:table-cell>
          <table:table-cell office:value-type="string">
            <text:p>APSOnline</text:p>
          </table:table-cell>
          <table:table-cell table:number-columns-repeated="1014"/>
        </table:table-row>
        <table:table-row table:style-name="ro1">
          <table:table-cell office:value-type="string">
            <text:p>1876LetterfromFlorida01</text:p>
          </table:table-cell>
          <table:table-cell office:value-type="string">
            <text:p>Mrs. H.B. Stowe</text:p>
          </table:table-cell>
          <table:table-cell table:style-name="ce5" office:value-type="string">
            <text:p>Letter from Florida.</text:p>
          </table:table-cell>
          <table:table-cell table:style-name="ce5" office:value-type="string">
            <text:p>Christian Union</text:p>
          </table:table-cell>
          <table:table-cell office:value-type="string">
            <text:p>Vol. 15, No. 6</text:p>
          </table:table-cell>
          <table:table-cell table:style-name="ce8" office:value-type="float" office:value="1877">
            <text:p>1877</text:p>
          </table:table-cell>
          <table:table-cell table:style-name="ce10" office:value-type="string">
            <text:p>1877-02-07</text:p>
          </table:table-cell>
          <table:table-cell office:value-type="string">
            <text:p>122</text:p>
          </table:table-cell>
          <table:table-cell office:value-type="string">
            <text:p>Adams, Hildreth</text:p>
          </table:table-cell>
          <table:table-cell office:value-type="string">
            <text:p>APSOnline</text:p>
          </table:table-cell>
          <table:table-cell/>
          <table:table-cell table:style-name="ce14" office:value-type="string">
            <text:p>New Series began with Vol. 1, No. 1 on January 1, 1870; Title correction, Belasco; Dated: <text:s/>Mandarin, Jan. 15, 1877.</text:p>
          </table:table-cell>
          <table:table-cell table:number-columns-repeated="1012"/>
        </table:table-row>
        <table:table-row table:style-name="ro1">
          <table:table-cell office:value-type="string">
            <text:p>1877LetterfromFlorida02</text:p>
          </table:table-cell>
          <table:table-cell office:value-type="string">
            <text:p>Mrs. H.B. Stowe</text:p>
          </table:table-cell>
          <table:table-cell table:style-name="ce5" office:value-type="string">
            <text:p>Letter from Florida</text:p>
          </table:table-cell>
          <table:table-cell table:style-name="ce5" office:value-type="string">
            <text:p>Christian Union</text:p>
          </table:table-cell>
          <table:table-cell office:value-type="string">
            <text:p>Vol. 15, No. 6</text:p>
          </table:table-cell>
          <table:table-cell table:style-name="ce8" office:value-type="float" office:value="1877">
            <text:p>1877</text:p>
          </table:table-cell>
          <table:table-cell table:style-name="ce10" office:value-type="string">
            <text:p>1877-02-07</text:p>
          </table:table-cell>
          <table:table-cell office:value-type="string">
            <text:p>122</text:p>
          </table:table-cell>
          <table:table-cell office:value-type="string">
            <text:p>Adams, Hildreth</text:p>
          </table:table-cell>
          <table:table-cell office:value-type="string">
            <text:p>APSOnline</text:p>
          </table:table-cell>
          <table:table-cell/>
          <table:table-cell table:style-name="ce14" office:value-type="string">
            <text:p>New Series began with Vol. 1, No. 1 on January 1, 1870; Hildreth notes dated Mandarin, Jan. 15, 1877.</text:p>
          </table:table-cell>
          <table:table-cell table:number-columns-repeated="1012"/>
        </table:table-row>
        <table:table-row table:style-name="ro1">
          <table:table-cell office:value-type="string">
            <text:p>1877IndiansSt.Augustine01</text:p>
          </table:table-cell>
          <table:table-cell office:value-type="string">
            <text:p>Mrs. Harriet Beecher Stowe</text:p>
          </table:table-cell>
          <table:table-cell table:style-name="ce5" office:value-type="string">
            <text:p>Indians·at St. Augustine, The</text:p>
          </table:table-cell>
          <table:table-cell table:style-name="ce5" office:value-type="string">
            <text:p>Christian Union</text:p>
          </table:table-cell>
          <table:table-cell office:value-type="string">
            <text:p>Vol. 15, No. 16</text:p>
          </table:table-cell>
          <table:table-cell table:style-name="ce8" office:value-type="float" office:value="1877">
            <text:p>1877</text:p>
          </table:table-cell>
          <table:table-cell table:style-name="ce10" office:value-type="string">
            <text:p>1877-04-18</text:p>
          </table:table-cell>
          <table:table-cell office:value-type="string">
            <text:p>345</text:p>
          </table:table-cell>
          <table:table-cell office:value-type="string">
            <text:p>Adams, Hildreth</text:p>
          </table:table-cell>
          <table:table-cell office:value-type="string">
            <text:p>APSOnline</text:p>
          </table:table-cell>
          <table:table-cell/>
          <table:table-cell table:style-name="ce14" office:value-type="string">
            <text:p>New Series began with Vol. 1, No. 1 on January 1, 1870; First part</text:p>
          </table:table-cell>
          <table:table-cell table:number-columns-repeated="1012"/>
        </table:table-row>
        <table:table-row table:style-name="ro1">
          <table:table-cell office:value-type="string">
            <text:p>1877IndiansSt.Augustine02</text:p>
          </table:table-cell>
          <table:table-cell office:value-type="string">
            <text:p>Mrs. Harriet Beecher Stowe</text:p>
          </table:table-cell>
          <table:table-cell table:style-name="ce5" office:value-type="string">
            <text:p>Indians·at St. Augustine, The</text:p>
          </table:table-cell>
          <table:table-cell table:style-name="ce5" office:value-type="string">
            <text:p>Christian Union</text:p>
          </table:table-cell>
          <table:table-cell office:value-type="string">
            <text:p>Vol. 15, No. 17</text:p>
          </table:table-cell>
          <table:table-cell table:style-name="ce8" office:value-type="float" office:value="1877">
            <text:p>1877</text:p>
          </table:table-cell>
          <table:table-cell table:style-name="ce10" office:value-type="string">
            <text:p>1877-04-25</text:p>
          </table:table-cell>
          <table:table-cell office:value-type="string">
            <text:p>372-373</text:p>
          </table:table-cell>
          <table:table-cell office:value-type="string">
            <text:p>Adams, Hildreth</text:p>
          </table:table-cell>
          <table:table-cell office:value-type="string">
            <text:p>APSOnline</text:p>
          </table:table-cell>
          <table:table-cell/>
          <table:table-cell table:style-name="ce14" office:value-type="string">
            <text:p>New Series began with Vol. 1, No. 1 on January 1, 1870; Second part</text:p>
          </table:table-cell>
          <table:table-cell table:number-columns-repeated="1012"/>
        </table:table-row>
        <table:table-row table:style-name="ro1">
          <table:table-cell office:value-type="string">
            <text:p>1877OurFolksPoganuc01</text:p>
          </table:table-cell>
          <table:table-cell office:value-type="string">
            <text:p>Mrs. Harriet Beecher Stowe</text:p>
          </table:table-cell>
          <table:table-cell table:style-name="ce5" office:value-type="string">
            <text:p>Our Folks at Poganuc, Ch. 1, Dissolving Views; Ch. II, Dolly</text:p>
          </table:table-cell>
          <table:table-cell table:style-name="ce5" office:value-type="string">
            <text:p>Christian Union</text:p>
          </table:table-cell>
          <table:table-cell office:value-type="string">
            <text:p>Vol. 16, No. 22</text:p>
          </table:table-cell>
          <table:table-cell table:style-name="ce8" office:value-type="float" office:value="1877">
            <text:p>1877</text:p>
          </table:table-cell>
          <table:table-cell office:value-type="string">
            <text:p>1877-11-28</text:p>
          </table:table-cell>
          <table:table-cell office:value-type="string">
            <text:p>480-481</text:p>
          </table:table-cell>
          <table:table-cell office:value-type="string">
            <text:p>Hildreth</text:p>
          </table:table-cell>
          <table:table-cell office:value-type="string">
            <text:p>APSOnline</text:p>
          </table:table-cell>
          <table:table-cell/>
          <table:table-cell table:style-name="ce11" office:value-type="string">
            <text:p>1 of <text:s/>27 installments <text:s/>; Hildreth note (p. 114): Later published as Poganuc People; see BAL. </text:p>
          </table:table-cell>
          <table:table-cell table:number-columns-repeated="1012"/>
        </table:table-row>
        <table:table-row table:style-name="ro1">
          <table:table-cell office:value-type="string">
            <text:p>1877OurFolksPoganuc02</text:p>
          </table:table-cell>
          <table:table-cell office:value-type="string">
            <text:p>Mrs. Harriet Beecher Stowe</text:p>
          </table:table-cell>
          <table:table-cell table:style-name="ce5" office:value-type="string">
            <text:p>Our Folks at Poganuc, Ch. III, The Illumination</text:p>
          </table:table-cell>
          <table:table-cell table:style-name="ce5" office:value-type="string">
            <text:p>Christian Union</text:p>
          </table:table-cell>
          <table:table-cell office:value-type="string">
            <text:p>Vol. 16, No. 23</text:p>
          </table:table-cell>
          <table:table-cell table:style-name="ce8" office:value-type="float" office:value="1877">
            <text:p>1877</text:p>
          </table:table-cell>
          <table:table-cell office:value-type="string">
            <text:p>1877-12-05</text:p>
          </table:table-cell>
          <table:table-cell office:value-type="string">
            <text:p>506-507</text:p>
          </table:table-cell>
          <table:table-cell office:value-type="string">
            <text:p>Hildreth</text:p>
          </table:table-cell>
          <table:table-cell office:value-type="string">
            <text:p>APSOnline</text:p>
          </table:table-cell>
          <table:table-cell/>
          <table:table-cell table:style-name="ce11" office:value-type="string">
            <text:p>2 of <text:s/>27 installments <text:s/>; Hildreth note (p. 114): Later published as Poganuc People; see BAL. </text:p>
          </table:table-cell>
          <table:table-cell table:number-columns-repeated="1012"/>
        </table:table-row>
        <table:table-row table:style-name="ro1">
          <table:table-cell office:value-type="string">
            <text:p>1877OurFolksPoganuc03</text:p>
          </table:table-cell>
          <table:table-cell office:value-type="string">
            <text:p>Mrs. Harriet Beecher Stowe</text:p>
          </table:table-cell>
          <table:table-cell table:style-name="ce5" office:value-type="string">
            <text:p>Our Folks at Poganuc, Ch. IV, Dolly's Adventure; Ch. V, Dolly's First Christmas Day</text:p>
          </table:table-cell>
          <table:table-cell table:style-name="ce5" office:value-type="string">
            <text:p>Christian Union</text:p>
          </table:table-cell>
          <table:table-cell office:value-type="string">
            <text:p>Vol. 16, No. 24</text:p>
          </table:table-cell>
          <table:table-cell table:style-name="ce8" office:value-type="float" office:value="1877">
            <text:p>1877</text:p>
          </table:table-cell>
          <table:table-cell office:value-type="string">
            <text:p>1877-12-12</text:p>
          </table:table-cell>
          <table:table-cell office:value-type="string">
            <text:p>532-533</text:p>
          </table:table-cell>
          <table:table-cell office:value-type="string">
            <text:p>Hildreth</text:p>
          </table:table-cell>
          <table:table-cell office:value-type="string">
            <text:p>APSOnline</text:p>
          </table:table-cell>
          <table:table-cell/>
          <table:table-cell table:style-name="ce11" office:value-type="string">
            <text:p>3 of <text:s/>27 installments <text:s/>; Hildreth note (p. 114): Later published as Poganuc People; see BAL. </text:p>
          </table:table-cell>
          <table:table-cell table:number-columns-repeated="1012"/>
        </table:table-row>
        <table:table-row table:style-name="ro1">
          <table:table-cell office:value-type="string">
            <text:p>1877OurFolksPoganuc04</text:p>
          </table:table-cell>
          <table:table-cell office:value-type="string">
            <text:p>Mrs. Harriet Beecher Stowe</text:p>
          </table:table-cell>
          <table:table-cell table:style-name="ce5" office:value-type="string">
            <text:p>Our Folks at Poganuc, Ch. VI, Village Politicians; Ch. VII, The Doctor's Sermon</text:p>
          </table:table-cell>
          <table:table-cell table:style-name="ce5" office:value-type="string">
            <text:p>Christian Union</text:p>
          </table:table-cell>
          <table:table-cell office:value-type="string">
            <text:p>Vol. 16, No. 25</text:p>
          </table:table-cell>
          <table:table-cell table:style-name="ce8" office:value-type="float" office:value="1877">
            <text:p>1877</text:p>
          </table:table-cell>
          <table:table-cell office:value-type="string">
            <text:p>1877-12-19</text:p>
          </table:table-cell>
          <table:table-cell office:value-type="string">
            <text:p>560-561</text:p>
          </table:table-cell>
          <table:table-cell office:value-type="string">
            <text:p>Hildreth</text:p>
          </table:table-cell>
          <table:table-cell office:value-type="string">
            <text:p>APSOnline</text:p>
          </table:table-cell>
          <table:table-cell/>
          <table:table-cell table:style-name="ce11" office:value-type="string">
            <text:p>4 of <text:s/>27 installments <text:s/>; Hildreth note (p. 114): Later published as Poganuc People; see BAL. </text:p>
          </table:table-cell>
          <table:table-cell table:number-columns-repeated="1012"/>
        </table:table-row>
        <table:table-row table:style-name="ro1">
          <table:table-cell office:value-type="string">
            <text:p>1877OurFolksPoganuc05</text:p>
          </table:table-cell>
          <table:table-cell office:value-type="string">
            <text:p>Mrs. Harriet Beecher Stowe</text:p>
          </table:table-cell>
          <table:table-cell table:style-name="ce5" office:value-type="string">
            <text:p>Our Folks at Poganuc, Ch. VII, Continued; Ch. VIII, Mr. Coan Answers the Doctor</text:p>
          </table:table-cell>
          <table:table-cell table:style-name="ce5" office:value-type="string">
            <text:p>Christian Union</text:p>
          </table:table-cell>
          <table:table-cell office:value-type="string">
            <text:p>Vol. 16, No. 26</text:p>
          </table:table-cell>
          <table:table-cell table:style-name="ce8" office:value-type="float" office:value="1877">
            <text:p>1877</text:p>
          </table:table-cell>
          <table:table-cell office:value-type="string">
            <text:p>1877-12-26</text:p>
          </table:table-cell>
          <table:table-cell office:value-type="string">
            <text:p>586-587</text:p>
          </table:table-cell>
          <table:table-cell office:value-type="string">
            <text:p>Hildreth</text:p>
          </table:table-cell>
          <table:table-cell office:value-type="string">
            <text:p>APSOnline</text:p>
          </table:table-cell>
          <table:table-cell/>
          <table:table-cell table:style-name="ce11" office:value-type="string">
            <text:p>5 of <text:s/>27 installments <text:s/>; Hildreth note (p. 114): Later published as Poganuc People; see BAL. </text:p>
          </table:table-cell>
          <table:table-cell table:number-columns-repeated="1012"/>
        </table:table-row>
        <table:table-row table:style-name="ro1">
          <table:table-cell office:value-type="string">
            <text:p>1878OurFolksPoganuc06</text:p>
          </table:table-cell>
          <table:table-cell office:value-type="string">
            <text:p>Mrs. Harriet Beecher Stowe</text:p>
          </table:table-cell>
          <table:table-cell table:style-name="ce5" office:value-type="string">
            <text:p>Our Folks at Poganuc, Ch. IX, Election Day in Poganuc</text:p>
          </table:table-cell>
          <table:table-cell table:style-name="ce5" office:value-type="string">
            <text:p>Christian Union</text:p>
          </table:table-cell>
          <table:table-cell office:value-type="string">
            <text:p>Vol. 17, No. 1</text:p>
          </table:table-cell>
          <table:table-cell table:style-name="ce8" office:value-type="float" office:value="1878">
            <text:p>1878</text:p>
          </table:table-cell>
          <table:table-cell office:value-type="string">
            <text:p>1878-01-02</text:p>
          </table:table-cell>
          <table:table-cell office:value-type="string">
            <text:p>16-17</text:p>
          </table:table-cell>
          <table:table-cell office:value-type="string">
            <text:p>Hildreth</text:p>
          </table:table-cell>
          <table:table-cell office:value-type="string">
            <text:p>APSOnline</text:p>
          </table:table-cell>
          <table:table-cell/>
          <table:table-cell table:style-name="ce11" office:value-type="string">
            <text:p>6 of <text:s/>27 installments <text:s/>; Hildreth note (p. 114): Later published as Poganuc People; see BAL. </text:p>
          </table:table-cell>
          <table:table-cell table:number-columns-repeated="1012"/>
        </table:table-row>
        <table:table-row table:style-name="ro1">
          <table:table-cell office:value-type="string">
            <text:p>1878OurFolksPoganuc07</text:p>
          </table:table-cell>
          <table:table-cell office:value-type="string">
            <text:p>Mrs. Harriet Beecher Stowe</text:p>
          </table:table-cell>
          <table:table-cell table:style-name="ce5" office:value-type="string">
            <text:p>Our Folks at Poganuc, Ch. X, Dolly's Perplexities; Ch. XI, Dolly and Nabby Invited Out</text:p>
          </table:table-cell>
          <table:table-cell table:style-name="ce5" office:value-type="string">
            <text:p>Christian Union</text:p>
          </table:table-cell>
          <table:table-cell office:value-type="string">
            <text:p>Vol. 17, No. 2</text:p>
          </table:table-cell>
          <table:table-cell table:style-name="ce8" office:value-type="float" office:value="1878">
            <text:p>1878</text:p>
          </table:table-cell>
          <table:table-cell office:value-type="string">
            <text:p>1878-01-09</text:p>
          </table:table-cell>
          <table:table-cell office:value-type="string">
            <text:p>40-41</text:p>
          </table:table-cell>
          <table:table-cell office:value-type="string">
            <text:p>Hildreth</text:p>
          </table:table-cell>
          <table:table-cell office:value-type="string">
            <text:p>APSOnline</text:p>
          </table:table-cell>
          <table:table-cell/>
          <table:table-cell table:style-name="ce11" office:value-type="string">
            <text:p>7 of <text:s/>27 installments <text:s/>; Hildreth note (p. 114): Later published as Poganuc People; see BAL. </text:p>
          </table:table-cell>
          <table:table-cell table:number-columns-repeated="1012"/>
        </table:table-row>
        <table:table-row table:style-name="ro1">
          <table:table-cell office:value-type="string">
            <text:p>1878OurFolksPoganuc08</text:p>
          </table:table-cell>
          <table:table-cell office:value-type="string">
            <text:p>Mrs. Harriet Beecher Stowe</text:p>
          </table:table-cell>
          <table:table-cell table:style-name="ce5" office:value-type="string">
            <text:p>Our Folks at Poganuc, Ch. XI, Continued; Ch. XII, Dolly Goes into Company</text:p>
          </table:table-cell>
          <table:table-cell table:style-name="ce5" office:value-type="string">
            <text:p>Christian Union</text:p>
          </table:table-cell>
          <table:table-cell office:value-type="string">
            <text:p>Vol. 17, No. 3</text:p>
          </table:table-cell>
          <table:table-cell table:style-name="ce8" office:value-type="float" office:value="1878">
            <text:p>1878</text:p>
          </table:table-cell>
          <table:table-cell office:value-type="string">
            <text:p>1878-01-16</text:p>
          </table:table-cell>
          <table:table-cell office:value-type="string">
            <text:p>58</text:p>
          </table:table-cell>
          <table:table-cell office:value-type="string">
            <text:p>Hildreth</text:p>
          </table:table-cell>
          <table:table-cell office:value-type="string">
            <text:p>APSOnline</text:p>
          </table:table-cell>
          <table:table-cell/>
          <table:table-cell table:style-name="ce11" office:value-type="string">
            <text:p>8 of <text:s/>27 installments <text:s/>; Hildreth note (p. 114): Later published as Poganuc People; see BAL. </text:p>
          </table:table-cell>
          <table:table-cell table:number-columns-repeated="1012"/>
        </table:table-row>
        <table:table-row table:style-name="ro1">
          <table:table-cell office:value-type="string">
            <text:p>1878OurFolksPoganuc09</text:p>
          </table:table-cell>
          <table:table-cell office:value-type="string">
            <text:p>Mrs. Harriet Beecher Stowe</text:p>
          </table:table-cell>
          <table:table-cell table:style-name="ce5" office:value-type="string">
            <text:p>Our Folks at Poganuc, Ch. XIII, Colonel Davenport Relates His Experiences</text:p>
          </table:table-cell>
          <table:table-cell table:style-name="ce5" office:value-type="string">
            <text:p>Christian Union</text:p>
          </table:table-cell>
          <table:table-cell office:value-type="string">
            <text:p>Vol. 17, No. 4</text:p>
          </table:table-cell>
          <table:table-cell table:style-name="ce8" office:value-type="float" office:value="1878">
            <text:p>1878</text:p>
          </table:table-cell>
          <table:table-cell office:value-type="string">
            <text:p>1878-01-23</text:p>
          </table:table-cell>
          <table:table-cell office:value-type="string">
            <text:p>78</text:p>
          </table:table-cell>
          <table:table-cell office:value-type="string">
            <text:p>Hildreth</text:p>
          </table:table-cell>
          <table:table-cell office:value-type="string">
            <text:p>APSOnline</text:p>
          </table:table-cell>
          <table:table-cell/>
          <table:table-cell table:style-name="ce11" office:value-type="string">
            <text:p>9 of <text:s/>27 installments <text:s/>; Hildreth note (p. 114): Later published as Poganuc People; see BAL. </text:p>
          </table:table-cell>
          <table:table-cell table:number-columns-repeated="1012"/>
        </table:table-row>
        <table:table-row table:style-name="ro1">
          <table:table-cell office:value-type="string">
            <text:p>1878OurFolksPoganuc10</text:p>
          </table:table-cell>
          <table:table-cell office:value-type="string">
            <text:p>Mrs. Harriet Beecher Stowe</text:p>
          </table:table-cell>
          <table:table-cell table:style-name="ce5" office:value-type="string">
            <text:p>Our Folks at Poganuc, Ch. XIV, The Puzzle of Poganuc</text:p>
          </table:table-cell>
          <table:table-cell table:style-name="ce5" office:value-type="string">
            <text:p>Christian Union</text:p>
          </table:table-cell>
          <table:table-cell office:value-type="string">
            <text:p>Vol. 17, No. 5</text:p>
          </table:table-cell>
          <table:table-cell table:style-name="ce8" office:value-type="float" office:value="1878">
            <text:p>1878</text:p>
          </table:table-cell>
          <table:table-cell office:value-type="string">
            <text:p>1878-01-30</text:p>
          </table:table-cell>
          <table:table-cell office:value-type="string">
            <text:p>98</text:p>
          </table:table-cell>
          <table:table-cell office:value-type="string">
            <text:p>Hildreth</text:p>
          </table:table-cell>
          <table:table-cell office:value-type="string">
            <text:p>APSOnline</text:p>
          </table:table-cell>
          <table:table-cell/>
          <table:table-cell table:style-name="ce11" office:value-type="string">
            <text:p>10 of <text:s/>27 installments <text:s/>; Hildreth note (p. 114): Later published as Poganuc People; see BAL. </text:p>
          </table:table-cell>
          <table:table-cell table:number-columns-repeated="1012"/>
        </table:table-row>
        <table:table-row table:style-name="ro1">
          <table:table-cell office:value-type="string">
            <text:p>1878OurFolksPoganuc11</text:p>
          </table:table-cell>
          <table:table-cell office:value-type="string">
            <text:p>Mrs. Harriet Beecher Stowe</text:p>
          </table:table-cell>
          <table:table-cell table:style-name="ce5" office:value-type="string">
            <text:p>Our Folks at Poganuc, Ch. XIV, The <text:s/>Poganuc Puzzle Solved; Ch. XVI, The Poganuc Parsonage</text:p>
          </table:table-cell>
          <table:table-cell table:style-name="ce5" office:value-type="string">
            <text:p>Christian Union</text:p>
          </table:table-cell>
          <table:table-cell office:value-type="string">
            <text:p>Vol. 17, No. 6</text:p>
          </table:table-cell>
          <table:table-cell table:style-name="ce8" office:value-type="float" office:value="1878">
            <text:p>1878</text:p>
          </table:table-cell>
          <table:table-cell office:value-type="string">
            <text:p>1878-02-06</text:p>
          </table:table-cell>
          <table:table-cell office:value-type="string">
            <text:p>124-125</text:p>
          </table:table-cell>
          <table:table-cell office:value-type="string">
            <text:p>Hildreth</text:p>
          </table:table-cell>
          <table:table-cell office:value-type="string">
            <text:p>APSOnline</text:p>
          </table:table-cell>
          <table:table-cell/>
          <table:table-cell table:style-name="ce11" office:value-type="string">
            <text:p>11 of <text:s/>27 installments <text:s/>; Hildreth note (p. 114): Later published as Poganuc People; see BAL. </text:p>
          </table:table-cell>
          <table:table-cell table:number-columns-repeated="1012"/>
        </table:table-row>
        <table:table-row table:style-name="ro1">
          <table:table-cell office:value-type="string">
            <text:p>1878OurFolksPoganuc12</text:p>
          </table:table-cell>
          <table:table-cell office:value-type="string">
            <text:p>Mrs. Harriet Beecher Stowe</text:p>
          </table:table-cell>
          <table:table-cell table:style-name="ce5" office:value-type="string">
            <text:p>Our Folks at Poganuc, Ch. XVI, continued</text:p>
          </table:table-cell>
          <table:table-cell table:style-name="ce5" office:value-type="string">
            <text:p>Christian Union</text:p>
          </table:table-cell>
          <table:table-cell office:value-type="string">
            <text:p>Vol. 17, No. 7</text:p>
          </table:table-cell>
          <table:table-cell table:style-name="ce8" office:value-type="float" office:value="1878">
            <text:p>1878</text:p>
          </table:table-cell>
          <table:table-cell office:value-type="string">
            <text:p>1878-02-13</text:p>
          </table:table-cell>
          <table:table-cell office:value-type="string">
            <text:p>150-151</text:p>
          </table:table-cell>
          <table:table-cell office:value-type="string">
            <text:p>Hildreth</text:p>
          </table:table-cell>
          <table:table-cell office:value-type="string">
            <text:p>APSOnline</text:p>
          </table:table-cell>
          <table:table-cell/>
          <table:table-cell table:style-name="ce11" office:value-type="string">
            <text:p>12 of <text:s/>27 installments <text:s/>; Hildreth note (p. 114): Later published as Poganuc People; see BAL. </text:p>
          </table:table-cell>
          <table:table-cell table:number-columns-repeated="1012"/>
        </table:table-row>
        <table:table-row table:style-name="ro1">
          <table:table-cell office:value-type="string">
            <text:p>1878OurFolksPoganuc13</text:p>
          </table:table-cell>
          <table:table-cell office:value-type="string">
            <text:p>Mrs. Harriet Beecher Stowe</text:p>
          </table:table-cell>
          <table:table-cell table:style-name="ce5" office:value-type="string">
            <text:p>Our Folks at Poganuc, Ch. XVII, Spring and Summer Come at Last</text:p>
          </table:table-cell>
          <table:table-cell table:style-name="ce5" office:value-type="string">
            <text:p>Christian Union</text:p>
          </table:table-cell>
          <table:table-cell office:value-type="string">
            <text:p>Vol. 17, No. 8</text:p>
          </table:table-cell>
          <table:table-cell table:style-name="ce8" office:value-type="float" office:value="1878">
            <text:p>1878</text:p>
          </table:table-cell>
          <table:table-cell office:value-type="string">
            <text:p>1878-02-20</text:p>
          </table:table-cell>
          <table:table-cell office:value-type="string">
            <text:p>166</text:p>
          </table:table-cell>
          <table:table-cell office:value-type="string">
            <text:p>Hildreth</text:p>
          </table:table-cell>
          <table:table-cell office:value-type="string">
            <text:p>APSOnline</text:p>
          </table:table-cell>
          <table:table-cell/>
          <table:table-cell table:style-name="ce11" office:value-type="string">
            <text:p>13 of <text:s/>27 installments <text:s/>; Hildreth note (p. 114): Later published as Poganuc People; see BAL. </text:p>
          </table:table-cell>
          <table:table-cell table:number-columns-repeated="1012"/>
        </table:table-row>
        <table:table-row table:style-name="ro1">
          <table:table-cell office:value-type="string">
            <text:p>1878OurFolksPoganuc14</text:p>
          </table:table-cell>
          <table:table-cell office:value-type="string">
            <text:p>Mrs. Harriet Beecher Stowe</text:p>
          </table:table-cell>
          <table:table-cell table:style-name="ce5" office:value-type="string">
            <text:p>Our Folks at Poganuc, Ch. XVIII, Dolly's "Fourth"</text:p>
          </table:table-cell>
          <table:table-cell table:style-name="ce5" office:value-type="string">
            <text:p>Christian Union</text:p>
          </table:table-cell>
          <table:table-cell office:value-type="string">
            <text:p>Vol. 17, No. 99</text:p>
          </table:table-cell>
          <table:table-cell table:style-name="ce8" office:value-type="float" office:value="1878">
            <text:p>1878</text:p>
          </table:table-cell>
          <table:table-cell office:value-type="string">
            <text:p>1878-02-27</text:p>
          </table:table-cell>
          <table:table-cell office:value-type="string">
            <text:p>183-184</text:p>
          </table:table-cell>
          <table:table-cell office:value-type="string">
            <text:p>Hildreth</text:p>
          </table:table-cell>
          <table:table-cell office:value-type="string">
            <text:p>APSOnline</text:p>
          </table:table-cell>
          <table:table-cell/>
          <table:table-cell table:style-name="ce11" office:value-type="string">
            <text:p>14 of <text:s/>27 installments <text:s/>; Hildreth note (p. 114): Later published as Poganuc People; see BAL. </text:p>
          </table:table-cell>
          <table:table-cell table:number-columns-repeated="1012"/>
        </table:table-row>
        <table:table-row table:style-name="ro1">
          <table:table-cell office:value-type="string">
            <text:p>1878OurFolksPoganuc15</text:p>
          </table:table-cell>
          <table:table-cell office:value-type="string">
            <text:p>Mrs. Harriet Beecher Stowe</text:p>
          </table:table-cell>
          <table:table-cell table:style-name="ce5" office:value-type="string">
            <text:p>Our Folks at Poganuc, Ch. XIX, Summer Days in Poganuc</text:p>
          </table:table-cell>
          <table:table-cell table:style-name="ce5" office:value-type="string">
            <text:p>Christian Union</text:p>
          </table:table-cell>
          <table:table-cell office:value-type="string">
            <text:p>Vol. 17, No. 10</text:p>
          </table:table-cell>
          <table:table-cell table:style-name="ce8" office:value-type="float" office:value="1878">
            <text:p>1878</text:p>
          </table:table-cell>
          <table:table-cell office:value-type="string">
            <text:p>1878-03-06</text:p>
          </table:table-cell>
          <table:table-cell office:value-type="string">
            <text:p>206</text:p>
          </table:table-cell>
          <table:table-cell office:value-type="string">
            <text:p>Hildreth</text:p>
          </table:table-cell>
          <table:table-cell office:value-type="string">
            <text:p>APSOnline</text:p>
          </table:table-cell>
          <table:table-cell/>
          <table:table-cell table:style-name="ce11" office:value-type="string">
            <text:p>15 <text:s/>of <text:s/>27 installments <text:s/>; Hildreth note (p. 114): Later published as Poganuc People; see BAL. </text:p>
          </table:table-cell>
          <table:table-cell table:number-columns-repeated="1012"/>
        </table:table-row>
        <table:table-row table:style-name="ro1">
          <table:table-cell office:value-type="string">
            <text:p>1878OurFolksPoganuc16</text:p>
          </table:table-cell>
          <table:table-cell office:value-type="string">
            <text:p>Mrs. Harriet Beecher Stowe</text:p>
          </table:table-cell>
          <table:table-cell table:style-name="ce5" office:value-type="string">
            <text:p>Our Folks at Poganuc, Ch. XIX, Continued; Ch. XX, Going "A-Chesnutting"</text:p>
          </table:table-cell>
          <table:table-cell table:style-name="ce5" office:value-type="string">
            <text:p>Christian Union</text:p>
          </table:table-cell>
          <table:table-cell office:value-type="string">
            <text:p>Vol. 17, No. 11</text:p>
          </table:table-cell>
          <table:table-cell table:style-name="ce8" office:value-type="float" office:value="1878">
            <text:p>1878</text:p>
          </table:table-cell>
          <table:table-cell office:value-type="string">
            <text:p>1878-03-13</text:p>
          </table:table-cell>
          <table:table-cell office:value-type="string">
            <text:p>226</text:p>
          </table:table-cell>
          <table:table-cell office:value-type="string">
            <text:p>Hildreth</text:p>
          </table:table-cell>
          <table:table-cell office:value-type="string">
            <text:p>APSOnline</text:p>
          </table:table-cell>
          <table:table-cell/>
          <table:table-cell table:style-name="ce11" office:value-type="string">
            <text:p>16 <text:s/>of <text:s/>27 installments <text:s/>; Hildreth note (p. 114): Later published as Poganuc People; see BAL. </text:p>
          </table:table-cell>
          <table:table-cell table:number-columns-repeated="1012"/>
        </table:table-row>
        <table:table-row table:style-name="ro1">
          <table:table-cell office:value-type="string">
            <text:p>1878OurFolksPoganuc17</text:p>
          </table:table-cell>
          <table:table-cell office:value-type="string">
            <text:p>Mrs. Harriet Beecher Stowe</text:p>
          </table:table-cell>
          <table:table-cell table:style-name="ce5" office:value-type="string">
            <text:p>Our Folks at Poganuc, Ch. XXI, Dolly's Second Christmas</text:p>
          </table:table-cell>
          <table:table-cell table:style-name="ce5" office:value-type="string">
            <text:p>Christian Union</text:p>
          </table:table-cell>
          <table:table-cell office:value-type="string">
            <text:p>Vol. 17, No. 12</text:p>
          </table:table-cell>
          <table:table-cell table:style-name="ce8" office:value-type="float" office:value="1878">
            <text:p>1878</text:p>
          </table:table-cell>
          <table:table-cell office:value-type="string">
            <text:p>1878-03-20</text:p>
          </table:table-cell>
          <table:table-cell office:value-type="string">
            <text:p>246</text:p>
          </table:table-cell>
          <table:table-cell office:value-type="string">
            <text:p>Hildreth</text:p>
          </table:table-cell>
          <table:table-cell office:value-type="string">
            <text:p>APSOnline</text:p>
          </table:table-cell>
          <table:table-cell/>
          <table:table-cell table:style-name="ce11" office:value-type="string">
            <text:p>17 <text:s/>of <text:s/>27 installments; note APS Online gives incorrect issue number--12 is correct <text:s/>; Hildreth note (p. 114): Later published as Poganuc People; see BAL. </text:p>
          </table:table-cell>
          <table:table-cell table:number-columns-repeated="1012"/>
        </table:table-row>
        <table:table-row table:style-name="ro1">
          <table:table-cell office:value-type="string">
            <text:p>1878OurFolksPoganuc18</text:p>
          </table:table-cell>
          <table:table-cell office:value-type="string">
            <text:p>Mrs. Harriet Beecher Stowe</text:p>
          </table:table-cell>
          <table:table-cell table:style-name="ce5" office:value-type="string">
            <text:p>Our Folks at Poganuc, Ch. XXII, The Apple-Bee</text:p>
          </table:table-cell>
          <table:table-cell table:style-name="ce5" office:value-type="string">
            <text:p>Christian Union</text:p>
          </table:table-cell>
          <table:table-cell office:value-type="string">
            <text:p>Vol. 17, No. 13</text:p>
          </table:table-cell>
          <table:table-cell table:style-name="ce8" office:value-type="float" office:value="1878">
            <text:p>1878</text:p>
          </table:table-cell>
          <table:table-cell office:value-type="string">
            <text:p>1878-03-27</text:p>
          </table:table-cell>
          <table:table-cell office:value-type="string">
            <text:p>266</text:p>
          </table:table-cell>
          <table:table-cell office:value-type="string">
            <text:p>Hildreth</text:p>
          </table:table-cell>
          <table:table-cell office:value-type="string">
            <text:p>APSOnline</text:p>
          </table:table-cell>
          <table:table-cell/>
          <table:table-cell table:style-name="ce11" office:value-type="string">
            <text:p>18 of 27 installments <text:s/>; Hildreth note (p. 114): Later published as Poganuc People; see BAL. </text:p>
          </table:table-cell>
          <table:table-cell table:number-columns-repeated="1012"/>
        </table:table-row>
        <table:table-row table:style-name="ro1">
          <table:table-cell office:value-type="string">
            <text:p>1878OurFolksPoganuc19</text:p>
          </table:table-cell>
          <table:table-cell office:value-type="string">
            <text:p>Mrs. Harriet Beecher Stowe</text:p>
          </table:table-cell>
          <table:table-cell table:style-name="ce5" office:value-type="string">
            <text:p>Our Folks at Poganuc, Ch. XXIII, Seeking a Divine Impulse; Ch. XIV, In Such an Hour as Ye Think Not</text:p>
          </table:table-cell>
          <table:table-cell table:style-name="ce5" office:value-type="string">
            <text:p>Christian Union</text:p>
          </table:table-cell>
          <table:table-cell office:value-type="string">
            <text:p>Vol. 17, No. 14</text:p>
          </table:table-cell>
          <table:table-cell table:style-name="ce8" office:value-type="float" office:value="1878">
            <text:p>1878</text:p>
          </table:table-cell>
          <table:table-cell office:value-type="string">
            <text:p>1878-04-03</text:p>
          </table:table-cell>
          <table:table-cell office:value-type="string">
            <text:p>288</text:p>
          </table:table-cell>
          <table:table-cell office:value-type="string">
            <text:p>Hildreth</text:p>
          </table:table-cell>
          <table:table-cell office:value-type="string">
            <text:p>APSOnline</text:p>
          </table:table-cell>
          <table:table-cell/>
          <table:table-cell table:style-name="ce11" office:value-type="string">
            <text:p>19 of 27 installments <text:s/>; Hildreth note (p. 114): Later published as Poganuc People; see BAL. </text:p>
          </table:table-cell>
          <table:table-cell table:number-columns-repeated="1012"/>
        </table:table-row>
        <table:table-row table:style-name="ro1">
          <table:table-cell office:value-type="string">
            <text:p>1878OurFolksPoganuc20</text:p>
          </table:table-cell>
          <table:table-cell office:value-type="string">
            <text:p>Mrs. Harriet Beecher Stowe</text:p>
          </table:table-cell>
          <table:table-cell table:style-name="ce5" office:value-type="string">
            <text:p>Our Folks at Poganuc, Ch. XXV, Dolly Becomes Illustrious; Ch. XXVI, The Victory</text:p>
          </table:table-cell>
          <table:table-cell table:style-name="ce5" office:value-type="string">
            <text:p>Christian Union</text:p>
          </table:table-cell>
          <table:table-cell office:value-type="string">
            <text:p>Vol. 17, No. 15</text:p>
          </table:table-cell>
          <table:table-cell table:style-name="ce8" office:value-type="float" office:value="1878">
            <text:p>1878</text:p>
          </table:table-cell>
          <table:table-cell office:value-type="string">
            <text:p>1878-04-10</text:p>
          </table:table-cell>
          <table:table-cell office:value-type="string">
            <text:p>308</text:p>
          </table:table-cell>
          <table:table-cell office:value-type="string">
            <text:p>Hildreth</text:p>
          </table:table-cell>
          <table:table-cell office:value-type="string">
            <text:p>APSOnline</text:p>
          </table:table-cell>
          <table:table-cell/>
          <table:table-cell table:style-name="ce11" office:value-type="string">
            <text:p>20 of 27 installments <text:s/>; Hildreth note (p. 114): Later published as Poganuc People; see BAL. </text:p>
          </table:table-cell>
          <table:table-cell table:number-columns-repeated="1012"/>
        </table:table-row>
        <table:table-row table:style-name="ro1">
          <table:table-cell office:value-type="string">
            <text:p>1878OurFolksPoganuc21</text:p>
          </table:table-cell>
          <table:table-cell office:value-type="string">
            <text:p>Mrs. Harriet Beecher Stowe</text:p>
          </table:table-cell>
          <table:table-cell table:style-name="ce5" office:value-type="string">
            <text:p>Our Folks at Poganuc, Ch. XXVII, The Funeral; Ch. XXVIII, Dolly at the Wicket Gate</text:p>
          </table:table-cell>
          <table:table-cell table:style-name="ce5" office:value-type="string">
            <text:p>Christian Union</text:p>
          </table:table-cell>
          <table:table-cell office:value-type="string">
            <text:p>Vol. 17, No. 16</text:p>
          </table:table-cell>
          <table:table-cell table:style-name="ce8" office:value-type="float" office:value="1878">
            <text:p>1878</text:p>
          </table:table-cell>
          <table:table-cell office:value-type="string">
            <text:p>1878-04-17</text:p>
          </table:table-cell>
          <table:table-cell office:value-type="string">
            <text:p>336-337</text:p>
          </table:table-cell>
          <table:table-cell office:value-type="string">
            <text:p>Hildreth</text:p>
          </table:table-cell>
          <table:table-cell office:value-type="string">
            <text:p>APSOnline</text:p>
          </table:table-cell>
          <table:table-cell/>
          <table:table-cell table:style-name="ce11" office:value-type="string">
            <text:p>21 of 27 installments <text:s/>; Hildreth note (p. 114): Later published as Poganuc People; see BAL. </text:p>
          </table:table-cell>
          <table:table-cell table:number-columns-repeated="1012"/>
        </table:table-row>
        <table:table-row table:style-name="ro1">
          <table:table-cell office:value-type="string">
            <text:p>1878OurFolksPoganuc22</text:p>
          </table:table-cell>
          <table:table-cell office:value-type="string">
            <text:p>Mrs. Harriet Beecher Stowe</text:p>
          </table:table-cell>
          <table:table-cell table:style-name="ce5" office:value-type="string">
            <text:p>Our Folks at Poganuc, Ch. XXIX, The Conflict; <text:s/>Ch. XXX, The Crisis</text:p>
          </table:table-cell>
          <table:table-cell table:style-name="ce5" office:value-type="string">
            <text:p>Christian Union</text:p>
          </table:table-cell>
          <table:table-cell office:value-type="string">
            <text:p>Vol. 17, No. 17</text:p>
          </table:table-cell>
          <table:table-cell table:style-name="ce8" office:value-type="float" office:value="1878">
            <text:p>1878</text:p>
          </table:table-cell>
          <table:table-cell office:value-type="string">
            <text:p>1878-04-24</text:p>
          </table:table-cell>
          <table:table-cell office:value-type="string">
            <text:p>352</text:p>
          </table:table-cell>
          <table:table-cell office:value-type="string">
            <text:p>Hildreth</text:p>
          </table:table-cell>
          <table:table-cell office:value-type="string">
            <text:p>APSOnline</text:p>
          </table:table-cell>
          <table:table-cell/>
          <table:table-cell table:style-name="ce11" office:value-type="string">
            <text:p>22 of 27 installments <text:s/>; Hildreth note (p. 114): Later published as Poganuc People; see BAL. </text:p>
          </table:table-cell>
          <table:table-cell table:number-columns-repeated="1012"/>
        </table:table-row>
        <table:table-row table:style-name="ro1">
          <table:table-cell office:value-type="string">
            <text:p>1878OurFolksPoganuc23</text:p>
          </table:table-cell>
          <table:table-cell office:value-type="string">
            <text:p>Mrs. Harriet Beecher Stowe</text:p>
          </table:table-cell>
          <table:table-cell table:style-name="ce5" office:value-type="string">
            <text:p>Our Folks at Poganuc, Ch. <text:s/>XXXI, The Joy of Harvest</text:p>
          </table:table-cell>
          <table:table-cell table:style-name="ce5" office:value-type="string">
            <text:p>Christian Union</text:p>
          </table:table-cell>
          <table:table-cell office:value-type="string">
            <text:p>Vol. 17, No. 18</text:p>
          </table:table-cell>
          <table:table-cell table:style-name="ce8" office:value-type="float" office:value="1878">
            <text:p>1878</text:p>
          </table:table-cell>
          <table:table-cell office:value-type="string">
            <text:p>1878-05-01</text:p>
          </table:table-cell>
          <table:table-cell office:value-type="string">
            <text:p>374</text:p>
          </table:table-cell>
          <table:table-cell office:value-type="string">
            <text:p>Hildreth</text:p>
          </table:table-cell>
          <table:table-cell office:value-type="string">
            <text:p>APSOnline</text:p>
          </table:table-cell>
          <table:table-cell/>
          <table:table-cell table:style-name="ce11" office:value-type="string">
            <text:p>23 of 27 installments <text:s/>; Hildreth note (p. 114): Later published as Poganuc People; see BAL. </text:p>
          </table:table-cell>
          <table:table-cell table:number-columns-repeated="1012"/>
        </table:table-row>
        <table:table-row table:style-name="ro1">
          <table:table-cell office:value-type="string">
            <text:p>1878OurFolksPoganuc24</text:p>
          </table:table-cell>
          <table:table-cell office:value-type="string">
            <text:p>Mrs. Harriet Beecher Stowe</text:p>
          </table:table-cell>
          <table:table-cell table:style-name="ce5" office:value-type="string">
            <text:p>Our Folks at Poganuc, Ch. <text:s/>XXXII, Six Years Later; Ch. XXXIII, The Doctor Makes a Discovery</text:p>
          </table:table-cell>
          <table:table-cell table:style-name="ce5" office:value-type="string">
            <text:p>Christian Union</text:p>
          </table:table-cell>
          <table:table-cell office:value-type="string">
            <text:p>Vol. 17, No. 21</text:p>
          </table:table-cell>
          <table:table-cell table:style-name="ce8" office:value-type="float" office:value="1878">
            <text:p>1878</text:p>
          </table:table-cell>
          <table:table-cell office:value-type="string">
            <text:p>1878-05-22</text:p>
          </table:table-cell>
          <table:table-cell office:value-type="string">
            <text:p>434-435</text:p>
          </table:table-cell>
          <table:table-cell office:value-type="string">
            <text:p>Hildreth</text:p>
          </table:table-cell>
          <table:table-cell office:value-type="string">
            <text:p>APSOnline</text:p>
          </table:table-cell>
          <table:table-cell/>
          <table:table-cell table:style-name="ce11" office:value-type="string">
            <text:p>24 of 27 installments <text:s/>; Hildreth note (p. 114): Later published as Poganuc People; see BAL. </text:p>
          </table:table-cell>
          <table:table-cell table:number-columns-repeated="1012"/>
        </table:table-row>
        <table:table-row table:style-name="ro1">
          <table:table-cell office:value-type="string">
            <text:p>1878OurFolksPoganuc25</text:p>
          </table:table-cell>
          <table:table-cell office:value-type="string">
            <text:p>Mrs. Harriet Beecher Stowe</text:p>
          </table:table-cell>
          <table:table-cell table:style-name="ce5" office:value-type="string">
            <text:p>Our Folks at Poganuc, Ch. <text:s/>XXXIV, Hiel and Nabby; Ch. XXXV, Miss Debby Arrives</text:p>
          </table:table-cell>
          <table:table-cell table:style-name="ce5" office:value-type="string">
            <text:p>Christian Union</text:p>
          </table:table-cell>
          <table:table-cell office:value-type="string">
            <text:p>Vol. 17, No. 22</text:p>
          </table:table-cell>
          <table:table-cell table:style-name="ce8" office:value-type="float" office:value="1878">
            <text:p>1878</text:p>
          </table:table-cell>
          <table:table-cell office:value-type="string">
            <text:p>1878-05-29</text:p>
          </table:table-cell>
          <table:table-cell office:value-type="string">
            <text:p>454</text:p>
          </table:table-cell>
          <table:table-cell office:value-type="string">
            <text:p>Hildreth</text:p>
          </table:table-cell>
          <table:table-cell office:value-type="string">
            <text:p>APSOnline</text:p>
          </table:table-cell>
          <table:table-cell/>
          <table:table-cell table:style-name="ce11" office:value-type="string">
            <text:p>25 of 27 installments <text:s/>; Hildreth note (p. 114): Later published as Poganuc People; see BAL. </text:p>
          </table:table-cell>
          <table:table-cell table:number-columns-repeated="1012"/>
        </table:table-row>
        <table:table-row table:style-name="ro1">
          <table:table-cell office:value-type="string">
            <text:p>1878OurFolksPoganuc26</text:p>
          </table:table-cell>
          <table:table-cell office:value-type="string">
            <text:p>Mrs. Harriet Beecher Stowe</text:p>
          </table:table-cell>
          <table:table-cell table:style-name="ce5" office:value-type="string">
            <text:p>Our Folks at Poganuc, Ch. <text:s/>XXXVI, Preparations for Seeing Life; Ch. XXXVII, Last Words; Ch. XXXVIII, Dolly's First Letter from Boston</text:p>
          </table:table-cell>
          <table:table-cell table:style-name="ce5" office:value-type="string">
            <text:p>Christian Union</text:p>
          </table:table-cell>
          <table:table-cell office:value-type="string">
            <text:p>Vol. 17, No. 23</text:p>
          </table:table-cell>
          <table:table-cell table:style-name="ce8" office:value-type="float" office:value="1878">
            <text:p>1878</text:p>
          </table:table-cell>
          <table:table-cell office:value-type="string">
            <text:p>1878-06-05</text:p>
          </table:table-cell>
          <table:table-cell office:value-type="string">
            <text:p>474</text:p>
          </table:table-cell>
          <table:table-cell office:value-type="string">
            <text:p>Hildreth</text:p>
          </table:table-cell>
          <table:table-cell office:value-type="string">
            <text:p>APSOnline</text:p>
          </table:table-cell>
          <table:table-cell/>
          <table:table-cell table:style-name="ce11" office:value-type="string">
            <text:p>26 of 27 installments <text:s/>; Hildreth note (p. 114): Later published as Poganuc People; see BAL. </text:p>
          </table:table-cell>
          <table:table-cell table:number-columns-repeated="1012"/>
        </table:table-row>
        <table:table-row table:style-name="ro1">
          <table:table-cell office:value-type="string">
            <text:p>1878OurFolksPoganuc27</text:p>
          </table:table-cell>
          <table:table-cell office:value-type="string">
            <text:p>Mrs. Harriet Beecher Stowe</text:p>
          </table:table-cell>
          <table:table-cell table:style-name="ce5" office:value-type="string">
            <text:p>Our Folks at Poganuc, Ch. <text:s/>XXXIX, Dolly's Second Letter; Ch. XL, Alfred Dunbar to Eugene Sinclair; Ch. XLI, Finale</text:p>
          </table:table-cell>
          <table:table-cell table:style-name="ce5" office:value-type="string">
            <text:p>Christian Union</text:p>
          </table:table-cell>
          <table:table-cell office:value-type="string">
            <text:p>Vol. 17, No. 24</text:p>
          </table:table-cell>
          <table:table-cell table:style-name="ce8" office:value-type="float" office:value="1878">
            <text:p>1878</text:p>
          </table:table-cell>
          <table:table-cell office:value-type="string">
            <text:p>1878-06-12</text:p>
          </table:table-cell>
          <table:table-cell office:value-type="string">
            <text:p>495</text:p>
          </table:table-cell>
          <table:table-cell office:value-type="string">
            <text:p>Hildreth</text:p>
          </table:table-cell>
          <table:table-cell office:value-type="string">
            <text:p>APSOnline</text:p>
          </table:table-cell>
          <table:table-cell/>
          <table:table-cell table:style-name="ce11" office:value-type="string">
            <text:p>27 of 27 installments <text:s/>; Hildreth note (p. 114): Later published as Poganuc People; see BAL. </text:p>
          </table:table-cell>
          <table:table-cell table:number-columns-repeated="1012"/>
        </table:table-row>
        <table:table-row table:style-name="ro1">
          <table:table-cell office:value-type="string">
            <text:p>1878Parson'sHorseRace</text:p>
          </table:table-cell>
          <table:table-cell office:value-type="string">
            <text:p>Harriet Beecher Stowe</text:p>
          </table:table-cell>
          <table:table-cell table:style-name="ce5" office:value-type="string">
            <text:p>Parson's Horse Race, The</text:p>
          </table:table-cell>
          <table:table-cell table:style-name="ce5" office:value-type="string">
            <text:p>Atlantic Monthly</text:p>
          </table:table-cell>
          <table:table-cell office:value-type="string">
            <text:p>Vol. 42, No. 252</text:p>
          </table:table-cell>
          <table:table-cell table:style-name="ce8" office:value-type="float" office:value="1878">
            <text:p>1878</text:p>
          </table:table-cell>
          <table:table-cell office:value-type="string">
            <text:p>1878-10-00</text:p>
          </table:table-cell>
          <table:table-cell office:value-type="string">
            <text:p>470-474</text:p>
          </table:table-cell>
          <table:table-cell office:value-type="string">
            <text:p>Hildreth, AtlanticIndex</text:p>
          </table:table-cell>
          <table:table-cell office:value-type="string">
            <text:p>Colgate U Library</text:p>
          </table:table-cell>
          <table:table-cell/>
          <table:table-cell table:style-name="ce11" office:value-type="string">
            <text:p>Correction of title (Horse Race and not Horse-Race)</text:p>
          </table:table-cell>
          <table:table-cell table:number-columns-repeated="1012"/>
        </table:table-row>
        <table:table-row table:style-name="ro1">
          <table:table-cell office:value-type="string">
            <text:p>1879OurFloridaPlantation</text:p>
          </table:table-cell>
          <table:table-cell office:value-type="string">
            <text:p>Harriet Beecher Stowe</text:p>
          </table:table-cell>
          <table:table-cell table:style-name="ce5" office:value-type="string">
            <text:p>Our Florida Plantation</text:p>
          </table:table-cell>
          <table:table-cell table:style-name="ce5" office:value-type="string">
            <text:p>Atlantic Monthly</text:p>
          </table:table-cell>
          <table:table-cell office:value-type="string">
            <text:p>Vol. 43, No. 259</text:p>
          </table:table-cell>
          <table:table-cell table:style-name="ce8" office:value-type="float" office:value="1879">
            <text:p>1879</text:p>
          </table:table-cell>
          <table:table-cell office:value-type="string">
            <text:p>1879--5-00</text:p>
          </table:table-cell>
          <table:table-cell office:value-type="string">
            <text:p>641-649</text:p>
          </table:table-cell>
          <table:table-cell office:value-type="string">
            <text:p>Hildreth, AtlanticIndex</text:p>
          </table:table-cell>
          <table:table-cell office:value-type="string">
            <text:p>Colgate U Library</text:p>
          </table:table-cell>
          <table:table-cell table:number-columns-repeated="1014"/>
        </table:table-row>
        <table:table-row table:style-name="ro1">
          <table:table-cell office:value-type="string">
            <text:p>1879StudentsSeaStory</text:p>
          </table:table-cell>
          <table:table-cell office:value-type="string">
            <text:p>Harriet Beecher Stowe</text:p>
          </table:table-cell>
          <table:table-cell table:style-name="ce5" office:value-type="string">
            <text:p>Student's Sea Story, A</text:p>
          </table:table-cell>
          <table:table-cell table:style-name="ce5" office:value-type="string">
            <text:p>Atlantic Monthly</text:p>
          </table:table-cell>
          <table:table-cell office:value-type="string">
            <text:p>Vol. 43, No. 225</text:p>
          </table:table-cell>
          <table:table-cell table:style-name="ce8" office:value-type="float" office:value="1879">
            <text:p>1879</text:p>
          </table:table-cell>
          <table:table-cell office:value-type="string">
            <text:p>1879-01-00</text:p>
          </table:table-cell>
          <table:table-cell office:value-type="string">
            <text:p>100-105</text:p>
          </table:table-cell>
          <table:table-cell office:value-type="string">
            <text:p>Hildreth, AtlanticIndex</text:p>
          </table:table-cell>
          <table:table-cell office:value-type="string">
            <text:p>Colgate U Library</text:p>
          </table:table-cell>
          <table:table-cell table:number-columns-repeated="1014"/>
        </table:table-row>
        <table:table-row table:style-name="ro1">
          <table:table-cell office:value-type="string">
            <text:p>1879ModernMartyrdom</text:p>
          </table:table-cell>
          <table:table-cell office:value-type="string">
            <text:p>Harriet Beecher Stowe</text:p>
          </table:table-cell>
          <table:table-cell table:style-name="ce5" office:value-type="string">
            <text:p>Modern Martyrdom of St. Perpetua, The</text:p>
          </table:table-cell>
          <table:table-cell table:style-name="ce5" office:value-type="string">
            <text:p>Atlantic Monthly</text:p>
          </table:table-cell>
          <table:table-cell office:value-type="string">
            <text:p>Vol. 43, No. 256</text:p>
          </table:table-cell>
          <table:table-cell table:style-name="ce8" office:value-type="float" office:value="1879">
            <text:p>1879</text:p>
          </table:table-cell>
          <table:table-cell office:value-type="string">
            <text:p>1879-02-00</text:p>
          </table:table-cell>
          <table:table-cell office:value-type="string">
            <text:p>154-159</text:p>
          </table:table-cell>
          <table:table-cell office:value-type="string">
            <text:p>Hildreth, AtlanticIndex</text:p>
          </table:table-cell>
          <table:table-cell office:value-type="string">
            <text:p>Colgate U Library</text:p>
          </table:table-cell>
          <table:table-cell table:number-columns-repeated="1014"/>
        </table:table-row>
        <table:table-row table:style-name="ro1">
          <table:table-cell office:value-type="string">
            <text:p>1879EducationFreedmen</text:p>
          </table:table-cell>
          <table:table-cell office:value-type="string">
            <text:p>Harriet Beecher Stowe</text:p>
          </table:table-cell>
          <table:table-cell table:style-name="ce5" office:value-type="string">
            <text:p>Education of Freedmen, The</text:p>
          </table:table-cell>
          <table:table-cell table:style-name="ce5" office:value-type="string">
            <text:p>North American Review</text:p>
          </table:table-cell>
          <table:table-cell office:value-type="string">
            <text:p>Vol. 128, No. 271</text:p>
          </table:table-cell>
          <table:table-cell table:style-name="ce8" office:value-type="float" office:value="1879">
            <text:p>1879</text:p>
          </table:table-cell>
          <table:table-cell table:style-name="ce10" office:value-type="string">
            <text:p>1879-06-00</text:p>
          </table:table-cell>
          <table:table-cell office:value-type="string">
            <text:p>605-615</text:p>
          </table:table-cell>
          <table:table-cell office:value-type="string">
            <text:p>Adams, Hildreth</text:p>
          </table:table-cell>
          <table:table-cell office:value-type="string">
            <text:p>APSOnline</text:p>
          </table:table-cell>
          <table:table-cell table:number-columns-repeated="1014"/>
        </table:table-row>
        <table:table-row table:style-name="ro1">
          <table:table-cell office:value-type="string">
            <text:p>1880Dog'sMission01</text:p>
          </table:table-cell>
          <table:table-cell office:value-type="string">
            <text:p>Harriet Beecher Stowe</text:p>
          </table:table-cell>
          <table:table-cell table:style-name="ce5" office:value-type="string">
            <text:p>Dog's Mission, A: The Story of the Old Avery House. <text:s/>Ch.I: The Old House and Old Woman</text:p>
          </table:table-cell>
          <table:table-cell table:style-name="ce5" office:value-type="string">
            <text:p>Youth's Companion</text:p>
          </table:table-cell>
          <table:table-cell office:value-type="string">
            <text:p>Vol. 53, No. 19</text:p>
          </table:table-cell>
          <table:table-cell table:style-name="ce8" office:value-type="float" office:value="1880">
            <text:p>1880</text:p>
          </table:table-cell>
          <table:table-cell office:value-type="string">
            <text:p>1880-05-06</text:p>
          </table:table-cell>
          <table:table-cell office:value-type="string">
            <text:p>151</text:p>
          </table:table-cell>
          <table:table-cell office:value-type="string">
            <text:p>Hildreth</text:p>
          </table:table-cell>
          <table:table-cell office:value-type="string">
            <text:p>APSOnline</text:p>
          </table:table-cell>
          <table:table-cell/>
          <table:table-cell table:style-name="ce11" office:value-type="string">
            <text:p>First of four parts; this installment is illustrated.</text:p>
          </table:table-cell>
          <table:table-cell table:number-columns-repeated="1012"/>
        </table:table-row>
        <table:table-row table:style-name="ro1">
          <table:table-cell office:value-type="string">
            <text:p>1880Dog'sMission02</text:p>
          </table:table-cell>
          <table:table-cell office:value-type="string">
            <text:p>Harriet Beecher Stowe</text:p>
          </table:table-cell>
          <table:table-cell table:style-name="ce5" office:value-type="string">
            <text:p>Dog's Mission, A: <text:s/>The Story of the Old Avery House. <text:s/>Ch. II: The Dog's Progress</text:p>
          </table:table-cell>
          <table:table-cell table:style-name="ce5" office:value-type="string">
            <text:p>Youth's Companion</text:p>
          </table:table-cell>
          <table:table-cell office:value-type="string">
            <text:p>Vol. 53, No. 20</text:p>
          </table:table-cell>
          <table:table-cell table:style-name="ce8" office:value-type="float" office:value="1880">
            <text:p>1880</text:p>
          </table:table-cell>
          <table:table-cell office:value-type="string">
            <text:p>1880-05-13</text:p>
          </table:table-cell>
          <table:table-cell office:value-type="string">
            <text:p>163-164</text:p>
          </table:table-cell>
          <table:table-cell office:value-type="string">
            <text:p>Hildreth</text:p>
          </table:table-cell>
          <table:table-cell office:value-type="string">
            <text:p>APSOnline</text:p>
          </table:table-cell>
          <table:table-cell/>
          <table:table-cell table:style-name="ce11" office:value-type="string">
            <text:p>Second of four parts; this installment is illustrated</text:p>
          </table:table-cell>
          <table:table-cell table:number-columns-repeated="1012"/>
        </table:table-row>
        <table:table-row table:style-name="ro1">
          <table:table-cell office:value-type="string">
            <text:p>1880Dog'sMission03</text:p>
          </table:table-cell>
          <table:table-cell office:value-type="string">
            <text:p>Harriet Beecher Stowe</text:p>
          </table:table-cell>
          <table:table-cell table:style-name="ce5" office:value-type="string">
            <text:p>Dog's Mission, A: The Story of the Old Avery House. <text:s/>Ch.III: <text:s/>Blue Eyes Comes to See Him</text:p>
          </table:table-cell>
          <table:table-cell table:style-name="ce5" office:value-type="string">
            <text:p>Youth's Companion</text:p>
          </table:table-cell>
          <table:table-cell office:value-type="string">
            <text:p>Vol. 53, No. 21</text:p>
          </table:table-cell>
          <table:table-cell table:style-name="ce8" office:value-type="float" office:value="1880">
            <text:p>1880</text:p>
          </table:table-cell>
          <table:table-cell office:value-type="string">
            <text:p>1880-05-20</text:p>
          </table:table-cell>
          <table:table-cell office:value-type="string">
            <text:p>171-172</text:p>
          </table:table-cell>
          <table:table-cell office:value-type="string">
            <text:p>Hildreth</text:p>
          </table:table-cell>
          <table:table-cell office:value-type="string">
            <text:p>APSOnline</text:p>
          </table:table-cell>
          <table:table-cell/>
          <table:table-cell table:style-name="ce11" office:value-type="string">
            <text:p>Third of four parts; this installment is illsutrated</text:p>
          </table:table-cell>
          <table:table-cell table:number-columns-repeated="1012"/>
        </table:table-row>
        <table:table-row table:style-name="ro1">
          <table:table-cell office:value-type="string">
            <text:p>1880Dog'sMission04</text:p>
          </table:table-cell>
          <table:table-cell office:value-type="string">
            <text:p>Harriet Beecher Stowe</text:p>
          </table:table-cell>
          <table:table-cell table:style-name="ce5" office:value-type="string">
            <text:p>Dog's Mission, A: The Story of the Old Avery House. <text:s/>Ch.IV: <text:s/>A Bright Saturday Afternoon</text:p>
          </table:table-cell>
          <table:table-cell table:style-name="ce5" office:value-type="string">
            <text:p>Youth's Companion</text:p>
          </table:table-cell>
          <table:table-cell office:value-type="string">
            <text:p>Vol. 53, No. 22</text:p>
          </table:table-cell>
          <table:table-cell table:style-name="ce8" office:value-type="float" office:value="1880">
            <text:p>1880</text:p>
          </table:table-cell>
          <table:table-cell office:value-type="string">
            <text:p>1880-05-27</text:p>
          </table:table-cell>
          <table:table-cell office:value-type="string">
            <text:p>179-180</text:p>
          </table:table-cell>
          <table:table-cell office:value-type="string">
            <text:p>Hildreth</text:p>
          </table:table-cell>
          <table:table-cell office:value-type="string">
            <text:p>APSOnline</text:p>
          </table:table-cell>
          <table:table-cell/>
          <table:table-cell table:style-name="ce11" office:value-type="string">
            <text:p>Fourth of four parts; this installment is illustrated</text:p>
          </table:table-cell>
          <table:table-cell table:number-columns-repeated="1012"/>
        </table:table-row>
        <table:table-row table:style-name="ro1">
          <table:table-cell office:value-type="string">
            <text:p>1881StoryFlorida</text:p>
          </table:table-cell>
          <table:table-cell office:value-type="string">
            <text:p>Mrs. Harriet Beecher Stowe</text:p>
          </table:table-cell>
          <table:table-cell table:style-name="ce5" office:value-type="string">
            <text:p>Story of Florida, A</text:p>
          </table:table-cell>
          <table:table-cell table:style-name="ce5" office:value-type="string">
            <text:p>Youth's Companion</text:p>
          </table:table-cell>
          <table:table-cell office:value-type="string">
            <text:p>Vol. 54, No. 22</text:p>
          </table:table-cell>
          <table:table-cell table:style-name="ce8" office:value-type="float" office:value="1881">
            <text:p>1881</text:p>
          </table:table-cell>
          <table:table-cell office:value-type="string">
            <text:p>1881-06-02</text:p>
          </table:table-cell>
          <table:table-cell office:value-type="string">
            <text:p>203-204</text:p>
          </table:table-cell>
          <table:table-cell office:value-type="string">
            <text:p>Hildreth</text:p>
          </table:table-cell>
          <table:table-cell office:value-type="string">
            <text:p>APSOnline</text:p>
          </table:table-cell>
          <table:table-cell table:number-columns-repeated="1014"/>
        </table:table-row>
        <table:table-row table:style-name="ro1">
          <table:table-cell office:value-type="string">
            <text:p>1881LittleSammyLancer</text:p>
          </table:table-cell>
          <table:table-cell office:value-type="string">
            <text:p>H.B.S.</text:p>
          </table:table-cell>
          <table:table-cell table:style-name="ce5" office:value-type="string">
            <text:p>Little Sammy and the Lancer</text:p>
          </table:table-cell>
          <table:table-cell table:style-name="ce5" office:value-type="string">
            <text:p>Sword and Pen</text:p>
          </table:table-cell>
          <table:table-cell office:value-type="string">
            <text:p>No. 5</text:p>
          </table:table-cell>
          <table:table-cell table:style-name="ce7" office:value-type="float" office:value="1881">
            <text:p>1881</text:p>
          </table:table-cell>
          <table:table-cell office:value-type="string">
            <text:p>1881-12-12</text:p>
          </table:table-cell>
          <table:table-cell office:value-type="string">
            <text:p>6</text:p>
          </table:table-cell>
          <table:table-cell office:value-type="string">
            <text:p>Hildreth</text:p>
          </table:table-cell>
          <table:table-cell office:value-type="string">
            <text:p>HathiTrust</text:p>
          </table:table-cell>
          <table:table-cell table:number-columns-repeated="1014"/>
        </table:table-row>
        <table:table-row table:style-name="ro1">
          <table:table-cell office:value-type="string">
            <text:p>1882Cerinthy</text:p>
          </table:table-cell>
          <table:table-cell office:value-type="string">
            <text:p>Mrs. H.B. Stowe</text:p>
          </table:table-cell>
          <table:table-cell table:style-name="ce5" office:value-type="string">
            <text:p>Cerinthy</text:p>
          </table:table-cell>
          <table:table-cell table:style-name="ce5" office:value-type="string">
            <text:p>The Youth's Companion</text:p>
          </table:table-cell>
          <table:table-cell office:value-type="string">
            <text:p>Vol. 55, No. 13</text:p>
          </table:table-cell>
          <table:table-cell table:style-name="ce8" office:value-type="float" office:value="1882">
            <text:p>1882</text:p>
          </table:table-cell>
          <table:table-cell office:value-type="string">
            <text:p>1882-03-30</text:p>
          </table:table-cell>
          <table:table-cell office:value-type="string">
            <text:p>118</text:p>
          </table:table-cell>
          <table:table-cell office:value-type="string">
            <text:p>Hildreth</text:p>
          </table:table-cell>
          <table:table-cell office:value-type="string">
            <text:p>APSOnline</text:p>
          </table:table-cell>
          <table:table-cell table:number-columns-repeated="1014"/>
        </table:table-row>
        <table:table-row table:style-name="ro1">
          <table:table-cell office:value-type="string">
            <text:p>1882Witchcraft01</text:p>
          </table:table-cell>
          <table:table-cell office:value-type="string">
            <text:p>Harriet Beecher Stowe</text:p>
          </table:table-cell>
          <table:table-cell table:style-name="ce5" office:value-type="string">
            <text:p>Witchcraft at Deacon Wiggins': In Two Chapters</text:p>
          </table:table-cell>
          <table:table-cell table:style-name="ce5" office:value-type="string">
            <text:p>Christian Union</text:p>
          </table:table-cell>
          <table:table-cell office:value-type="string">
            <text:p>Vol 55, No. 21</text:p>
          </table:table-cell>
          <table:table-cell table:style-name="ce8" office:value-type="float" office:value="1882">
            <text:p>1882</text:p>
          </table:table-cell>
          <table:table-cell office:value-type="string">
            <text:p>1882-05-25</text:p>
          </table:table-cell>
          <table:table-cell office:value-type="string">
            <text:p>211-212</text:p>
          </table:table-cell>
          <table:table-cell office:value-type="string">
            <text:p>Hildreth</text:p>
          </table:table-cell>
          <table:table-cell office:value-type="string">
            <text:p>APSOnline</text:p>
          </table:table-cell>
          <table:table-cell/>
          <table:table-cell table:style-name="ce11" office:value-type="string">
            <text:p>First of two parts; second on 1 June 1882</text:p>
          </table:table-cell>
          <table:table-cell table:number-columns-repeated="1012"/>
        </table:table-row>
        <table:table-row table:style-name="ro1">
          <table:table-cell office:value-type="string">
            <text:p>1882Witchcraft02</text:p>
          </table:table-cell>
          <table:table-cell office:value-type="string">
            <text:p>Harriet Beecher Stowe</text:p>
          </table:table-cell>
          <table:table-cell table:style-name="ce5" office:value-type="string">
            <text:p>Witchcraft at Deacon Wiggins': In Two Chapters</text:p>
          </table:table-cell>
          <table:table-cell table:style-name="ce5" office:value-type="string">
            <text:p>Christian Union</text:p>
          </table:table-cell>
          <table:table-cell office:value-type="string">
            <text:p>Vo. 55, No. 22</text:p>
          </table:table-cell>
          <table:table-cell table:style-name="ce8" office:value-type="float" office:value="1882">
            <text:p>1882</text:p>
          </table:table-cell>
          <table:table-cell office:value-type="string">
            <text:p>1882-06-01</text:p>
          </table:table-cell>
          <table:table-cell office:value-type="string">
            <text:p>243-244</text:p>
          </table:table-cell>
          <table:table-cell office:value-type="string">
            <text:p>Hildreth</text:p>
          </table:table-cell>
          <table:table-cell office:value-type="string">
            <text:p>APSOnline</text:p>
          </table:table-cell>
          <table:table-cell/>
          <table:table-cell table:style-name="ce11" office:value-type="string">
            <text:p>Second of two parts; first on 25 May 1882</text:p>
          </table:table-cell>
          <table:table-cell table:number-columns-repeated="1012"/>
        </table:table-row>
        <table:table-row table:style-name="ro1">
          <table:table-cell office:value-type="string">
            <text:p>1882Indian'sRecompense</text:p>
          </table:table-cell>
          <table:table-cell office:value-type="string">
            <text:p>Harriet Beecher Stowe</text:p>
          </table:table-cell>
          <table:table-cell table:style-name="ce5" office:value-type="string">
            <text:p>Indian's Recompense, The</text:p>
          </table:table-cell>
          <table:table-cell table:style-name="ce5" office:value-type="string">
            <text:p>The Youth's Companion</text:p>
          </table:table-cell>
          <table:table-cell office:value-type="string">
            <text:p>Vol. 55, No. 47</text:p>
          </table:table-cell>
          <table:table-cell table:style-name="ce8" office:value-type="float" office:value="1882">
            <text:p>1882</text:p>
          </table:table-cell>
          <table:table-cell office:value-type="string">
            <text:p>1882-11-23</text:p>
          </table:table-cell>
          <table:table-cell office:value-type="string">
            <text:p>490-491</text:p>
          </table:table-cell>
          <table:table-cell office:value-type="string">
            <text:p>Hildreth</text:p>
          </table:table-cell>
          <table:table-cell office:value-type="string">
            <text:p>APSOnline</text:p>
          </table:table-cell>
          <table:table-cell/>
          <table:table-cell table:style-name="ce11"/>
          <table:table-cell table:number-columns-repeated="1012"/>
        </table:table-row>
        <table:table-row table:style-name="ro1">
          <table:table-cell office:value-type="string">
            <text:p>1882Captain'sStory</text:p>
          </table:table-cell>
          <table:table-cell office:value-type="string">
            <text:p>Harriet Beecher Stowe</text:p>
          </table:table-cell>
          <table:table-cell table:style-name="ce5" office:value-type="string">
            <text:p>Captain's Story, The</text:p>
          </table:table-cell>
          <table:table-cell table:style-name="ce5" office:value-type="string">
            <text:p>Our Continent</text:p>
          </table:table-cell>
          <table:table-cell office:value-type="string">
            <text:p>Vol. 2, No. 25</text:p>
          </table:table-cell>
          <table:table-cell table:style-name="ce8" office:value-type="float" office:value="1882">
            <text:p>1882</text:p>
          </table:table-cell>
          <table:table-cell table:style-name="ce10" office:value-type="string">
            <text:p>1882-12-27</text:p>
          </table:table-cell>
          <table:table-cell office:value-type="string">
            <text:p>789-793</text:p>
          </table:table-cell>
          <table:table-cell office:value-type="string">
            <text:p>Adams, Hildreth</text:p>
          </table:table-cell>
          <table:table-cell office:value-type="string">
            <text:p>HathiTrust</text:p>
          </table:table-cell>
          <table:table-cell/>
          <table:table-cell office:value-type="string">
            <text:p>Includes illustrations; issue number added</text:p>
          </table:table-cell>
          <table:table-cell table:number-columns-repeated="1012"/>
        </table:table-row>
        <table:table-row table:style-name="ro1">
          <table:table-cell office:value-type="string">
            <text:p>1884LetterHolmes</text:p>
          </table:table-cell>
          <table:table-cell office:value-type="string">
            <text:p>H.B.Stowe</text:p>
          </table:table-cell>
          <table:table-cell table:style-name="ce5" office:value-type="string">
            <text:p>To the Editors of the Critic [a part of a 75th birthday tribute to Oliver Wendell Holmes]</text:p>
          </table:table-cell>
          <table:table-cell table:style-name="ce5" office:value-type="string">
            <text:p>Critic</text:p>
          </table:table-cell>
          <table:table-cell office:value-type="string">
            <text:p>Issue 35</text:p>
          </table:table-cell>
          <table:table-cell table:style-name="ce8" office:value-type="float" office:value="1884">
            <text:p>1884</text:p>
          </table:table-cell>
          <table:table-cell table:style-name="ce10" office:value-type="string">
            <text:p>1884-08-30</text:p>
          </table:table-cell>
          <table:table-cell office:value-type="string">
            <text:p>97</text:p>
          </table:table-cell>
          <table:table-cell office:value-type="string">
            <text:p>Adams, Hildreth</text:p>
          </table:table-cell>
          <table:table-cell office:value-type="string">
            <text:p>APSOnline</text:p>
          </table:table-cell>
          <table:table-cell/>
          <table:table-cell office:value-type="string">
            <text:p>Full periodical title is The Critic: A Literary Weekly, Critical and Eclectic (1884-1885) Published for just one year--no volume number</text:p>
          </table:table-cell>
          <table:table-cell table:number-columns-repeated="1012"/>
        </table:table-row>
        <table:table-row table:style-name="ro1" table:number-rows-repeated="1047840">
          <table:table-cell table:number-columns-repeated="1024"/>
        </table:table-row>
        <table:table-row table:style-name="ro1">
          <table:table-cell table:number-columns-repeated="1024"/>
        </table:table-row>
      </table:table>
      <table:database-ranges>
        <table:database-range table:target-range-address="Sheet1.A2:Sheet1.L735" table:contains-header="false">
          <table:sort>
            <table:sort-by table:field-number="6"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2pt" style:font-name-asian="Calibri" style:font-size-asian="12pt" style:font-name-complex="Calibri"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margin-top="0.3in" fo:margin-bottom="0.3in" fo:margin-left="0.7in" fo:margin-right="0.7in" style:print="charts drawings object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27">12/27/2021</text:date>, <text:time>09:40:05</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Unix OpenOffice.org_project/415m1$Build-9789</meta:generator>
    <meta:initial-creator>Microsoft Office User</meta:initial-creator>
    <dc:creator>Wesley Raabe</dc:creator>
    <meta:creation-date>2021-04-12T14:32:46Z</meta:creation-date>
    <dc:date>2021-12-27T09:40:05</dc:date>
    <meta:editing-duration>PT43S</meta:editing-duration>
    <meta:editing-cycles>1</meta:editing-cycles>
    <meta:document-statistic meta:table-count="1" meta:cell-count="7916" meta:object-count="0"/>
  </office:meta>
</office:document-meta>
</file>