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style:font-name-complex="Times New Roman"/>
    </style:style>
    <style:style style:name="P3" style:family="paragraph" style:parent-style-name="Standard">
      <style:paragraph-properties style:writing-mode="lr-tb">
        <style:tab-stops/>
      </style:paragraph-properties>
      <style:text-properties style:font-name-complex="Times New Roman"/>
    </style:style>
    <style:style style:name="P4" style:family="paragraph" style:parent-style-name="Standard">
      <style:paragraph-properties fo:margin-left="0in" fo:margin-right="0in" fo:text-indent="0.5in" style:auto-text-indent="false" style:writing-mode="lr-tb"/>
      <style:text-properties style:font-name-complex="Times New Roman"/>
    </style:style>
    <style:style style:name="P5" style:family="paragraph" style:parent-style-name="Standard">
      <style:paragraph-properties fo:margin-left="0in" fo:margin-right="0in" fo:text-indent="0.5in" style:auto-text-indent="false" style:writing-mode="lr-tb"/>
      <style:text-properties fo:font-style="italic" style:font-style-asian="italic" style:font-name-complex="Times New Roman" style:font-style-complex="italic"/>
    </style:style>
    <style:style style:name="P6" style:family="paragraph" style:parent-style-name="Standard">
      <style:paragraph-properties fo:margin-left="0.5in" fo:margin-right="0in" fo:text-indent="0in" style:auto-text-indent="false" style:writing-mode="lr-tb"/>
      <style:text-properties style:font-name-complex="Times New Roman"/>
    </style:style>
    <style:style style:name="P7" style:family="paragraph" style:parent-style-name="Standard" style:master-page-name="Standard">
      <style:paragraph-properties style:page-number="auto" style:writing-mode="lr-tb"/>
      <style:text-properties fo:font-weight="bold" style:font-weight-asian="bold" style:font-name-complex="Times New Roman" style:font-weight-complex="bold"/>
    </style:style>
    <style:style style:name="P8" style:family="paragraph" style:parent-style-name="Standard">
      <style:paragraph-properties style:writing-mode="lr-tb"/>
      <style:text-properties fo:font-weight="bold" style:font-weight-asian="bold" style:font-name-complex="Times New Roman"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font-style-asian="italic" style:font-name-complex="Times New Roman" style:font-style-complex="italic"/>
    </style:style>
    <style:style style:name="T4" style:family="text">
      <style:text-properties style:text-position="25% 58%"/>
    </style:style>
    <style:style style:name="T5" style:family="text">
      <style:text-properties style:font-name-complex="Times New Roman"/>
    </style:style>
    <style:style style:name="T6" style:family="text">
      <style:text-properties fo:color="#0563c1" style:text-underline-style="solid" style:text-underline-width="auto" style:text-underline-color="font-color"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Harriet Beecher Stowe: <text:s/>A Bibliography of the First Appearances of Writings in Periodicals (Magazines, Newspapers, Journals, and Annuals). </text:p>
      <text:p text:style-name="P8">Version 1.01</text:p>
      <text:p text:style-name="P8">Compiled by Susan Belasco</text:p>
      <text:p text:style-name="P2"/>
      <text:p text:style-name="P3">As any scholar of Harriet Beecher Stowe knows, one of the challenges is that there is no complete bibliography of her works—unlike the bibliographies that exist for a few women writers, such as Margaret Fuller and Edith Wharton, and the dozens of bibliographies that exist for male writers such as Walt Whitman, Frederick Douglass, and Ralph Waldo Emerson. <text:s/>Such bibliographies are crucial for the work of an edition. <text:s/>Early on, the editors of the <text:span text:style-name="T2">Collected Works of Harriet Beecher Stowe</text:span> determined that we needed to solve this problem, as best as we could. <text:s/>Designed for the Volume Editors of the <text:span text:style-name="T2">Collected Works of Harriet Beecher Stowe</text:span> and interested scholars, this new bibliography is a listing of the <text:span text:style-name="T1">first</text:span> appearances of Stowe’s fiction and non-fiction articles, sketches, stories, serialized novels, and other works published in periodicals during her lifetime. <text:s/>Stowe’s record is an astonishing one. To read through the more than 700 entries in this bibliography is an extraordinary experience. <text:s/>By any standard, Stowe was a prolific professional writer who negotiated the 19<text:span text:style-name="T4">th</text:span> century literary marketplace with considerable expertise. <text:s/>Beginning in 1833, she wrote and published for more than fifty years. Her range varied widely: charming stories for children, witty domestic advice articles, engaging travel sketches, shrewd commentaries on religion and religious beliefs; thoughtful observations on the role of women, uncompromising antislavery polemics, and a collection of highly regarded serialized novels. <text:s/>And she published her work in many of the most important and well-read periodicals of the day. <text:s/></text:p>
      <text:p text:style-name="P2"/>
      <text:p text:style-name="P2">As noted above, the scope of this bibliography is limited to the first appearances of Stowe’s prose works in periodicals. This bibliography is not designed to be a comprehensive resource for all of Stowe’s published work. <text:s/>First, it does not include her poetry. <text:s/>For now, volume editors and scholars should consult Hildreth (abbreviations for all sources are listed below). <text:s/>In addition, Stowe’s introductions and prefaces to books written by others are not included here because they were not published in periodicals; scholars should consult <text:span text:style-name="T2">BAL</text:span> and Hildreth for this information. <text:s/>Works written in collaboration with others are not included here, such as <text:span text:style-name="T2">Six of One by Half a Dozen of the Other</text:span>, first published as a serialization in <text:span text:style-name="T2">Old and New</text:span> (1871-1872) and later as a volume. <text:s/>Further, publication information about book-length works and the many reprints of those works are not included here. <text:s/>For detailed information about the publications of these works, please consult <text:span text:style-name="T2">BAL</text:span> and Hildreth. <text:s/>Finally, this bibliography is not intended to be descriptive. Unlike Hildreth’s bibliography, here all prose genres are treated as the same; in other words, no categories or distinctions are made among stories, essays, sketches and installments of serialized works that were later published as novels or collections of essays. <text:s/></text:p>
      <text:p text:style-name="P2"/>
      <text:p text:style-name="P2">The format of this bibliography is a spreadsheet, in Excel Workbook (.xslx), Open Document Format (.ods), or Google Sheets (.gsheet) format, and the default setting is chronological according to date of publication (Column G). Scholars can download the bibliography from the website and then search it as is or sort it by title of article or periodical to create an alphabetical <text:soft-page-break/>listing. <text:s/>In the far-left column A of the spreadsheet, each entry has been given a <text:span text:style-name="T2">CWHBS</text:span> identifier—the year of publication and a shortened version of the title. <text:s/>Each entry has been checked for accuracy and verified either in a print or digitized periodical, and the name under which Stowe published each piece is listed in the Attribution column B. Other columns indicate the title as it appeared in the periodical (C), the name of the periodical D), the volume and issue numbers (E), the year of publication (F), the date (G), and the page numbers (H). <text:s/>In the far-right columns, sources of the bibliographic information are listed as well as (Column I), and the location of the periodical whether online or through inter-library loan (Column J--see below for sources). <text:s/>The notes in Column L include pertinent details about the entry and reprint information when possible or readily available, but no effort has been made here to be exhaustive about subsequent printings of individual items. I have silently corrected and sometimes noted discrepancies in earlier bibliographies about article titles, chapter titles, dates, and numbering in serializations, only when it seemed to me that users of this bibliography might need guidance about such issues. <text:s/>I have not included entries from earlier bibliographies that I determined to be in error, such as Hildreth’s listing of “Order is Heaven’s First Law,” <text:span text:style-name="T2">Christian Union</text:span> 13 (26 April 1876): 336, which is, in fact, signed “By Mrs. Henry Ward Beecher.” <text:s/>Because this is an ongoing project, I have left some entries incomplete when I felt that further research might locate the correct source, attribution, and publication information. <text:s/></text:p>
      <text:p text:style-name="P2"/>
      <text:p text:style-name="P2">I have drawn on a variety of sources for this bibliography. <text:s/>My first sources of information are the bibliographic works of others, namely Adams, <text:span text:style-name="T2">AtlanticIndex</text:span>, <text:span text:style-name="T2">BAL</text:span>, Hildreth, Kirkham and Fink, and Raabe. If Belasco is listed as the source, this means that I located a previously undocumented item in the process of compiling this bibliography. <text:s/>Almost all the periodicals in which Stowe published are available in digitized form, through subscriptions to APS Online or to AASHP, as well as the HathiTrust. <text:s/>At the same time, scholars should note that not all of these databases are complete—sadly, there are whole years, individual issues, and sometimes pages missing from digitized periodicals. <text:s/>Further, there are occasionally errors in titles and dates in the databases themselves which will render some searches incomplete, especially in APS Online. <text:s/>As examples, two installments of <text:span text:style-name="T2">We and Our Neighbors</text:span> are mislabeled as <text:span text:style-name="T2">Me and Our Neighbors</text:span> and another one as <text:span text:style-name="T2">The and Our Heighbors</text:span> in the APOnline database and will therefore not come up in a search for all the installments of that novel. <text:s/>In most—but not all--cases, I was able to access missing works through the help of Inter-Library Loan. <text:s/>For all of Stowe’s publications in the <text:span text:style-name="T2">Atlantic Monthly</text:span>, I consulted the paper copies in the Colgate University Library. <text:s/>Paper copies of some of the more important periodicals can still be found in college, university, and research libraries. <text:s/></text:p>
      <text:p text:style-name="P2"/>
      <text:p text:style-name="P1"><text:span text:style-name="T5">This bibliography (labelled Version 1.0) is a continuing project of the </text:span><text:span text:style-name="T3">CWHBS</text:span><text:span text:style-name="T5">, and we will update it regularly with new information and sources. <text:s/>Volume Editors and other users are encouraged to notify us with questions, omissions, and errors at </text:span><text:a xlink:type="simple" xlink:href="mailto:stowecollectedworks@gmail.com" text:style-name="Internet_20_link" text:visited-style-name="Visited_20_Internet_20_Link"><text:span text:style-name="T6">stowecollectedworks@gmail.com</text:span></text:a><text:span text:style-name="T5"> .</text:span></text:p>
      <text:p text:style-name="P2"/>
      <text:p text:style-name="P8">Sources of Information Used in this Bibliography:</text:p>
      <text:p text:style-name="P2">Adams: <text:s/>Adams, John R. “The Literary Achievements of Harriet Beecher Stowe.” <text:s text:c="2"/>Ph.D. </text:p>
      <text:p text:style-name="P4">Dissertation, University of Southern California, 1939. Includes an extensive bibliography </text:p>
      <text:p text:style-name="P4"><text:soft-page-break/>of Stowe’s publications, all his entries incorporated here. <text:s/>This bibliography is </text:p>
      <text:p text:style-name="P6">remarkably complete and free of errors, especially given the difficulty of searching the print periodicals in the late 1930s, when Adams wrote this dissertation. <text:s/></text:p>
      <text:p text:style-name="P2"><text:span text:style-name="T2">AtlanticIndex</text:span>: <text:span text:style-name="T2">The Atlantic Index: <text:s/>A List of Articles with Names of Authors, Appended, </text:span></text:p>
      <text:p text:style-name="P5">Published in the Atlantic Monthly from its Establishment in 1857 to the Close of the </text:p>
      <text:p text:style-name="P4"><text:span text:style-name="T2">Sixty Second Volume in 1888.</text:span> First published 1889. <text:s/>Facsimile Reprint: Alpha Editions, </text:p>
      <text:p text:style-name="P4">2020. <text:s/>An important source for unsigned articles in the <text:span text:style-name="T2">Atlantic</text:span>.</text:p>
      <text:p text:style-name="P2"><text:span text:style-name="T2">BAL</text:span>: <text:s/>Blanck, Jacob, Michael Winship, and Virginia L. Smyers. <text:s/><text:span text:style-name="T2">The Bibliography of American </text:span></text:p>
      <text:p text:style-name="P4"><text:span text:style-name="T2">Literature</text:span>. <text:s/>9 vols. New Haven, CT: <text:s/>Yale University Press. <text:s/>See Volume 8 for Michael </text:p>
      <text:p text:style-name="P4">Winship’s three-part section on Stowe, which is a major source of information about </text:p>
      <text:p text:style-name="P4">Stowe’s work. Also available online through Proquest, which I accessed through the New </text:p>
      <text:p text:style-name="P4">York Public Library Research Collections Portal. <text:s/></text:p>
      <text:p text:style-name="P2">Hedrick: <text:s/>Hedrick, Joan D. <text:s/><text:span text:style-name="T2">Harriet Beecher Stowe: <text:s/>A Life</text:span>. <text:s/>New York: <text:s/>Oxford University Press,</text:p>
      <text:p text:style-name="P4"><text:s/>1994. <text:s/>The indispensable biography of Stowe’s life. </text:p>
      <text:p text:style-name="P2">Hildreth: Hildreth, Margaret Holbrook. <text:s/><text:span text:style-name="T2">Harriet Beecher Stowe: <text:s/>A Bibliography</text:span>. Hamden, CT: <text:s/></text:p>
      <text:p text:style-name="P6">Archon Books, 1976. The only published bibliography of Stowe’s works; her entries are incorporated here. <text:s/>Hildreth’s bibliography is divided into sections; scholars who examine this work should especially note the sections on “Sketches and Stories, “Serializations,” and “Letters and Miscellany.” <text:s/></text:p>
      <text:p text:style-name="P2">KirkhamFink: Kirkham, E. Bruce and John W. Fink, Compilers. <text:s/><text:span text:style-name="T2">Indices to American Literary </text:span></text:p>
      <text:p text:style-name="P4"><text:span text:style-name="T2">Annuals and Gift Books: <text:s/>1825-1865</text:span>. <text:s/>New Haven, CT. <text:s/>Research Publications, 1975. All</text:p>
      <text:p text:style-name="P4"><text:s/>the sketches and stories listed in this index are incorporated here. <text:s/></text:p>
      <text:p text:style-name="P2">Mott: <text:s/>Mott, Frank Luther. <text:s/><text:span text:style-name="T2">A History of American Magazines</text:span>. <text:s/>5 vols. <text:s/>Cambridge, MA: <text:s/>Harvard </text:p>
      <text:p text:style-name="P4">University Press, 1957. <text:s/>This history remains a principal source of information </text:p>
      <text:p text:style-name="P4">about periodicals.</text:p>
      <text:p text:style-name="P2">Raabe: Raabe, Wesley. <text:s/>Unpublished Bibliography of the Works of Harriet Beecher Stowe </text:p>
      <text:p text:style-name="P4">through 1852. <text:s/>Available by the courtesy of the author; all his entries, including </text:p>
      <text:p text:style-name="P4">several previously undocumented works that he located are incorporated here. <text:s/></text:p>
      <text:p text:style-name="P2"/>
      <text:p text:style-name="P2"><text:span text:style-name="T1">Location of Periodicals Listed in this Bibliography</text:span>:</text:p>
      <text:p text:style-name="P2">(AASHPC) American Antiquarian Society Historical Periodicals Collection (Series 1-5), access</text:p>
      <text:p text:style-name="P4"><text:s/>through UNL Libraries.</text:p>
      <text:p text:style-name="P2">(APSOnline) American Periodicals Series Online, access through UNL Libraries. </text:p>
      <text:p text:style-name="P2">HathiTrust (freely available)</text:p>
      <text:p text:style-name="P2">(NYPL) New York Public Library (access through personal library card)</text:p>
      <text:p text:style-name="P2">New York Times Archive Online (access through personal subscription)</text:p>
      <text:p text:style-name="P2">StoweHouseCincy Harriet Beecher Stowe House, Cincinnati, Ohio</text:p>
      <text:p text:style-name="P2">(UNL ILL) UNL-Inter Library Loan (ordered when I could not access elsewhere). <text:s/></text:p>
      <text:p text:style-name="P2">Colgate: Colgate University (paper copies).</text:p>
      <text:p text:style-name="P2"/>
      <text:p text:style-name="P2">I am especially grateful to Wesley Raabe for his expert bibliographic and technical support and to Joan Hedrick for her encouragement and wise suggestions. <text:s/>For responses to my questions and all manner of practical help, I am indebted to Amy Heberling, Inter-Library Loan Department, University of Nebraska-Lincoln Libraries; Paul Friedman, General Research <text:soft-page-break/>Division, New York Public Library; Robert Capuano and Lynne Kvinnesland, Colgate University Library; Christina Hartlieb, Executive Director, Harriet Beecher Stowe House, Cincinnati, Ohio; and Elizabeth Burgess, Director of Collections and Research, Harriet Beecher Stowe Center, Hartford, Connecticut. <text: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start" style:justify-single-word="false" fo:text-indent="0in" style:auto-text-indent="false" style:text-autospace="ideograph-alpha" style:vertical-align="auto"/>
      <style:text-properties style:font-name="Calibri" fo:font-size="12pt" fo:language="en" fo:country="US" style:font-name-asian="Calibri" style:font-size-asian="12pt" style:language-asian="en" style:country-asian="US" style:font-name-complex="Calibri"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
    </style:style>
    <style:style style:name="Unresolved_20_Mention" style:display-name="Unresolved Mention" style:family="text" style:parent-style-name="Default_20_Paragraph_20_Font">
      <style:text-properties fo:color="#605e5c" fo:background-color="#e1dfdd"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san Belasco</meta:initial-creator>
    <dc:creator>Wesley Raabe</dc:creator>
    <meta:creation-date>2021-12-27T09:42:00</meta:creation-date>
    <dc:date>2021-12-27T09:46:57</dc:date>
    <meta:generator>OpenOffice/4.1.5$Unix OpenOffice.org_project/415m1$Build-9789</meta:generator>
    <meta:document-statistic meta:table-count="0" meta:image-count="0" meta:object-count="0" meta:page-count="4" meta:paragraph-count="46" meta:word-count="1591" meta:character-count="10592"/>
    <meta:editing-duration>PT14S</meta:editing-duration>
    <meta:editing-cycles>1</meta:editing-cycles>
  </office:meta>
</office:document-meta>
</file>